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font-size-complex="11pt"/>
    </style:style>
    <style:style style:name="P34" style:parent-style-name="Normal" style:family="paragraph">
      <style:paragraph-properties fo:break-before="page"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font-style="italic" style:font-style-asian="italic" style:font-style-complex="italic"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ETNINĖ KULTŪROS GLOBOS TARYBA</text:span></text:p>
      <text:p text:style-name="P12"/>
      <text:p text:style-name="P13">N U T A R I M A S</text:p>
      <text:p text:style-name="P14">DĖL SAUGOTINŲ ETNOGRAFINIŲ KAIMŲ IR SODYBŲ NUSTATYMO, VERTINIMO IR ATRANKOS KRITERIJŲ PATVIRTINIMO</text:p>
      <text:p text:style-name="P15"/>
      <text:p text:style-name="P16">2004 m. spalio 20 d. Nr. TN-6</text:p>
      <text:p text:style-name="P17">Vilnius</text:p>
      <text:p text:style-name="P18"/>
      <text:p text:style-name="P19"><text:span text:style-name="T20">Vadovaudamasi Lietuvos etnografin</text:span><text:span text:style-name="T21">ių kaimų išsaugojimo ilgalaikės programos, patvirtintos Lietuvos Respublikos Vyriausybės 2003 m. rugsėjo 16 d. nutarimu Nr. 1171, įgyvendinimo priemonių 2003–2006 metų plano 1.1 priemone, ir atsižvelgdama į kitų už priemonės įgyvendinimą atsakingų instituc</text:span><text:span text:style-name="T22">ijų pritarimą,</text:span></text:p>
      <text:p text:style-name="P23"><text:span text:style-name="T24">Etninės kultūros globos taryba<text:s/></text:span><text:span text:style-name="T25">nutaria</text:span><text:span text:style-name="T26"><text:s/>patvirtinti Saugotinų etnografinių kaimų ir sodybų nustatymo, vertinimo ir atrankos kriterijus (pridedama).</text:span></text:p>
      <text:p text:style-name="P27"/>
      <text:p text:style-name="P28"/>
      <text:p text:style-name="P29"><text:span text:style-name="T30">Tarybos pirmininkas</text:span><text:span text:style-name="T31"><text:tab/>rescencijus Stoškus</text:span></text:p>
      <text:p text:style-name="P32"><text:span text:style-name="T33">______________</text:span></text:p>
      <text:soft-page-break/>
      <text:p text:style-name="P34"><text:span text:style-name="T35">PATVIRTINTA</text:span></text:p>
      <text:p text:style-name="P36"><text:span text:style-name="T37">Etninės kultūros</text:span><text:span text:style-name="T38"><text:s/>globos tarybos</text:span></text:p>
      <text:p text:style-name="P39"><text:span text:style-name="T40">2004 m. spalio 20 d.</text:span></text:p>
      <text:p text:style-name="P41"><text:span text:style-name="T42">nutarimu Nr. TN-6</text:span></text:p>
      <text:p text:style-name="P43"/>
      <text:p text:style-name="P44"><text:span text:style-name="T45">SAUGOTINŲ ETNOGRAFINIŲ KAIMŲ IR SODYBŲ NUSTATYMO, VERTINIMO IR ATRANKOS KRITERIJ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Etninė kultūra yra nacionalinės kultūros pamatas, tautos saviraiškos ir išlikimo</text:span><text:span text:style-name="T55"><text:s/>pagrindas. Dėl ekonominio, socialinio bei dvasinio gyvenimo objektyvių pokyčių sovietmečiu ir atkūrus Nepriklausomybę etninės kultūros paveldui Lietuvos kaime gresia sunykimo pavojus. Esamomis paveldosaugos priemonėmis bei valstybės ekonominėmis išgalėmis</text:span><text:span text:style-name="T56"><text:s/>tampa nebeįmanoma sustabdyti šį etninės kultūros nykimo procesą ir užtikrinti etnokultūrinių tradicijų tąsą Lietuvos kaime. Spartus nekilnojamojo etninės kultūros paveldo nykimas iškelia klausimą – ar visą valstietiškąjį paveldą perkelti į muziejų, rezerv</text:span><text:span text:style-name="T57">atų bei draustinių teritorijas kaip praeities reliktą, tuo būdu prarandant jo gyvąją raišką natūralioje aplinkoje, ar mėginti konkretizuoti išlikusias vertybes vietose pagal jų dabartinę būklę ir ieškoti naujų kelių, kaip užtikrinti etnokultūrinių tradicij</text:span><text:span text:style-name="T58">ų perimamumą naujomis sąlygomis.</text:span></text:p>
      <text:p text:style-name="P59"><text:span text:style-name="T60">2</text:span><text:span text:style-name="T61">. Dokumento tekste pateikiamos terminų sampratos, iškeliami saugotinų etnokultūrinių vertybių identifikavimo, vertinimo, apskaitos, funkcionavimo užtikrinimo ir išsaugojimo klausimai bei jų sprendimo būdai naujomis pol</text:span><text:span text:style-name="T62">itinėmis, socialinėmis ir ekonominėmis kaimo plėtros aplinkybėmis.</text:span></text:p>
      <text:p text:style-name="P63"><text:span text:style-name="T64">3</text:span><text:span text:style-name="T65">. Dokumente pateikta etnokultūrinių vertybių atrinkimo saugoti metodiniai pagrindai (principai), apžvalginių bei nuodugnių tyrimų vietose uždaviniai.</text:span></text:p>
      <text:p text:style-name="P66"><text:span text:style-name="T67">4</text:span><text:span text:style-name="T68">. Šio dokumento tikslas – nus</text:span><text:span text:style-name="T69">tatyti etninės kultūros vertybių Lietuvos kaime sisteminės atrankos kriterijus, suteikiant prioritetą perspektyvinių etnografinių gyvenviečių ir sodybų atrankai. Vertybių atrankos kriterijų taikymo tvarką nustatys kitas teisės aktas.</text:span></text:p>
      <text:p text:style-name="P70"/>
      <text:p text:style-name="P71"><text:span text:style-name="T72">II</text:span><text:span text:style-name="T73">.<text:s/></text:span><text:span text:style-name="T74">SĄVOKOS IR<text:s/></text:span><text:span text:style-name="T75">INTERESŲ OBJEKTAS</text:span></text:p>
      <text:p text:style-name="P76"/>
      <text:p text:style-name="P77"><text:span text:style-name="T78">5</text:span><text:span text:style-name="T79">. Dokumente naudojamos sąvokos:</text:span></text:p>
      <text:p text:style-name="P80"><text:span text:style-name="T81">Kaimas plačiąja prasme suprantamas kaip visa periferinė šalies teritorija, išskyrus miestus. Lingvistinė žodžio „kaimas“ reikšmė – tai valstiečių darbo ir gyvenamoji vieta. Žemėtvarkos ir planavimo ve</text:span><text:span text:style-name="T82">ikloje kaimas suprantamas kaip aiškiom ribom nužymėtas žemėvaldos vienetas, turintis atskirą pavadinimą, kaimo žmonių šeimoms priklausantį žemės plotą ir jų bendrą gyvenamąją vietą (gyvenvietę) arba pavienes sodybas. Gyvojoje kalboje ir kai kuriuose etnogr</text:span><text:span text:style-name="T83">afinio paveldo išsaugojimo dokumentuose kaimo, kaip žemėtvarkinės struktūros, ir kaimo gyvenvietės, kaip urbanistinės struktūros, sąvokos neskiriamos ir kaimu vadinama tik kaimo žmonių gyvenamoji vieta, t. y. kaimo gyvenvietės teritorija. Lietuvos Respubli</text:span><text:span text:style-name="T84">kos administracinių vienetų ir jų ribų įstatyme kaimo gyvenvietė pavadinta kaimu ir įteisinta kaip valdymo teritorinis vienetas. Kaimo gyvenvietės įvardijimas kaimu yra nelogiškas dalies kaimo tapatinimas su jo visuma.</text:span></text:p>
      <text:p text:style-name="P85"><text:span text:style-name="T86">Etnografiniai kaimai – tai istoriškai</text:span><text:span text:style-name="T87"><text:s/>susiklostę kaimo bendruomenių socialiniai-ūkiniai žemėvaldos ir žemėnaudos teritoriniai vienetai, turintys savo pavadinimą ir susidedantys iš priklausančių bendrus interesus turinčioms ir bendravimo ryšius palaikančioms šeimoms kompaktiškai sustatytų arba</text:span><text:span text:style-name="T88"><text:s/>atskirai stovinčių sodybų bei aiškiom ribom apibrėžto tų šeimų naudojamo žemės ploto. Iš kitų Lietuvos kaimų etnografiniai kaimai išsiskiria rėžine arba sklypine žemėnauda, gyvenviečių ir pavienių sodybų užstatymo, apželdinimo ir prisiderinimo prie aplink</text:span><text:span text:style-name="T89">os regioniniais skirtumais, kaimo žmonių bendruomenės gyvenimo ir veiklos bendrumu bei gyvųjų tradicijų (verslininkystė, amatai, folkloras, tautodailė, toponimika) raiška ir palaikymu.</text:span></text:p>
      <text:soft-page-break/>
      <text:p text:style-name="P90"><text:span text:style-name="T91">Etnografiniai vienkiemiai – tai po vienkieminių reformų buvusių valakin</text:span><text:span text:style-name="T92">ių kaimų žemėse susikūrę privatinės vienkieminės žemėvaldos ir žemėnaudos vieno savininko teritoriniai ūkiniai vienetai, turintys šeimynos gyvenamąją vietą – sodybą, sklypinę žemėnaudos struktūrą, aiškias žemėvaldos masyvo ribas, tačiau skirtingai nuo vien</text:span><text:span text:style-name="T93">sėdžių, suformuotų valakinės reformos metu kaimų užribiuose, neturintys atskiro savo pavadinimo.</text:span></text:p>
      <text:p text:style-name="P94"><text:span text:style-name="T95">Etnografinių kaimų gyvenvietės – tai žemdirbyste ir kitais verslais užsiimančios kaimo bendruomenės kompaktiškos sodybų grupės, dabar vadinamos valakinėmis gat</text:span><text:span text:style-name="T96">vinėmis, kupetinėmis, padrikomis gyvenvietėmis. Etnografinių kaimų gyvenvietės iš kitų kaimo gyvenviečių išsiskiria kompaktišku linijiniu, kupetiniu ar padriku teritorijos užstatymu, darniu prisitaikymu prie aplinkos ir gausiu apželdinimu, vietinių medžiag</text:span><text:span text:style-name="T97">ų statybai naudojimu, regioniniais sodybų apstatymo, statinių komponavimo, puošybos ir architektūros skirtumais.</text:span></text:p>
      <text:p text:style-name="P98"><text:span text:style-name="T99">Etnografinės vienkiemių ir viensėdžių sodybos – tai vienkiemio ar viensėdžio žemės savininko šeimynos gyvenamosios vietos. Etnografinės sodybos</text:span><text:span text:style-name="T100"><text:s/>iš kitų Lietuvos kaimo sodybų išsiskiria vietinių statybinių medžiagų naudojimu, darniu prisitaikymu prie aplinkos, regioninėmis architektūros, apželdinimo ir aplinkos tvarkymo tradicijomis, pastatų grupavimo, jų tipų, puošybos ir smulkiosios architektūro</text:span><text:span text:style-name="T101">s etniniais skirtumais.</text:span></text:p>
      <text:p text:style-name="P102"><text:span text:style-name="T103">Etninės kultūros vertybės</text:span><text:span text:style-name="T104"><text:s/></text:span><text:span text:style-name="T105">– tautai reikšmingi dvasinės bei medžiaginės etninės kultūros užfiksuoti ir neužfiksuoti dalykai (Etninės kultūros valstybinės globos pagrindų įstatymo 1 straipsnio 9 dalis).</text:span></text:p>
      <text:p text:style-name="P106"><text:span text:style-name="T107">Etnografinis regionas</text:span><text:span text:style-name="T108"><text:s/></text:span><text:span text:style-name="T109">–</text:span><text:span text:style-name="T110"><text:s/></text:span><text:span text:style-name="T111">istoriš</text:span><text:span text:style-name="T112">kai susiformavusi teritorijos dalis, kurioje išlaikyta savita tarmė, tradicijos ir papročiai, integruotas baltų genčių palikimas (Etninės kultūros valstybinės globos pagrindų įstatymo 1 straipsnio 10 dalis).</text:span></text:p>
      <text:p text:style-name="P113"><text:span text:style-name="T114">6</text:span><text:span text:style-name="T115">. Etnografiniai kaimai kaip žemėtvarkinės s</text:span><text:span text:style-name="T116">truktūros nustojo funkcionavę sovietmečio reformomis likvidavus privatinę nuosavybę. Įjungus buvusių kaimų žemes į bendrą kolūkinės ar valstybinės žemės masyvą, etnografinių kaimų bendruomenės socialines ir ūkines funkcijas perėmė kolūkiai ir tarybiniai ūk</text:span><text:span text:style-name="T117">iai. Socialinis kaimo pagrindas neteko kaimo bendruomenės šeimas jungusios bendros veiklos: kelių tiesimo, mokesčių rinkimo, žemės naudojimo, gyvulių ganymo ir kitų kaimo žmonių sueigose priimtų nutarimų vykdymo. Etnografinių kaimų pavadinimai ir ribos pra</text:span><text:span text:style-name="T118">rado savo reikšmę valdymo struktūrose. Kaimu pradėta vadinti tik buvusio valakinio kaimo žmonių bendruomenės gyvenvietes arba vienkieminio kaimo vienkiemių sodybas be jų istorinio funkcionavimo pagrindo – kaimo žemės masyvo.</text:span></text:p>
      <text:p text:style-name="P119"><text:span text:style-name="T120">7</text:span><text:span text:style-name="T121">. Sovietmečiu tapę centrin</text:span><text:span text:style-name="T122">ėmis, pagalbinėmis ir neplėstinomis kolūkių ir tarybinių ūkių gyvenvietėmis, buvusių valakinių kaimų kompaktiškos gyvenvietės patyrė dideles ir skirtingas transformacijas, o dauguma vienkieminio kaimo vienkiemių sodybų, vykdant žemių melioraciją, buvo nuke</text:span><text:span text:style-name="T123">ltos. Kaimo ir vienkiemio žemės masyvo teritorijos ribas liudijančių ženklų nebeliko. Susidarius tokiai padėčiai, paminklosaugos interesų objektu tapo tik buvusių kaimų etnografiniu požiūriu vertingesnės gyvenvietės bei vienkiemių sodybos ir statiniai, ats</text:span><text:span text:style-name="T124">pindintys liaudies architektūros ir statybos tradicijas.</text:span></text:p>
      <text:p text:style-name="P125"><text:span text:style-name="T126">8</text:span><text:span text:style-name="T127">. Atkūrus Nepriklausomybę, susiklostė palankesnės prielaidos etninės kultūros raiškai, kultūrinių tradicijų atgaivinimui ir etnokultūrinio paveldo išsaugojimui. Tačiau, nepakankamai įvertinant e</text:span><text:span text:style-name="T128">tnokultūrinio paveldo politinę, socialinę ir mokslinę reikšmę, buvusiems savininkams žemė grąžinama ir sodybos kuriamos nepaisant buvusio etnografinio kaimo žemių masyvo ribų, jo žemėnaudos struktūros ir gyvenvietės apstatymo pobūdžio. Etnografinių kaimų ž</text:span><text:span text:style-name="T129">emių masyvo ribos, žemėnaudos struktūra ir tradicinis gyvenviečių bei jų sodybų apstatymas nėra atkuriamas. Naujos kaimo žemės ribos nebeatitinka etnografinio kaimo žemėnaudos vieneto ploto ir natūroje nužymimos bei Nekilnojamojo turto kadastre įrašomos pa</text:span><text:span text:style-name="T130">gal faktinį grąžintos žemės naudojimą.</text:span></text:p>
      <text:p text:style-name="P131"><text:span text:style-name="T132">9</text:span><text:span text:style-name="T133">. Naujomis kaimo plėtros aplinkybėmis būtina patikslinti, kas dabartiniame Lietuvos kaime sudaro etnografijos ir paveldosaugos interesų objektą, kokį socialinį-ūkinį teritorinį vienetą reikia laikyti saugotinu et</text:span><text:span text:style-name="T134">nografiniu kaimu, kokiais kriterijais nustatyti, įvertinti ir atrinkti etnokultūrinio paveldo vertybes saugojimui ir kokiomis principinėmis nuostatomis naudoti Lietuvos kaimo etninės kultūros paveldo vertybes kaip sudėtinę Europos ir šalies bei regionų kul</text:span><text:span text:style-name="T135">tūros, mokslo, informacinės, ūkinės ir verslo, socialinės ir ekonominės plėtros dalį.</text:span></text:p>
      <text:p text:style-name="P136"><text:span text:style-name="T137">10</text:span><text:span text:style-name="T138">. Etninės kultūros terpė ir raiškos rezultatas – istoriškai susiklostęs Lietuvos kaimo kraštovaizdis. Jame atsispindi visos medžiaginės ir dvasinės etninės kultūros</text:span><text:span text:style-name="T139"><text:s/>raiškos formos, regioniniai skirtumai, gyvoji tradicija. Tai ypač sudėtingas lietuvių tautos ir kitų Lietuvoje gyvenančių tautinių mažumų ūkinės ir kultūrinės veiklos tvarinys.</text:span></text:p>
      <text:p text:style-name="P140"><text:span text:style-name="T141">11</text:span><text:span text:style-name="T142">. Lietuvos kraštovaizdžio etnokultūrinį savitumą ir regioninius<text:s/></text:span><text:span text:style-name="T143">skirtumus lemia ne tik gamtinė ir kultūrinė, bet ir socialinė (gyvųjų tradicijų) aplinka. Socialinė čiabuvių (autochtonų) aplinka ir gyvoji tradicija yra etnokultūrinio kraštovaizdžio gyvasties, funkcionavimo, kraštotvarkinių tradicijų tąsos ir kraštovaizd</text:span><text:span text:style-name="T144">žio vertybių išsaugojimo pagrindas.</text:span></text:p>
      <text:p text:style-name="P145"><text:span text:style-name="T146">12</text:span><text:span text:style-name="T147">. Didelė gamtinė, kultūrinė, regioninė, erdvinė ir istoriškai susiklosčiusio etnokultūrinio kraštovaizdžio įvairovė su gausiomis jo socialinėmis (gyvenamoji, agrarinė, miškų ūkio, poilsio, turistinė) ir gamtonaudos</text:span><text:span text:style-name="T148"><text:s/>(geriamojo vandens, gryno oro, biologinės įvairovės išsaugojimo) funkcijomis turi būti kruopščiai ištirta, įvertinta, diferencijuotai naudojama, tvarkoma bei saugoma.</text:span></text:p>
      <text:p text:style-name="P149"><text:span text:style-name="T150">13</text:span><text:span text:style-name="T151">. Suprantant kraštovaizdį kaip etninės kultūros ir gamtos bendrąjį paveldą, kaip t</text:span><text:span text:style-name="T152">autos ir tautinių mažumų gyvenamąją, darbo, poilsio ir saviraiškos terpę, kaip šalies agrarinės kultūros atspindį bei ekonominės veiklos išteklius, jo išskirtinių etnokultūrinių vietovių ir objektų išsaugojimas yra ypač aktualus. Tačiau istoriškai susiklos</text:span><text:span text:style-name="T153">tęs Lietuvos etnokultūrinis kraštovaizdis dar nėra suprastas ir įvertintas kaip kompleksinis Lietuvos identiteto ir Europos kraštovaizdžio įvairovės komponentas bei saugotinas objektas. Etnokultūrinio kraštovaizdžio išsaugojimo reikmę pripažįsta tik moksli</text:span><text:span text:style-name="T154">nė visuomenė. Etnografiniai kaimai nėra įvertinti kaip etnokultūrinio kraštovaizdžio savitumo ir įvairovės saugotinos vietovės ir teritoriniai vienetai. Etnografinės kaimų gyvenvietės nėra pakankamai ištirtos ir įvertintos kaip etnografinių kaimų sudėtinė<text:s/></text:span><text:span text:style-name="T155">dalis ir etnoarchitektūros objektų sankaupos. Šiandieninė paveldosaugos teisinė bazė ir praktinės priemonės, orientuotos draudimais išlaikyti arba atkurti tik pavienių saugotinų objektų kultūrinę vertę, neapima etnokultūrinio paveldo kompleksinės visumos i</text:span><text:span text:style-name="T156">r naujomis Lietuvos kaimo plėtros aplinkybėmis tampa neefektyvios.</text:span></text:p>
      <text:p text:style-name="P157"><text:span text:style-name="T158">14</text:span><text:span text:style-name="T159">. Pakitus socialinėms ir ekonominėms aplinkybėms, būtina suformuoti naują požiūrį į perspektyvinių saugotinų etnografinių vertybių atranką, naudojimą, tvarkymą ir saugojimą. Vertybių<text:s/></text:span><text:span text:style-name="T160">atranka saugojimui ir socialinei plėtrai turi remtis: a) nacionalinių nuostatų, b) atrankos principų, c) identifikavimo požymių ir d) vertinimo kriterijų sistema. Principinė strateginė nuostata rinkos ekonomikos sąlygomis turėtų paklusti ne aplinkosauginio</text:span><text:span text:style-name="T161"><text:s/>draudimo, bet aplinkosauginio naudojimo principui, t. y. ne saugoti draudžiant, bet saugoti nuolat prižiūrint, dėmesingai naudojant ir profesionaliai tvarkant, o pats kultūros paveldas turi tapti ne ribojimo, bet socialinės, kultūrinės, ekonominės šalies<text:s/></text:span><text:span text:style-name="T162">plėtros politikos dalimi.</text:span></text:p>
      <text:p text:style-name="P163"><text:span text:style-name="T164">15</text:span><text:span text:style-name="T165">. Siekiant neprarasti etnokultūrinio kraštovaizdžio savasties bei etninės kultūros paveldo vertybių ir išlikti savitos kultūros kraštu naujomis kaimo plėtros aplinkybėmis, mokslo, kultūros, verslo ir ūkinės veiklos plėtros p</text:span><text:span text:style-name="T166">ožiūriu, etnografijos ir paveldosaugos interesų objektą turėtų sudaryti:</text:span></text:p>
      <text:p text:style-name="P167"><text:span text:style-name="T168">15.1</text:span><text:span text:style-name="T169">. Lietuvos etnografiniai regionai (Aukštaitija, Dzūkija, Suvalkija, Žemaitija, Mažoji Lietuva), atspindintys etninių bendruomenių etninės savimonės ir kultūrinės savasties istor</text:span><text:span text:style-name="T170">inę bei teritorinę raišką.</text:span></text:p>
      <text:p text:style-name="P171"><text:span text:style-name="T172">15.2</text:span><text:span text:style-name="T173">. Istoriškai susiklosčiusio etnokultūrinio kraštovaizdžio išskirtinės reliktinės vietovės, atspindinčios atskirų istorinių visuomeninių formacijų kultūrą bei Lietuvos kaimo kraštovaizdžio istorinę raidą, ikivalakinio, val</text:span><text:span text:style-name="T174">akinio, vienkieminio, kolūkinio kaimo maksimaliai išsaugotą etnokultūrinį potencialą.</text:span></text:p>
      <text:p text:style-name="P175"><text:span text:style-name="T176">15.3</text:span><text:span text:style-name="T177">. Tipiški etnografiniai valakiniai kaimai, kaip feodalinės visuomenės sociokultūriniai ir ūkiniai teritoriniai žemėvaldos ir žemėnaudos vienetai, liudijantys to<text:s/></text:span><text:span text:style-name="T178">meto kraštotvarkines ir kultūros tradicijas, kaimo žemėnaudos bei apgyvendinimo istorija su išlikusiu žemėvaldos masyvu ir jo ribomis, rėžine žemėnaudos struktūra ir žemės dirbimo technologija, maksimaliai išsaugotu gyvenviečių apstatymu, apželdinimu ir da</text:span><text:span text:style-name="T179">rniu prisitaikymu prie aplinkos, kaimo žmonių bendruomenės gyvųjų tradicijų raiška bei kitų medžiaginės ir dvasinės kultūros reiškinių ir objektų sankaupa.</text:span></text:p>
      <text:p text:style-name="P180"><text:span text:style-name="T181">15.4</text:span><text:span text:style-name="T182">. Valakinių etnografinių kaimų tipiškos etnografinės gyvenvietės, liudijančios feodalinės vi</text:span><text:span text:style-name="T183">suomenės kaimo bendruomenės apgyvendinimo pobūdį, gyvenviečių tipus ir kultūrines tradicijas, maksimaliai išsaugota kompaktiška linijine, kupetine ar padrika sodybų santalka, išlikusiu kompaktišku pačios gyvenvietės ir jos sodybų apstatymu, darniu prisider</text:span><text:span text:style-name="T184">inimu prie aplinkos ir natūralių statybinių medžiagų naudojimu, gausiu apželdinimu, maksimaliai išsaugota etnoarchitektūros vertybių įvairove ir gausa.</text:span></text:p>
      <text:p text:style-name="P185"><text:span text:style-name="T186">15.5</text:span><text:span text:style-name="T187">. Tipiški vienkieminių kaimų etnografiniai vienkiemiai, kaip sociokultūriniai bei ūkiniai kapita</text:span><text:span text:style-name="T188">listinės visuomenės žemėvaldos ir žemėnaudos teritoriniai vienetai, maksimaliai atspindintys kapitalistinės visuomenės vienkieminio kaimo žemėnaudos, apgyvendinimo bei aplinkos tvarkymo tradicijas, gerai išlikusia daugiasklype žemėnaudos struktūra, gausiai</text:span><text:span text:style-name="T189"><text:s/>apželdintomis kompaktiškomis sodybomis.</text:span></text:p>
      <text:p text:style-name="P190"><text:span text:style-name="T191">15.6</text:span><text:span text:style-name="T192">. Tipiškos vienkiemių etnografinės sodybos, liudijančios vienkieminio kaimo apgyvendinimo pobūdį ir vienkieminių sodybų tipus bei apstatymo būdus ir iš kitų Lietuvos kaimo sodybų išsiskiriančios statinių ir<text:s/></text:span><text:span text:style-name="T193">želdinių kompaktišku tūriu, vietinių medžiagų naudojimu, darniu prisitaikymu prie aplinkos, pastatų grupavimo, jų tipų, puošybos ir smulkiosios etnoarchitektūros savitumu, apželdinimo ir aplinkos tvarkymo regioniniais ypatumais.</text:span></text:p>
      <text:p text:style-name="P194"><text:span text:style-name="T195">15.7</text:span><text:span text:style-name="T196">. Tipiški pavieniai</text:span><text:span text:style-name="T197"><text:s/>etnografiniai medžiaginės kultūros statiniai, verslų ir amatų įrenginiai ir kitokie ūkio bei buities rakandai, maksimaliai atspindintys kaimo bendruomenės verslumą ir gyvenimo būdą.</text:span></text:p>
      <text:p text:style-name="P198"><text:span text:style-name="T199">15.8</text:span><text:span text:style-name="T200">. Nemedžiaginio etninės kultūros paveldo unikalios raiškos formos</text:span><text:span text:style-name="T201"><text:s/>ir etnografinių regionų kultūrinės tradicijos, maksimaliai atspindinčios būdingus regionams kaimo gyventojų verslus bei amatus, kraštotvarkines, statybos ir bendravimo tradicijas, etnoso raiškos išskirtinius bruožus, kaip unikalius toponimikos ženklus bei</text:span><text:span text:style-name="T202"><text:s/>išskirtines folkloro raiškos formas.</text:span></text:p>
      <text:p text:style-name="P203"/>
      <text:p text:style-name="P204"><text:span text:style-name="T205">III</text:span><text:span text:style-name="T206">.<text:s/></text:span><text:span text:style-name="T207">SISTEMINĖS ATRANKOS PAGRINDAI</text:span></text:p>
      <text:p text:style-name="P208"/>
      <text:p text:style-name="P209"><text:span text:style-name="T210">16</text:span><text:span text:style-name="T211">. Saugotinų etninės kultūros vertybių atranka grindžiama kompleksiniais tyrimais vietose, daugiakriteriniu kompleksiniu vertinimu, šiuolaikiniu apsaugos ir visuotinės<text:s/></text:span><text:span text:style-name="T212">plėtros dermės supratimu bei orientuojama mokslo, socialinės, kultūrinės, ekonominės plėtros reikmėms. Sisteminės atrankos pagrindus sudaro atrankos kryptys ir apskaitos principai, identifikavimo požymiai ir vertinimo kriterijai.</text:span></text:p>
      <text:p text:style-name="P213"><text:span text:style-name="T214">17</text:span><text:span text:style-name="T215">. Saugotinų etninės<text:s/></text:span><text:span text:style-name="T216">kultūros vertybių atranka vykdoma pagal tris nekilnojamųjų kultūros vertybių apsaugos organizavimo tikslines kryptis:</text:span></text:p>
      <text:p text:style-name="P217"><text:span text:style-name="T218">17.1</text:span><text:span text:style-name="T219">. Paliekama saugoti vietose. Tai geros fizinės būklės išlaikę daugiausia autentiškumo požymių, turintys didžiausią kultūrinę bei kra</text:span><text:span text:style-name="T220">štovaizdinę reikšmę ir palankias panaudojimo bei plėtros perspektyvas etninės kultūros paveldo pavieniai statiniai, jų kompleksai, vietovės.</text:span></text:p>
      <text:p text:style-name="P221"><text:span text:style-name="T222">17.2</text:span><text:span text:style-name="T223">. Perkeliama į muziejines patalpas bei teritorijas. Tai praradę kraštovaizdinę reikšmę, aplinkos<text:s/></text:span><text:span text:style-name="T224">autentiškumą bei panaudojimo perspektyvą, vidutinės fizinės būklės, tačiau didelės raritetinės ir etaloninės reikšmės etnoarchitektūros paveldo vertybės.</text:span></text:p>
      <text:p text:style-name="P225"><text:span text:style-name="T226">17.3</text:span><text:span text:style-name="T227">. Fiksuojama dokumentuose, nebesaugant natūroje. Tai blogos fizinės būklės, smarkiai sužalotai</text:span><text:span text:style-name="T228">s kultūrinės vertės požymiais, nedidelės kraštovaizdinės reikšmės, menkos panaudojimo perspektyvos, neturintys raritetinės bei etaloninės vertės etninės kultūros paveldo statiniai, jų kompleksai, vietovės.</text:span></text:p>
      <text:p text:style-name="P229"><text:span text:style-name="T230">18</text:span><text:span text:style-name="T231">. Saugotinų vietose etninės kultūros verty</text:span><text:span text:style-name="T232">bių apskaita grindžiama penkiais esminiais principais:</text:span></text:p>
      <text:p text:style-name="P233"><text:span text:style-name="T234">18.1</text:span><text:span text:style-name="T235">. Sistemiškumo principas, reikalaujantis, kad saugomos etninės kultūros vertybės sudarytų sisteminį darinį, atspindintį šalies kultūrinės saviraiškos visus procesinius, teritorinius ir aksiologin</text:span><text:span text:style-name="T236">ius aspektus.</text:span></text:p>
      <text:p text:style-name="P237"><text:span text:style-name="T238">18.2</text:span><text:span text:style-name="T239">. Teritorinės ir tipologinės reprezentacijos principas, reikalaujantis maksimaliai atspindėti etnoso kultūros reprezentantus bei etnokultūrinį genofondą visuose etnoregionuose bei istorinio administracinio pavaldumo teritorijose.</text:span></text:p>
      <text:p text:style-name="P240"><text:span text:style-name="T241">18</text:span><text:span text:style-name="T242">.3</text:span><text:span text:style-name="T243">. Raritetinės ir etaloninės atrankos principas</text:span><text:span text:style-name="T244">,</text:span><text:span text:style-name="T245"><text:s/>reikalaujantis išskirti unikalias ir tipiškas vertybes respublikos, etnografinių regionų ir vietinių teritorinių vienetų mastu.</text:span></text:p>
      <text:p text:style-name="P246"><text:span text:style-name="T247">18.4</text:span><text:span text:style-name="T248">. Istorinio objektyvumo principas, reikalaujantis istorinės informac</text:span><text:span text:style-name="T249">ijos išsamumo ir objektyvaus kultūros atspindžio, neiškraipant jos pagal ideologizuotas nuostatas bei dabarties visuomenės poreikius.</text:span></text:p>
      <text:p text:style-name="P250"><text:span text:style-name="T251">18.5</text:span><text:span text:style-name="T252">. Socialinio tikslingumo ir ekonominio pagrįstumo principas, reikalaujantis suderinti apsaugos viešojo intereso si</text:span><text:span text:style-name="T253">ekius ir mastą su ekonominėmis fizinėmis tautos bei valstybės išgalėmis.</text:span></text:p>
      <text:p text:style-name="P254"><text:span text:style-name="T255">19</text:span><text:span text:style-name="T256">. Registruotas Istorijos ir kultūros paminklų sąraše bei Lietuvos nekilnojamųjų vertybių registre ir dar neregistruotas jokiuose apskaitos dokumentuose kultūros paveldas tiria</text:span><text:span text:style-name="T257">mas ir saugoti vietose atrenkamas pagal sisteminį kompleksą etnokultūrinės vertės identifikavimo požymių, tenkinančių šešis bendriausius jos vertinimo kriterijus:</text:span></text:p>
      <text:p text:style-name="P258"><text:span text:style-name="T259">19.1</text:span><text:span text:style-name="T260">. Kultūrinės reikšmės kriterijus, tenkinamas penkiais išskirtiniais objekto/vietovės po</text:span><text:span text:style-name="T261">žymiais:</text:span></text:p>
      <text:p text:style-name="P262"><text:span text:style-name="T263">19.1.1</text:span><text:span text:style-name="T264">. istorinis informatyvumas, parodantis vertybės sanklodos raidą bei istorinę, mokslinę, pažintinę reikšmę įvairioms kultūrinės veiklos sritims;</text:span></text:p>
      <text:p text:style-name="P265"><text:span text:style-name="T266">19.1.2</text:span><text:span text:style-name="T267">. formos ir struktūros brandumas, parodantis vertybės architektūrinę ir meninę reikšm</text:span><text:span text:style-name="T268">ę;</text:span></text:p>
      <text:p text:style-name="P269"><text:span text:style-name="T270">19.1.3</text:span><text:span text:style-name="T271">. autentiškumas, nusakantis pirminę vertybės savastį, jo dokumentinę reikšmę;</text:span></text:p>
      <text:p text:style-name="P272"><text:span text:style-name="T273">19.1.4</text:span><text:span text:style-name="T274">. etnografiškumas, nusakantis etnoso saviraiškos savitumą ir jos regioninius skirtumus.</text:span></text:p>
      <text:p text:style-name="P275"><text:span text:style-name="T276">19.2</text:span><text:span text:style-name="T277">. Kraštovaizdinės reikšmės kriterijus, tenkinamas trimis<text:s/></text:span><text:span text:style-name="T278">išskirtiniais objekto/vietovės požymiais:</text:span></text:p>
      <text:p text:style-name="P279"><text:span text:style-name="T280">19.2.1</text:span><text:span text:style-name="T281">. ekspozicinė galia, nusakanti vertybės geografinę padėtį, teritorinę ir erdvinę situaciją, vizualinį aktyvumą;</text:span></text:p>
      <text:p text:style-name="P282"><text:span text:style-name="T283">19.2.2</text:span><text:span text:style-name="T284">. istorinis ir ekologinis stabilumas, nusakantis vertybės ir aplinkos ryšius laike<text:s/></text:span><text:span text:style-name="T285">ir teritorijoje;</text:span></text:p>
      <text:p text:style-name="P286"><text:span text:style-name="T287">19.2.3</text:span><text:span text:style-name="T288">. kompozicinis raiškumas, nusakantis vertybės ir aplinkos regimųjų ryšių meninę kokybę.</text:span></text:p>
      <text:p text:style-name="P289"><text:span text:style-name="T290">19.3</text:span><text:span text:style-name="T291">. Raritetinės vertės kriterijus, tenkinamas trimis išskirtiniais objekto/vietovės požymiais:</text:span></text:p>
      <text:p text:style-name="P292"><text:span text:style-name="T293">19.3.1</text:span><text:span text:style-name="T294">. universalus unikalumas,<text:s/></text:span><text:span text:style-name="T295">parodantis vertybės išskirtinumą, retumą (vienintelis) šalies mastu;</text:span></text:p>
      <text:p text:style-name="P296"><text:span text:style-name="T297">19.3.2</text:span><text:span text:style-name="T298">. regioninis unikalumas, parodantis vertybės išskirtinumą, retumą (vienintelis) etnografinio regiono mastu;</text:span></text:p>
      <text:p text:style-name="P299"><text:span text:style-name="T300">19.3.3</text:span><text:span text:style-name="T301">. lokalinis unikalumas, parodantis vertybės išskirtinumą, r</text:span><text:span text:style-name="T302">etumą (vienintelis) kaimo ar kitokio lokalinio teritorinio vieneto mastu.</text:span></text:p>
      <text:p text:style-name="P303"><text:span text:style-name="T304">19.4</text:span><text:span text:style-name="T305">. Etaloninės reprezentacijos kriterijus, tenkinamas trimis objekto/vietovės tipiškumo požymiais:</text:span></text:p>
      <text:p text:style-name="P306"><text:span text:style-name="T307">19.4.1</text:span><text:span text:style-name="T308">. tipiškumas, parodantis vertybės priklausymą bei būdingumą kuriai<text:s/></text:span><text:span text:style-name="T309">nors vertybių vietovei, grupei, tipui šalies mastu;</text:span></text:p>
      <text:p text:style-name="P310"><text:span text:style-name="T311">19.4.2</text:span><text:span text:style-name="T312">. tipiškumas, parodantis vertybės priklausymą bei būdingumą kuriai nors vertybių vietovei, grupei, tipui etnografinio regiono mastu;</text:span></text:p>
      <text:p text:style-name="P313"><text:span text:style-name="T314">19.4.3</text:span><text:span text:style-name="T315">. tipiškumas, parodantis vertybės priklausymą bei b</text:span><text:span text:style-name="T316">ūdingumą kuriai nors vertybių grupei, tipui lokalios vietovės mastu.</text:span></text:p>
      <text:p text:style-name="P317"><text:span text:style-name="T318">19.5</text:span><text:span text:style-name="T319">. Visuomeninės reikšmės kriterijus, tenkinamas dviem išskirtiniais objekto/vietovės požymiais trimis aspektais:</text:span></text:p>
      <text:p text:style-name="P320"><text:span text:style-name="T321">19.5.1</text:span><text:span text:style-name="T322">. filotopinė vertė, parodanti šalies, regiono ar kitokio<text:s/></text:span><text:span text:style-name="T323">etninio vieneto bendruomenės meilę bei prieraišumą objektui/vietovei;</text:span></text:p>
      <text:p text:style-name="P324"><text:span text:style-name="T325">19.5.2</text:span><text:span text:style-name="T326">. asociatyvinė vertė, parodanti šalies, regiono ar kitokio etninio vieneto istorinės atminties lygį objektui/vietovei (įprasminimas toponimikoje, folklore, literatūroje, mene).</text:span></text:p>
      <text:p text:style-name="P327"><text:span text:style-name="T328">19.6</text:span><text:span text:style-name="T329">. Panaudojimo perspektyvos kriterijus tenkinamas dviem esminiais objekto/vietovės požymiais:</text:span></text:p>
      <text:p text:style-name="P330"><text:span text:style-name="T331">19.6.1</text:span><text:span text:style-name="T332">. realioji fizinė būklė, nusakanti vertybės ekonominio ir fizinio panaudojimo tikslingumą;</text:span></text:p>
      <text:p text:style-name="P333"><text:span text:style-name="T334">19.6.2</text:span><text:span text:style-name="T335">. teritorinė lokalizacija, nusakanti vertyb</text:span><text:span text:style-name="T336">ės lankymo bei apžiūrėjimo vietoje galimybes ir propagavimo tikslingumą.</text:span></text:p>
      <text:p text:style-name="P337"><text:span text:style-name="T338">20</text:span><text:span text:style-name="T339">. Daugiausia keblumų kyla identifikuojant etnokultūrinę architektūros objektų vertę, nes šios rūšies paveldo reikšmė daugiaprasmė, o vertinimas – daugialypis. Etnoarchitektū</text:span><text:span text:style-name="T340">ros objektų kultūrinei reikšmei priskiriamos istorinė, memorialinė, mokslinė, estetinė-meninė, etnografinė, materialinė bei kitos reikšmės, kaip atskiri kultūrinės raiškos požymiai:</text:span></text:p>
      <text:p text:style-name="P341"><text:span text:style-name="T342">20.1</text:span><text:span text:style-name="T343">. Istorinį reikšmingumą etnoarchitektūros objektams suteikia jų info</text:span><text:span text:style-name="T344">rmacinė apimtis, kuri parodo istorinio laikotarpio materialinį ir dvasinį visuomenės gyvenimo, mokslo bei technikos lygį, žmonių kultūrą ir pasaulėžiūrą, buitį ir tradicijas.</text:span></text:p>
      <text:p text:style-name="P345"><text:span text:style-name="T346">20.2</text:span><text:span text:style-name="T347">. Kai etnoarchitektūros objektai betarpiškai susiję su svarbiais istorini</text:span><text:span text:style-name="T348">ais įvykiais, su ryškių asmenybių gyvenimu ar veikla, jų kultūrinės reikšmės istorinis aspektas įgauna memorialinį ir asociatyvinį požymius.</text:span></text:p>
      <text:p text:style-name="P349"><text:span text:style-name="T350">20.3</text:span><text:span text:style-name="T351">. Daugelis etnoarchitektūros objektų yra potencialus mokslinės informacijos šaltinis, kuriuo naudojasi meno</text:span><text:span text:style-name="T352">tyra, architektūros istorija, archeologija, etnografija ir kitos mokslo kryptys. Potencialios galimybės etnoarchitektūros objektus panaudoti mokslo plėtrai teikia jiems mokslinę reikšmę.</text:span></text:p>
      <text:p text:style-name="P353"><text:span text:style-name="T354">20.4</text:span><text:span text:style-name="T355">. Estetinę etnoarchitektūros kūrinio reikšmę liudija kūrybini</text:span><text:span text:style-name="T356">o sumanymo ir architektūros formų vienovė bei įvairialaikių pristatymų kompozicinis suderinamumas. Bet kurio etnoarchitektūros objekto sąsajos su aplinka reiškiasi funkciniais ir kompoziciniais ryšiais. Etnoarchitektūros objektas savo aplinkoje gali būti k</text:span><text:span text:style-name="T357">aip struktūrinis elementas ir kaip komponentas. Saugotinu objektu tampa ne tik etnoarchitektūros fizinis tūris, bet ir jo kraštovaizdinė reikšmė, prisiderinimo kokybė prie aplinkos ir pats objekto ir konteksto kompozicinis kompleksas.</text:span></text:p>
      <text:p text:style-name="P358"><text:span text:style-name="T359">20.5</text:span><text:span text:style-name="T360">. Objekto<text:s/></text:span><text:span text:style-name="T361">etnografiškumo požymius parodo tokios jo savybės, kaip masteliai ir proporcijos, būdingi etnoregionui puošybos elementai ir spalva, liaudies meno atributų gausa, kompozicinis raiškumas ir vientisumas, medžiagų ir vaizdo autentiškumas, statybos darbų lokali</text:span><text:span text:style-name="T362">nis tipiškumas.</text:span></text:p>
      <text:p text:style-name="P363"><text:span text:style-name="T364">20.6</text:span><text:span text:style-name="T365">. Materialinę etnoarchitektūros objektų reikšmę nusako jų ekonominio bei kitokio utilitarinio panaudojimo galimybės ir fiskalinė (piniginė) vertė.</text:span></text:p>
      <text:p text:style-name="P366"><text:span text:style-name="T367">21</text:span><text:span text:style-name="T368">. Vietose saugotinų etninės kultūros vertybių nustatymo, vertinimo ir apskait</text:span><text:span text:style-name="T369">os saugojimui bei plėtrai kriterijai taikomi sistemiškai, bet ne prioritetiškai, nes jie vieni kitus papildo.</text:span></text:p>
      <text:p text:style-name="P370"/>
      <text:p text:style-name="P371"><text:span text:style-name="T372">IV</text:span><text:span text:style-name="T373">.<text:s/></text:span><text:span text:style-name="T374">TVARKYMAS IR PLĖTRA</text:span></text:p>
      <text:p text:style-name="P375"/>
      <text:p text:style-name="P376"><text:span text:style-name="T377">22</text:span><text:span text:style-name="T378">. Etninės kultūros nekilnojamasis paveldas yra kaimo bendruomenių ūkinės, socialinės, kultūrinės veiklos rez</text:span><text:span text:style-name="T379">ultatas ir atspindys, tiesiogiai susijęs su supančia ir besikeičiančia socialine bei gamtine aplinka ir visais teritorijų planavimo bei gyvenviečių projektavimo ir tvarkymo darbais. Būtina subalansuoti apsaugos ir plėtros santykius kaime, rasti sąsajas aut</text:span><text:span text:style-name="T380">ento ir inovacijų priešpriešose.</text:span></text:p>
      <text:p text:style-name="P381"><text:span text:style-name="T382">23</text:span><text:span text:style-name="T383">. Etninės kultūros paveldo objektai negali būti išsaugoti atsietai nuo gamtinės bei sociokultūrinės aplinkos ir gyvosios tradicijos. Pavieniai paveldo objektai, statinių kompleksai, vietovės, etnokultūrinės tradicijos</text:span><text:span text:style-name="T384"><text:s/>privalo tapti valstybės ir regioninės socialinės, kultūrinės, ekonominės plėtros politikos neatskiriama dalimi. Šiandieninę kultūros ir gamtos paveldo apsaugos prioritetinę nuostatą, orientuotą pagal principą – „saugoti draudžiant“, būtina keisti principu</text:span><text:span text:style-name="T385"><text:s/>– „saugoti naudojant ir tvarkant“. Pavienių vertybių apskaitą būtina papildyti paveldo vietovėmis, o jų apsaugą – teritorinės apsaugos formomis.</text:span></text:p>
      <text:p text:style-name="P386"><text:span text:style-name="T387">24</text:span><text:span text:style-name="T388">. Atkurti autentiško vaizdo ir struktūros etnokultūrinio kraštovaizdžio išskirtines vietoves ir pilnos s</text:span><text:span text:style-name="T389">udėties bei apimties etnografinius valakinius kaimus ir vienkieminio kaimo vienkiemius, kaip istorines etnografinių regionų specifinius bruožus išlaikiusias teritorines struktūras su visais jų priklausiniais (žemės masyvu, gyvenamosiomis vietomis, infrastr</text:span><text:span text:style-name="T390">uktūros elementais, žemėnaudos ir kultūrinėmis tradicijomis), rinkos ekonomikos sąlygomis praktiškai neįmanoma. Siekiant išsaugoti<text:s/></text:span><text:soft-page-break/><text:span text:style-name="T391">vietose informaciją apie šios rūšies etnokultūrinį palikimą ir naudoti jį kaip kaimo plėtros išteklius, kuriamos tik šių teri</text:span><text:span text:style-name="T392">torinių struktūrų kopijos pagal naujai susiklosčiusias jų ribas.</text:span><text:span text:style-name="T393"><text:s/></text:span><text:span text:style-name="T394">Šios etnokultūrinio paveldo teritorinės struktūros saugomos ir tvarkomos nacionaliniuose ir regioniniuose parkuose rezervatų, draustinių ir kitos teritorinės apsaugos režimu.</text:span></text:p>
      <text:p text:style-name="P395"><text:span text:style-name="T396">25</text:span><text:span text:style-name="T397">. Dauguma<text:s/></text:span><text:span text:style-name="T398">etnografinių kaimų išlikusių gyvenviečių labai svarbios šalies etninei kultūrai pažinti ir jos savitumui išlaikyti. Per daugelį amžių jose susikaupė brandžiausios etninės kultūros vertybės. Sovietmečiu likvidavus dauguma etnografinių vienkieminių sodybų, s</text:span><text:span text:style-name="T399">enųjų kaimų gyvenvietės liko bene vieninteliais Lietuvos kaimo senųjų statybos ir kraštotvarkos tradicijų liudytojais. Išlikę senųjų kaimų gyvenvietės – tai ne tik etnografinio kaimo socialinis gyvųjų tradicijų ir etnoarchitektūros telkinys, bet ir skaitli</text:span><text:span text:style-name="T400">ngiausias bei stambiausias istoriškai susiklosčiusio Lietuvos etnografinių regionų bei viso šalies kraštovaizdžio etnokultūrinis komponentas, padedantis išlaikyti šalies tradicinės kultūros ir paties kaimo regioninį ir etnokultūrinį kraštovaizdžio savitumą</text:span><text:span text:style-name="T401">.</text:span></text:p>
      <text:p text:style-name="P402"><text:span text:style-name="T403">26</text:span><text:span text:style-name="T404">. Atlikus senųjų gyvenviečių kompleksinį vertinimą ir priskyrus jas paveldo kultūrinės vertės lygmenims (kultūros paminklas, kultūros vertybė, kultūrinės vertės požymių turinti teritorija ar objektas), prisilaikant Žemės įstatyme nurodytų žemės nau</text:span><text:span text:style-name="T405">dojimo paskirčių, etnografinės gyvenvietės arba jų dalys suskirstomos į tris pagrindines kraštotvarkines grupes: 1) tikslinės konservacinės paskirties, 2) konservacinių interesų prioriteto ir 3) bendrųjų interesų.</text:span></text:p>
      <text:p text:style-name="P406"><text:span text:style-name="T407">26.1</text:span><text:span text:style-name="T408">. Tikslinės konservacinės paskirties</text:span><text:span text:style-name="T409"><text:s/>apsaugai ir naudojimui priskiriamos tik kultūros paminklo statuso gyvenvietės. Siekiant maksimaliai išsaugoti jų apimties, sudėties, struktūros, vaizdo, funkcijų, apsupties ir atskirų elementų autentiškumą, jos skelbiamos kultūros rezervatais, muziejais a</text:span><text:span text:style-name="T410">rba draustiniais ir tvarkomos, naudojamos bei saugomos šioms teritorijoms nustatytu tvarkymo bei naudojimo režimu.</text:span></text:p>
      <text:p text:style-name="P411"><text:span text:style-name="T412">26.2</text:span><text:span text:style-name="T413">. Konservacinių interesų prioriteto apsaugai ir naudojimui priskiriamos kultūros vertybės statuso gyvenvietės ir vienkiemių sodybos.<text:s/></text:span><text:span text:style-name="T414">Konservacinių interesų prioriteto gyvenvietėse skiriamos trys pagrindinės tvarkomojo režimo kryptys: a) atkuriamojo, b) atnaujinamojo ir c) pertvarkomojo.</text:span></text:p>
      <text:p text:style-name="P415"><text:span text:style-name="T416">26.2.1</text:span><text:span text:style-name="T417">. Atkuriamojo tvarkymo režimo krypčiai priskiriamos kultūros vertybių statuso gyvenvietės ir<text:s/></text:span><text:span text:style-name="T418">jose esančios kultūros paminklo statuso sodybos bei atskiri statiniai. Šio tvarkomojo režimo uždavinys – maksimaliai atkurti istorinės panaudos funkcijas, užtikrinti gyvenviečių, kaip vientisų sociogeokultūrinių kompleksų, išlaikymą ir jų etnoarchitektūros</text:span><text:span text:style-name="T419"><text:s/>vertybių išsaugojimą autento bei atkūrimą kopijų pavidalu, taikant konservavimo ir konservavimo-restauravimo tvarkymo priemones bei ribotą naudojimą.</text:span></text:p>
      <text:p text:style-name="P420"><text:span text:style-name="T421">26.2.2</text:span><text:span text:style-name="T422">. Atnaujinamojo tvarkymo režimo krypčiai priskiriamos taip pat kultūros vertybių statuso gyvenv</text:span><text:span text:style-name="T423">ietės. Šios tvarkymo krypties uždavinys – išlaikyti istoriškai susiklosčiusį bendrą vizualinį gyvenvietės pobūdį ir ryšį su aplinka. Šios gyvenvietės renovuojamos taikant restauravimo ir minimalias rekonstrukcijos priemones, senąsias vertybes išsaugant kop</text:span><text:span text:style-name="T424">ijų pavidalu, o naujos statybos vykdomos imitacijų principu. Tokios gyvenvietės, be gyvenamosios, gali turėti rekreacinę funkciją ir kai kurias žemės ūkio funkcijas. Jose gali būti plėtojami pagalbiniai verslai, tačiau jų tvarkymo programose turi vyrauti k</text:span><text:span text:style-name="T425">onservaciniai interesai ir tradicinių verslų atgaivinimas.</text:span></text:p>
      <text:p text:style-name="P426"><text:span text:style-name="T427">26.2.3</text:span><text:span text:style-name="T428">. Pertvarkomojo (rekonstrukcinio) režimo krypčiai priskiriamos tik kultūrinės vertės požymių turinčios gyvenvietės Šių gyvenviečių senieji pastatai rekonstruojami imitacijų pavidalu, o na</text:span><text:span text:style-name="T429">uji – pritaikomi tik masteliu ir formomis istorinėje terpėje. Atskiri juose išlikę kultūros paminklai saugomi autento lygiu, o kultūros vertybės statuso etninės kultūros objektai saugomi ir tvarkomi kopijų pavidalu, taikant konservavimo, konservavimo-resta</text:span><text:span text:style-name="T430">uravimo ir restauravimo-atkūrimo priemones. Prioritetinė šių gyvenviečių tvarkymo kryptis – rekonstrukcija, kuriant imitacijas ir netrukdant inovacijai bei naujų verslų plėtrai. Patrauklioje aplinkoje esančiose gyvenvietėse plėtojama tikslinė rekreacinė pa</text:span><text:span text:style-name="T431">skirtis bei kaimo turizmo verslai.</text:span></text:p>
      <text:p text:style-name="P432"><text:span text:style-name="T433">27</text:span><text:span text:style-name="T434">. Bendrųjų (ūkinių) interesų kraštotvarkinei grupei priskiriamos tik kultūrinės vertės požymius turinčios gyvenvietės. Be gyvenamosios ir žemės ūkio paskirties, patrauklioje aplinkoje esančiose gyvenvietėse gali</text:span><text:span text:style-name="T435"><text:s/>būti plėtojama rekreacinė ir kitos funkcijos. Todėl šioms gyvenvietėms arba jų dalims taikomi pasyvaus (ekstensyvaus) ir aktyvaus</text:span><text:span text:style-name="T436"><text:s/></text:span><text:span text:style-name="T437">(intensyvaus) tvarkymo bei riboto ir<text:s/></text:span><text:soft-page-break/><text:span text:style-name="T438">universalaus naudojimo režimai. Pasyvaus tvarkymo režimo gyvenvietėse arba jų dalyse išl</text:span><text:span text:style-name="T439">aikomas esamo apstatymo pobūdis, aktyvaus – apstatymas keičiamas pagal naujus poreikius.</text:span></text:p>
      <text:p text:style-name="P440">______________</text:p>
      <text:p text:style-name="P4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2:39:00Z</meta:creation-date>
    <dc:date>2015-09-09T02:39:00Z</dc:date>
    <meta:template xlink:href="Normal" xlink:type="simple"/>
    <meta:editing-cycles>2</meta:editing-cycles>
    <meta:editing-duration>PT0S</meta:editing-duration>
    <meta:document-statistic meta:page-count="9" meta:paragraph-count="117" meta:word-count="3347" meta:character-count="29375" meta:row-count="568" meta:non-whitespace-character-count="26145"/>
  </office:meta>
</office:document-meta>
</file>