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243in"/>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T858" style:parent-style-name="DefaultParagraphFont" style:family="text">
      <style:text-properties fo:color="#000000" style:text-position="super 62.5%"/>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text-position="super 62.5%"/>
    </style:style>
    <style:style style:name="T998" style:parent-style-name="DefaultParagraphFont" style:family="text">
      <style:text-properties fo:color="#000000"/>
    </style:style>
    <style:style style:name="T999" style:parent-style-name="DefaultParagraphFont" style:family="text">
      <style:text-properties fo:color="#000000" style:text-position="super 62.5%"/>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2.5%"/>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27in"/>
    </style:style>
    <style:style style:name="T1077" style:parent-style-name="DefaultParagraphFont" style:family="text">
      <style:text-properties fo:color="#000000" fo:letter-spacing="-0.0027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P1984" style:parent-style-name="Normal" style:family="paragraph">
      <style:paragraph-properties fo:widows="0" fo:orphans="0">
        <style:tab-stops>
          <style:tab-stop style:type="right" style:position="6.2993in"/>
        </style:tab-stops>
      </style:paragraph-properties>
      <style:text-properties fo:hyphenate="false"/>
    </style:style>
    <style:style style:name="P1985" style:parent-style-name="Normal" style:family="paragraph">
      <style:paragraph-properties fo:widows="0" fo:orphans="0">
        <style:tab-stops>
          <style:tab-stop style:type="right" style:position="6.2993in"/>
        </style:tab-stops>
      </style:paragraph-properties>
      <style:text-properties fo:hyphenate="false"/>
    </style:style>
    <style:style style:name="P1986" style:parent-style-name="Normal" style:family="paragraph">
      <style:paragraph-properties fo:widows="0" fo:orphans="0">
        <style:tab-stops>
          <style:tab-stop style:type="right" style:position="6.2993in"/>
        </style:tab-stops>
      </style:paragraph-properties>
      <style:text-properties fo:hyphenate="false"/>
    </style:style>
    <style:style style:name="P1987" style:parent-style-name="Normal" style:family="paragraph">
      <style:paragraph-properties fo:widows="0" fo:orphans="0">
        <style:tab-stops>
          <style:tab-stop style:type="right" style:position="6.2993in"/>
        </style:tab-stops>
      </style:paragraph-properties>
      <style:text-properties fo:hyphenate="false"/>
    </style:style>
    <style:style style:name="T1988" style:parent-style-name="DefaultParagraphFont" style:family="text">
      <style:text-properties fo:text-transform="uppercase" fo:color="#000000"/>
    </style:style>
    <style:style style:name="T198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vaistų kontrolės tarnybos Prie LIETUVOS RESPUBLIKOS sveikatos apsaugos ministerijos viršininkO</text:span></text:p>
      <text:p text:style-name="P6"><text:span text:style-name="T7">ĮSAKYMAS</text:span></text:p>
      <text:p text:style-name="P8"/>
      <text:p text:style-name="P9">dėl valstybinės vaistų kontrolės tarnybos prie lietuvos respublikos sveikatos apsaugos ministerijos viršininko 2006 m. LAPKRIČIO 2 d. įsakymo Nr. 1A-658 „DĖL tARPTAUTINIŲ PREKĖS ŽENKLU NEREGISTRUOTŲ VAISTINIŲ MEDŽIAGŲ PAVADINIMŲ ATITIKMENŲ LIETUVIŲ KALBA SĄRAŠO PATVIRTINIMO“ paKEITIMO</text:p>
      <text:p text:style-name="P10"/>
      <text:p text:style-name="P11">2010 m. gruodžio 20 d. Nr. 1A-1355</text:p>
      <text:p text:style-name="P12">Vilnius</text:p>
      <text:p text:style-name="P13"/>
      <text:p text:style-name="P14"/>
      <text:p text:style-name="P15"><text:span text:style-name="T16">Atsižvelgdamas į Pasaulinės sveikatos organizacijos 2008–2010 m. paskelbtus 60-ąjį, 61-ąjį, 62-ąjį, 63-iąjį ir 64-ąjį Rekomenduojamų tarptautinių prekės ženklu neregistruotų vaistinių medžiagų pavadinimų (INN) sąrašus,</text:span></text:p>
      <text:p text:style-name="P17"><text:span text:style-name="T18">pakeičiu</text:span><text:span text:style-name="T19"><text:s/></text:span><text:span text:style-name="T20">Valstybinės vaistų kontrolės tarnybos prie Lietuvos Respublikos sveikatos apsaugos ministerijos viršininko 2006 m. lapkričio 2 d. įsakymą Nr. 1A-658 „Dėl Tarptautinių prekės ženklu neregistruotų vaistinių medžiagų pavadinimų atitikmenų lietuvių kalba sąrašo patvirtinimo“ (Žin., 2006, Nr.<text:s/></text:span><text:a xlink:href="https://www.e-tar.lt/portal/lt/legalAct/TAR.28DF2F9FCCF8" office:target-frame-name="_blank" xlink:show="new"><text:span text:style-name="T21">119-4557</text:span></text:a><text:span text:style-name="T22">; 2007, Nr.<text:s/></text:span><text:a xlink:href="https://www.e-tar.lt/portal/lt/legalAct/TAR.AF3D34F7D8BB" office:target-frame-name="_blank" xlink:show="new"><text:span text:style-name="T23">43-1672</text:span></text:a><text:span text:style-name="T24">; 2008, Nr.<text:s/></text:span><text:a xlink:href="https://www.e-tar.lt/portal/lt/legalAct/TAR.6A5E1EE1AF59" office:target-frame-name="_blank" xlink:show="new"><text:span text:style-name="T25">9-330</text:span></text:a><text:span text:style-name="T26">, Nr.<text:s/></text:span><text:a xlink:href="https://www.e-tar.lt/portal/lt/legalAct/TAR.8EFB21F751A4" office:target-frame-name="_blank" xlink:show="new"><text:span text:style-name="T27">24-896</text:span></text:a><text:span text:style-name="T28">):</text:span></text:p>
      <text:p text:style-name="P29"><text:span text:style-name="T30">1</text:span><text:span text:style-name="T31">. Išdėstau preambulę taip:</text:span></text:p>
      <text:p text:style-name="P32"><text:span text:style-name="T33">„Atsižvelgdamas į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34">78-3176</text:span></text:a><text:span text:style-name="T35">) ir į paskelbtus Pasaulinės sveikatos organizacijos Rekomenduojamų tarptautinių prekės ženklu neregistruotų vaistinių medžiagų pavadinimų (INN) sąrašus:“.</text:span></text:p>
      <text:p text:style-name="P36"><text:span text:style-name="T37">2</text:span><text:span text:style-name="T38">. Nurodytuoju įsakymu patvirtintame Tarptautinių prekės ženklu neregistruotų vaistinių medžiagų pavadinimų atitikmenų lietuvių kalba sąraše:</text:span></text:p>
      <text:p text:style-name="P39"><text:span text:style-name="T40">2.1</text:span><text:span text:style-name="T41">. Išdėstau eilutę „Aceturate Aceturatas Aceturas (R)“ taip:</text:span></text:p>
      <text:p text:style-name="P42"><text:span text:style-name="T43">„Aceturate Aceturatas Aceturas“</text:span></text:p>
      <text:p text:style-name="P44"><text:span text:style-name="T45">2.2</text:span><text:span text:style-name="T46">. Išdėstau eilutę „Acistrate Acistratas Acistras (R)“ taip:</text:span></text:p>
      <text:p text:style-name="P47"><text:span text:style-name="T48">„Acistrate Acistratas Acistras“</text:span></text:p>
      <text:p text:style-name="P49"><text:span text:style-name="T50">2.3</text:span><text:span text:style-name="T51">. Išdėstau eilutę „Acoxil Akoksilis Acoxilum (R)“ taip:</text:span></text:p>
      <text:p text:style-name="P52"><text:span text:style-name="T53">„Acoxil Akoksilis Acoxilum“</text:span></text:p>
      <text:p text:style-name="P54"><text:span text:style-name="T55">2.4</text:span><text:span text:style-name="T56">. Papildau nauja eilute, kurią po eilutės „Adargileukin alfa Adargileukinas alfa Adargileukinum alfa“ išdėstau taip:</text:span></text:p>
      <text:p text:style-name="P57"><text:span text:style-name="T58">„Adarotene Adarotenas Adarotenum“</text:span></text:p>
      <text:p text:style-name="P59"><text:span text:style-name="T60">2.5</text:span><text:span text:style-name="T61">. Papildau nauja eilute, kurią po eilutės „Adenosine phosphate Adenozino fosfatas Adenosini phosphas“ išdėstau taip:</text:span></text:p>
      <text:p text:style-name="P62"><text:span text:style-name="T63">„Aderbasib Aderbazibas Aderbasibum“</text:span></text:p>
      <text:p text:style-name="P64"><text:span text:style-name="T65">2.6</text:span><text:span text:style-name="T66">. Papildau nauja eilute, kurią po eilutės „Adipiodone Adipjodonas Adipiodonum“ išdėstau taip:</text:span></text:p>
      <text:p text:style-name="P67"><text:span text:style-name="T68">„Adipiplon Adipiplon Adipiplonum“</text:span></text:p>
      <text:p text:style-name="P69"><text:span text:style-name="T70">2.7</text:span><text:span text:style-name="T71">. Papildau nauja eilute, kurią po eilutės „Aditoprim Aditoprimas Aditoprimum“ išdėstau taip:</text:span></text:p>
      <text:p text:style-name="P72"><text:span text:style-name="T73">„Adoprazine Adoprazinas Adoprazinum“</text:span></text:p>
      <text:p text:style-name="P74"><text:span text:style-name="T75">2.8</text:span><text:span text:style-name="T76">. Papildau nauja eilute, kurią po eilutės „Adrogolide Adrogolidas Adrogolidum“ išdėstau taip:</text:span></text:p>
      <text:p text:style-name="P77"><text:span text:style-name="T78">„Afacifenacin Afacifenacinas Afacifenacinum“</text:span></text:p>
      <text:p text:style-name="P79"><text:span text:style-name="T80">2.9</text:span><text:span text:style-name="T81">. Papildau naujomis eilutėmis, kurias po eilutės „Afalanine Afalaninas Afalaninum“ išdėstau taip:</text:span></text:p>
      <text:p text:style-name="P82"><text:span text:style-name="T83">„Afamelanotide Afamelanotidas Afamelanotidum</text:span></text:p>
      <text:p text:style-name="P84"><text:span text:style-name="T85">Afatinib Afatinibas Afatinibum</text:span></text:p>
      <text:p text:style-name="P86"><text:span text:style-name="T87">Afegostat Afegostatas Afegostatum“</text:span></text:p>
      <text:p text:style-name="P88"><text:span text:style-name="T89">2.10</text:span><text:span text:style-name="T90">. Papildau nauja eilute, kurią po eilutės „Agalsidase beta Agalsidazė beta Agalsidasum beta“ išdėstau taip:</text:span></text:p>
      <text:p text:style-name="P91"><text:span text:style-name="T92">„Aganirsen Aganirsenas Aganirsenum“</text:span></text:p>
      <text:p text:style-name="P93"><text:span text:style-name="T94">2.11</text:span><text:span text:style-name="T95">. Papildau nauja eilute, kurią po eilutės „Aganodine Aganodinas Aganodinum“ išdėstau taip:</text:span></text:p>
      <text:p text:style-name="P96"><text:span text:style-name="T97">„Agatolimod Agatolimodas Agatolimodum“</text:span></text:p>
      <text:p text:style-name="P98"><text:span text:style-name="T99">2.12</text:span><text:span text:style-name="T100">. Papildau nauja eilute, kurią po eilutės „Alacepril Alaceprilis Alaceprilum“ išdėstau taip:</text:span></text:p>
      <text:p text:style-name="P101"><text:span text:style-name="T102">„Alacizumab pegol Alacizumabas pegolas Alacizumabum pegolum“</text:span></text:p>
      <text:p text:style-name="P103"><text:span text:style-name="T104">2.13</text:span><text:span text:style-name="T105">. Įrašau eilutėje „Albiglutide Albiglutidas Albiglutidum“ vietoj žodžio „Albiglutidas“ žodį „Albigliutidas“;</text:span></text:p>
      <text:p text:style-name="P106"><text:span text:style-name="T107">2.14</text:span><text:span text:style-name="T108">. Papildau nauja eilute, kurią po eilutės „Albinterferon alfa-2b Albinterferonas alfa-2b Albinterferonum alfa-2b“ išdėstau taip:</text:span></text:p>
      <text:p text:style-name="P109"><text:span text:style-name="T110">„Albitiazolium bromide Albitiazolio bromidas Albitiazolii bromidum“</text:span></text:p>
      <text:p text:style-name="P111"><text:span text:style-name="T112">2.15</text:span><text:span text:style-name="T113">. Papildau nauja eilute, kurią po eilutės „Alentemol Alentemolis Alentemolum“ išdėstau taip:</text:span></text:p>
      <text:p text:style-name="P114"><text:span text:style-name="T115">„Aleplasinin Aleplazininas Aleplasininum“</text:span></text:p>
      <text:p text:style-name="P116"><text:span text:style-name="T117">2.16</text:span><text:span text:style-name="T118">. Papildau nauja eilute, kurią po eilutės „Alipamide Alipamidas Alipamidum“ išdėstau taip:</text:span></text:p>
      <text:p text:style-name="P119"><text:span text:style-name="T120">„Alipogene tiparvovec Alipogenas tiparvovekas Alipogenum tiparvovecum“</text:span></text:p>
      <text:p text:style-name="P121"><text:span text:style-name="T122">2.17</text:span><text:span text:style-name="T123">. Papildau nauja eilute, kurią po eilutės „Aliskiren Aliskirenas Aliskirenum“ išdėstau taip:</text:span></text:p>
      <text:p text:style-name="P124"><text:span text:style-name="T125">„Alisporivir Alisporiviras Alisporivirum“</text:span></text:p>
      <text:p text:style-name="P126"><text:span text:style-name="T127">2.18</text:span><text:span text:style-name="T128">. Papildau nauja eilute, kurią po eilutės „Almokalant Almokalantas Almokalantum“ išdėstau taip:</text:span></text:p>
      <text:p text:style-name="P129"><text:span text:style-name="T130">„Almorexant Almoreksantas Almorexantum“</text:span></text:p>
      <text:p text:style-name="P131"><text:span text:style-name="T132">2.19</text:span><text:span text:style-name="T133">. Papildau nauja eilute, kurią po eilutės „Amelubant Amelubantas Amelubantum“ išdėstau taip:</text:span></text:p>
      <text:p text:style-name="P134"><text:span text:style-name="T135">„Amenamevir Amenameviras Amenamevirum“</text:span></text:p>
      <text:p text:style-name="P136"><text:span text:style-name="T137">2.20</text:span><text:span text:style-name="T138">. Papildau nauja eilute, kurią po eilutės „Amolanone Amolanonas Amolanonum“ išdėstau taip:</text:span></text:p>
      <text:p text:style-name="P139"><text:span text:style-name="T140">„Amolimogene bepiplasmid Amolimogenas bepiplazmidas Amolimogenum bepiplasmidum“</text:span></text:p>
      <text:p text:style-name="P141"><text:span text:style-name="T142">2.21</text:span><text:span text:style-name="T143">. Papildau nauja eilute, kurią po eilutės „Amsacrine Amsakrinas Amsacrinum“ išdėstau taip:</text:span></text:p>
      <text:p text:style-name="P144"><text:span text:style-name="T145">„Amsilarotene Amsilarotenas Amsilarotenum“</text:span></text:p>
      <text:p text:style-name="P146"><text:span text:style-name="T147">2.22</text:span><text:span text:style-name="T148">. Išdėstau eilutę „Amsonate Amsonatas Amsonas (R)“ taip:</text:span></text:p>
      <text:p text:style-name="P149"><text:span text:style-name="T150">„Amsonate Amsonatas Amsonas“</text:span></text:p>
      <text:p text:style-name="P151"><text:span text:style-name="T152">2.23</text:span><text:span text:style-name="T153">. Papildau nauja eilute, kurią po eilutės „Amtolmetin guacil Amtolmetinas guacilas Amtolmetinum guacilum“ išdėstau taip:</text:span></text:p>
      <text:p text:style-name="P154"><text:span text:style-name="T155">„Anacetrapib Anacetrapibas Anacetrapibum“</text:span></text:p>
      <text:p text:style-name="P156"><text:span text:style-name="T157">2.24</text:span><text:span text:style-name="T158">. Papildau nauja eilute, kurią po eilutės „Anpirtoline Anpirtolinas Anpirtolinum“ išdėstau taip:</text:span></text:p>
      <text:p text:style-name="P159"><text:span text:style-name="T160">„Anrukinzumab Anrukinzumabas Anrukinzumabum“</text:span></text:p>
      <text:p text:style-name="P161"><text:span text:style-name="T162">2.25</text:span><text:span text:style-name="T163">. Papildau nauja eilute, kurią po eilutės „Apricitabine Apricitabinas Apricitabinum“ išdėstau taip:</text:span></text:p>
      <text:p text:style-name="P164"><text:span text:style-name="T165">„Apricoxib Aprikoksibas Apricoxibum“</text:span></text:p>
      <text:p text:style-name="P166"><text:span text:style-name="T167">2.26</text:span><text:span text:style-name="T168">. Papildau nauja eilute, kurią po eilutės „Argiprestocin Argiprestocinas Argiprestocinum“ išdėstau taip:</text:span></text:p>
      <text:p text:style-name="P169"><text:span text:style-name="T170">„Arhalofenate Arhalofenatas Arhalofenatum“</text:span></text:p>
      <text:p text:style-name="P171"><text:span text:style-name="T172">2.27</text:span><text:span text:style-name="T173">. Papildau naujomis eilutėmis, kurias po eilutės „Ataciguat Ataciguatas Ataciguatum“ išdėstau taip:</text:span></text:p>
      <text:p text:style-name="P174"><text:span text:style-name="T175">„Atagabalin Atagabalinas Atagabalinum</text:span></text:p>
      <text:p text:style-name="P176"><text:span text:style-name="T177">Ataluren Atalurenas Atalurenum“</text:span></text:p>
      <text:p text:style-name="P178"><text:span text:style-name="T179">2.28</text:span><text:span text:style-name="T180">. Papildau nauja eilute, kurią po eilutės „Atibeprone Atibepronas Atibepronum“ išdėstau taip:</text:span></text:p>
      <text:p text:style-name="P181"><text:span text:style-name="T182">„Atigliflozin Atigliflozinas Atigliflozinum“</text:span></text:p>
      <text:p text:style-name="P183"><text:span text:style-name="T184">2.29</text:span><text:span text:style-name="T185">. Papildau nauja eilute, kurią po eilutės „Atiprosin Atiprozinas Atiprosinum“ išdėstau taip:</text:span></text:p>
      <text:p text:style-name="P186"><text:span text:style-name="T187">„Atiratecan Atiratekanas Atiratecanum“</text:span></text:p>
      <text:p text:style-name="P188"><text:span text:style-name="T189">2.30</text:span><text:span text:style-name="T190">. Išdėstau eilutę „Axetil Aksetilas Axetilum (R)“ taip:</text:span></text:p>
      <text:p text:style-name="P191"><text:span text:style-name="T192">„Axetil Aksetilas Axetilum“</text:span></text:p>
      <text:p text:style-name="P193"><text:span text:style-name="T194">2.31</text:span><text:span text:style-name="T195">. Papildau nauja eilute, kurią po eilutės „Bacmecillinam Bakmecilinamas Bacmecillinamum“ išdėstau taip:</text:span></text:p>
      <text:p text:style-name="P196"><text:span text:style-name="T197">„Bafetinib Bafetinibas Bafetinibum“</text:span></text:p>
      <text:p text:style-name="P198"><text:span text:style-name="T199">2.32</text:span><text:span text:style-name="T200">. Papildau nauja eilute, kurią po eilutės „Balamapimod Balamapimodas Balamapimodum“ išdėstau taip:</text:span></text:p>
      <text:p text:style-name="P201"><text:span text:style-name="T202">„Balapiravir Balapiraviras Balapiravirum“</text:span></text:p>
      <text:p text:style-name="P203"><text:span text:style-name="T204">2.33</text:span><text:span text:style-name="T205">. Papildau nauja eilute, kurią po eilutės „Bamifylline Bamifilinas Bamifyllinum“ išdėstau taip:</text:span></text:p>
      <text:p text:style-name="P206"><text:span text:style-name="T207">„Baminercept Baminerceptas Baminerceptum“</text:span></text:p>
      <text:p text:style-name="P208"><text:span text:style-name="T209">2.34</text:span><text:span text:style-name="T210">. Papildau nauja eilute, kurią po eilutės „Baquiloprim Bakviloprimas Baquiloprimum“ išdėstau taip:</text:span></text:p>
      <text:p text:style-name="P211"><text:span text:style-name="T212">„Barasertib Barasertibas Barasertibum“</text:span></text:p>
      <text:p text:style-name="P213"><text:span text:style-name="T214">2.35</text:span><text:span text:style-name="T215">. Papildau nauja eilute, kurią po eilutės „Barbital sodium Barbitalio natrio druska Barbitalum natricum“ išdėstau taip:</text:span></text:p>
      <text:p text:style-name="P216"><text:span text:style-name="T217">„Bardoxolone Bardoksolonas Bardoxolonum“</text:span></text:p>
      <text:p text:style-name="P218"><text:span text:style-name="T219">2.36</text:span><text:span text:style-name="T220">. Papildau nauja eilute, kurią po eilutės „Beclamide Beklamidas Beclamidum“ išdėstau taip:</text:span></text:p>
      <text:p text:style-name="P221"><text:span text:style-name="T222">„Beclanorsen Beklanorsenas Beclanorsenum“</text:span></text:p>
      <text:p text:style-name="P223"><text:span text:style-name="T224">2.37</text:span><text:span text:style-name="T225">. Papildau nauja eilute, kurią po eilutės „Bectumomab Bektumomabas Bectumomabum“ išdėstau taip:</text:span></text:p>
      <text:p text:style-name="P226"><text:span text:style-name="T227">„Bederocin Bederocinas Bederocinum“</text:span></text:p>
      <text:p text:style-name="P228"><text:span text:style-name="T229">2.38</text:span><text:span text:style-name="T230">. Papildau nauja eilute, kurią po eilutės „Befiperide Befiperidas Befiperidum“ išdėstau taip:</text:span></text:p>
      <text:p text:style-name="P231"><text:span text:style-name="T232">„Befiradol Befiradolis Befiradolum“</text:span></text:p>
      <text:p text:style-name="P233"><text:span text:style-name="T234">2.39</text:span><text:span text:style-name="T235">. Papildau nauja eilute, kurią po eilutės „Belinostat Belinostatas Belinostatum“ išdėstau taip:</text:span></text:p>
      <text:p text:style-name="P236"><text:span text:style-name="T237">„Beloranib Beloranibas Beloranibum“</text:span></text:p>
      <text:p text:style-name="P238"><text:span text:style-name="T239">2.40</text:span><text:span text:style-name="T240">. Papildau nauja eilute, kurią po eilutės „Benproperine Benproperinas Benproperinum“ išdėstau taip:</text:span></text:p>
      <text:p text:style-name="P241"><text:span text:style-name="T242">„Benralizumab Benralizumabas Benralizumabum“</text:span></text:p>
      <text:p text:style-name="P243"><text:span text:style-name="T244">2.41</text:span><text:span text:style-name="T245">. Papildau nauja eilute, kurią po eilutės „Bensuldazic acid Bensuldazo rūgštis Acidum bensuldazicum“ išdėstau taip:</text:span></text:p>
      <text:p text:style-name="P246"><text:span text:style-name="T247">„Bentamapimod Bentamapimodas Bentamapimodum“</text:span></text:p>
      <text:p text:style-name="P248"><text:span text:style-name="T249">2.42</text:span><text:span text:style-name="T250">. Papildau nauja eilute, kurią po eilutės „Bertosamil Bertosamilas Bertosamilum“ išdėstau taip:</text:span></text:p>
      <text:p text:style-name="P251"><text:span text:style-name="T252">„Berubicin Berubicinas Berubicinum“</text:span></text:p>
      <text:p text:style-name="P253"><text:span text:style-name="T254">2.43</text:span><text:span text:style-name="T255">. Papildau nauja eilute, kurią po eilutės „Bervastatin Bervastatinas Bervastatinum“ išdėstau taip:</text:span></text:p>
      <text:p text:style-name="P256"><text:span text:style-name="T257">„Besifloxacin Besifloksacinas Besifloxacinum“</text:span></text:p>
      <text:p text:style-name="P258"><text:span text:style-name="T259">2.44</text:span><text:span text:style-name="T260">. Išdėstau eilutę „Besilate Besilatas Besilas (R)“ taip:</text:span></text:p>
      <text:p text:style-name="P261"><text:span text:style-name="T262">„Besilate Besilatas Besilas“</text:span></text:p>
      <text:p text:style-name="P263"><text:span text:style-name="T264">2.45</text:span><text:span text:style-name="T265">. Papildau nauja eilute, kurią po eilutės „Betoxycaine Betoksikainas Betoxycainum“ išdėstau taip:</text:span></text:p>
      <text:p text:style-name="P266"><text:span text:style-name="T267">„Betrixaban Betriksabanas Betrixabanum“</text:span></text:p>
      <text:p text:style-name="P268"><text:span text:style-name="T269">2.46</text:span><text:span text:style-name="T270">. Papildau nauja eilute, kurią po eilutės „Bevantolol Bevantololis Bevantololum“ išdėstau taip:</text:span></text:p>
      <text:p text:style-name="P271"><text:span text:style-name="T272">„Bevasiranib Bevaziranibas Bevasiranibum“</text:span></text:p>
      <text:p text:style-name="P273"><text:span text:style-name="T274">2.47</text:span><text:span text:style-name="T275">. Išdėstau eilutę „Bezomil Bezomilis Bezomilum (R)“ taip:</text:span></text:p>
      <text:p text:style-name="P276"><text:span text:style-name="T277">„Bezomil Bezomilis Bezomilum“</text:span></text:p>
      <text:p text:style-name="P278"><text:span text:style-name="T279">2.48</text:span><text:span text:style-name="T280">. Papildau nauja eilute, kurią po eilutės „Bivatuzumab Bivatuzumabas Bivatuzumabum“ išdėstau taip:</text:span></text:p>
      <text:p text:style-name="P281"><text:span text:style-name="T282">„Bixalomer Biksalomeras Bixalomerum“</text:span></text:p>
      <text:p text:style-name="P283"><text:span text:style-name="T284">2.49</text:span><text:span text:style-name="T285">. Papildau nauja eilute, kurią po eilutės „Bleomycin Bleomicinas Bleomycinum“ išdėstau taip:</text:span></text:p>
      <text:p text:style-name="P286"><text:span text:style-name="T287">„Blinatumomab Blinatumomabas Blinatumomabum“</text:span></text:p>
      <text:p text:style-name="P288"><text:span text:style-name="T289">2.50</text:span><text:span text:style-name="T290">. Papildau nauja eilute, kurią po eilutės „Bretylium tosilate Bretilio tozilatas Bretylii tosilas“ išdėstau taip:</text:span></text:p>
      <text:p text:style-name="P291"><text:span text:style-name="T292">„Briakinumab Briakinumabas Briakinumabum“</text:span></text:p>
      <text:p text:style-name="P293"><text:span text:style-name="T294">2.51</text:span><text:span text:style-name="T295">. Papildau nauja eilute, kurią po eilutės „Brinzolamide Brinzolamidas Brinzolamidum“ išdėstau taip:</text:span></text:p>
      <text:p text:style-name="P296"><text:span text:style-name="T297">„Briobacept Briobaceptas Briobaceptum“</text:span></text:p>
      <text:p text:style-name="P298"><text:span text:style-name="T299">2.52</text:span><text:span text:style-name="T300">. Išdėstau eilutę „Buciclate Buciklatas Buciclas (R)“ taip:</text:span></text:p>
      <text:p text:style-name="P301"><text:span text:style-name="T302">„Buciclate Buciklatas Buciclas“</text:span></text:p>
      <text:p text:style-name="P303"><text:span text:style-name="T304">2.53</text:span><text:span text:style-name="T305">. Papildau nauja eilute, kurią po eilutės „Budesonide Budezonidas Budesonidum“ išdėstau taip:</text:span></text:p>
      <text:p text:style-name="P306"><text:span text:style-name="T307">„Budiodarone Budiodaronas Budiodaronum“</text:span></text:p>
      <text:p text:style-name="P308"><text:span text:style-name="T309">2.54</text:span><text:span text:style-name="T310">. Išdėstau eilutę „Bunapsilate Bunapsilatas Bunapsilas (R)“ taip:</text:span></text:p>
      <text:p text:style-name="P311"><text:span text:style-name="T312">„Bunapsilate Bunapsilatas Bunapsilas“</text:span></text:p>
      <text:p text:style-name="P313"><text:span text:style-name="T314">2.55</text:span><text:span text:style-name="T315">. Papildau nauja eilute, kurią po eilutės „Buramate Buramatas Buramatum“ išdėstau taip:</text:span></text:p>
      <text:p text:style-name="P316"><text:span text:style-name="T317">„Burapitant Burapitantas Burapitantum“</text:span></text:p>
      <text:p text:style-name="P318"><text:span text:style-name="T319">2.56</text:span><text:span text:style-name="T320">. Išdėstau eilutę „Buteprate Butepratas Butepras (R)“ taip:</text:span></text:p>
      <text:p text:style-name="P321"><text:span text:style-name="T322">„Buteprate Butepratas Butepras“</text:span></text:p>
      <text:p text:style-name="P323"><text:span text:style-name="T324">2.57</text:span><text:span text:style-name="T325">. Papildau nauja eilute, kurią po eilutės „Cabastine Kabastinas Cabastinum“ išdėstau taip:</text:span></text:p>
      <text:p text:style-name="P326"><text:span text:style-name="T327">„Cabazitaxel Kabazitakselis Cabazitaxelum“</text:span></text:p>
      <text:p text:style-name="P328"><text:span text:style-name="T329">2.58</text:span><text:span text:style-name="T330">. Papildau nauja eilute, kurią po eilutės „Cabergoline Kabergolinas Cabergolinum“ išdėstau taip:</text:span></text:p>
      <text:p text:style-name="P331"><text:span text:style-name="T332">„Cabiotraxetan Kabiotraksetanas Cabiotraxetanum“</text:span></text:p>
      <text:p text:style-name="P333"><text:span text:style-name="T334">2.59</text:span><text:span text:style-name="T335">. Išdėstau eilutę „Camsilate Kamsilatas Camsilas (R)“ taip:</text:span></text:p>
      <text:p text:style-name="P336"><text:span text:style-name="T337">„Camsilate Kamsilatas Camsilas“</text:span></text:p>
      <text:p text:style-name="P338"><text:span text:style-name="T339">2.60</text:span><text:span text:style-name="T340">. Papildau nauja eilute, kurią po eilutės „Camsilate Kamsilatas Camsilas (R)“ išdėstau taip:</text:span></text:p>
      <text:p text:style-name="P341"><text:span text:style-name="T342">„Canagliflozin Kanagliflozinas Canagliflozinum“</text:span></text:p>
      <text:p text:style-name="P343"><text:span text:style-name="T344">2.61</text:span><text:span text:style-name="T345">. Papildau nauja eilute, kurią po eilutės „Cannabinol Kanabinolis Cannabinolum“ išdėstau taip:</text:span></text:p>
      <text:p text:style-name="P346"><text:span text:style-name="T347">„Canosimibe Kanozimibas Canosimibum“</text:span></text:p>
      <text:p text:style-name="P348"><text:span text:style-name="T349">2.62</text:span><text:span text:style-name="T350">. Įrašau eilutėje „Carbachol Karbacholinas Carbacholum“ vietoj žodžio „Karbacholinas“ žodį „Karbacholas“;</text:span></text:p>
      <text:p text:style-name="P351"><text:span text:style-name="T352">2.63</text:span><text:span text:style-name="T353">. Išdėstau eilutę „Carbesilate Karbesilatas Carbesilas (R)“ taip:</text:span></text:p>
      <text:p text:style-name="P354"><text:span text:style-name="T355">„Carbesilate Karbesilatas Carbesilas“</text:span></text:p>
      <text:p text:style-name="P356"><text:span text:style-name="T357">2.64</text:span><text:span text:style-name="T358">. Papildau nauja eilute, kurią po eilutės „Cariporide Kariporidas Cariporidum“ išdėstau taip:</text:span></text:p>
      <text:p text:style-name="P359"><text:span text:style-name="T360">„Cariprazine Kariprazinas Cariprazinum“</text:span></text:p>
      <text:p text:style-name="P361"><text:span text:style-name="T362">2.65</text:span><text:span text:style-name="T363">. Papildau nauja eilute, kurią po eilutės „Carmantadine Karmantadinas Carmantadinum“ išdėstau taip:</text:span></text:p>
      <text:p text:style-name="P364"><text:span text:style-name="T365">„Carmegliptin Karmegliptinas Carmegliptinum“</text:span></text:p>
      <text:p text:style-name="P366"><text:span text:style-name="T367">2.66</text:span><text:span text:style-name="T368">. Papildau nauja eilute, kurią po eilutės „Carocainide Karokainidas Carocainidum“ išdėstau taip:</text:span></text:p>
      <text:p text:style-name="P369"><text:span text:style-name="T370">„Carotegrast Karotegrastas Carotegrastum“</text:span></text:p>
      <text:p text:style-name="P371"><text:span text:style-name="T372">2.67</text:span><text:span text:style-name="T373">. Papildau nauja eilute, kurią po eilutės „Catramilast Katramilastas Catramilastum“ išdėstau taip:</text:span></text:p>
      <text:p text:style-name="P374"><text:span text:style-name="T375">„Catridecacog Katridekakogas Catridecacogum“</text:span></text:p>
      <text:p text:style-name="P376"><text:span text:style-name="T377">2.68</text:span><text:span text:style-name="T378">. Įrašau eilutėje „Certolizumab pegol Certolizumabas pegolis Certolizumabum pegolum“ vietoj žodžio „pegolis“ žodį „pegolas“;</text:span></text:p>
      <text:p text:style-name="P379"><text:span text:style-name="T380">2.69</text:span><text:span text:style-name="T381">. Išdėstau eilutę „Ciclotate Ciklotatas Ciclotas (R)“ taip:</text:span></text:p>
      <text:p text:style-name="P382"><text:span text:style-name="T383">„Ciclotate Ciklotatas Ciclotas“</text:span></text:p>
      <text:p text:style-name="P384"><text:span text:style-name="T385">2.70</text:span><text:span text:style-name="T386">. Išdėstau eilutę „Cilexetil Cileksetilas Cilexetilum (R)“ taip:</text:span></text:p>
      <text:p text:style-name="P387"><text:span text:style-name="T388">„Cilexetil Cileksetilas Cilexetilum“</text:span></text:p>
      <text:p text:style-name="P389"><text:span text:style-name="T390">2.71</text:span><text:span text:style-name="T391">. Išdėstau eilutę „Cipamfylline Cipamfilinas Cipamfylline“ taip:</text:span></text:p>
      <text:p text:style-name="P392"><text:span text:style-name="T393">„Cipamfylline Cipamfilinas Cipamfyllinum“</text:span></text:p>
      <text:p text:style-name="P394"><text:span text:style-name="T395">2.72</text:span><text:span text:style-name="T396">. Išdėstau eilutę „Cipionate Cipionatas Cipionas (R)“ taip:</text:span></text:p>
      <text:p text:style-name="P397"><text:span text:style-name="T398">„Cipionate Cipionatas Cipionas“</text:span></text:p>
      <text:p text:style-name="P399"><text:span text:style-name="T400">2.73</text:span><text:span text:style-name="T401">. Papildau nauja eilute, kurią po eilutės „Citatepine Citatepinas Citatepinum“ išdėstau taip:</text:span></text:p>
      <text:p text:style-name="P402"><text:span text:style-name="T403">„Citatuzumab bogatox Citatuzumabas bogatoksas Citatuzumabum bogatoxum“</text:span></text:p>
      <text:p text:style-name="P404"><text:span text:style-name="T405">2.74</text:span><text:span text:style-name="T406">. Papildau nauja eilute, kurią po eilutės „Citiolone Citiolonas Citiolonum“ išdėstau taip:</text:span></text:p>
      <text:p text:style-name="P407"><text:span text:style-name="T408">„Cixutumumab Ciksutumumabas Cixutumumabum“</text:span></text:p>
      <text:p text:style-name="P409"><text:span text:style-name="T410">2.75</text:span><text:span text:style-name="T411">. Išdėstau eilutę „Closilate Klosilatas Closilas (R)“ taip:</text:span></text:p>
      <text:p text:style-name="P412"><text:span text:style-name="T413">„Closilate Klosilatas Closilas“</text:span></text:p>
      <text:p text:style-name="P414"><text:span text:style-name="T415">2.76</text:span><text:span text:style-name="T416">. Papildau nauja eilute, kurią po eilutės „Cobamamide Kobamamidas Cobamamidum“ išdėstau taip:</text:span></text:p>
      <text:p text:style-name="P417"><text:span text:style-name="T418">„Cobiprostone Kobiprostonas Cobiprostonum“</text:span></text:p>
      <text:p text:style-name="P419"><text:span text:style-name="T420">2.77</text:span><text:span text:style-name="T421">. Papildau nauja eilute, kurią po eilutės „Colecalciferol Kolekalciferolis Colecalciferolum“ išdėstau taip:</text:span></text:p>
      <text:p text:style-name="P422"><text:span text:style-name="T423">„Coleneuramide Koleneuramidas Coleneuramidum“</text:span></text:p>
      <text:p text:style-name="P424"><text:span text:style-name="T425">2.78</text:span><text:span text:style-name="T426">. Papildau naujomis eilutėmis, kurias po eilutės „Compound solution of sodium lactate Natrio laktato sudėtinis tirpalas Natrii lactatis solutio composita“ išdėstau taip:</text:span></text:p>
      <text:p text:style-name="P427"><text:span text:style-name="T428">„Conatumumab Konatumumabas Conatumumabum</text:span></text:p>
      <text:p text:style-name="P429"><text:span text:style-name="T430">Condoliase Kondoliazė Condoliasum“</text:span></text:p>
      <text:p text:style-name="P431"><text:span text:style-name="T432">2.79</text:span><text:span text:style-name="T433">. Papildau nauja eilute, kurią po eilutės „Conessine Konesinas Conessinum“ išdėstau taip:</text:span></text:p>
      <text:p text:style-name="P434"><text:span text:style-name="T435">„Conestat Alfa Konestatas alfa Conestatum Alfa“</text:span></text:p>
      <text:p text:style-name="P436"><text:span text:style-name="T437">2.80</text:span><text:span text:style-name="T438">. Papildau nauja eilute, kurią po eilutės „Cortodoxone Kortodoksonas Cortodoxonum“ išdėstau taip:</text:span></text:p>
      <text:p text:style-name="P439"><text:span text:style-name="T440">„Cositecan Kozitekanas Cositecanum“</text:span></text:p>
      <text:p text:style-name="P441"><text:span text:style-name="T442">2.81</text:span><text:span text:style-name="T443">. Išdėstau eilutę „Crobefate Krobefatas Crobefas (R)“ taip:</text:span></text:p>
      <text:p text:style-name="P444"><text:span text:style-name="T445">„Crobefate Krobefatas Crobefas“</text:span></text:p>
      <text:p text:style-name="P446"><text:span text:style-name="T447">2.82</text:span><text:span text:style-name="T448">. Išdėstau eilutę „Cromacate Kromakatas Cromacas (R)“ taip:</text:span></text:p>
      <text:p text:style-name="P449"><text:span text:style-name="T450">„Cromacate Kromakatas Cromacas“</text:span></text:p>
      <text:p text:style-name="P451"><text:span text:style-name="T452">2.83</text:span><text:span text:style-name="T453">. Išdėstau eilutę „Cromesilate Kromesilatas Cromesilas (R)“ taip:</text:span></text:p>
      <text:p text:style-name="P454"><text:span text:style-name="T455">„Cromesilate Kromesilatas Cromesilas“</text:span></text:p>
      <text:p text:style-name="P456"><text:span text:style-name="T457">2.84</text:span><text:span text:style-name="T458">. Papildau naujomis eilutėmis, kurias po eilutės „Cuproxoline Kuproksolinas Cuproxolinum“ išdėstau taip:</text:span></text:p>
      <text:p text:style-name="P459"><text:span text:style-name="T460">„Custirsen Kustirsenas Custirsenum</text:span></text:p>
      <text:p text:style-name="P461"><text:span text:style-name="T462">Cutamesine Kutamezinas Cutamesinum“</text:span></text:p>
      <text:p text:style-name="P463"><text:span text:style-name="T464">2.85</text:span><text:span text:style-name="T465">. Papildau nauja eilute, kurią po eilutės „Dacemazine Dacemazinas Dacemazinum“ išdėstau taip:</text:span></text:p>
      <text:p text:style-name="P466"><text:span text:style-name="T467">„Dacetuzumab Dacetuzumabas Dacetuzumabum“</text:span></text:p>
      <text:p text:style-name="P468"><text:span text:style-name="T469">2.86</text:span><text:span text:style-name="T470">. Papildau nauja eilute, kurią po eilutės „Dalfopristin Dalfopristinas Dalfopristinum“ išdėstau taip:</text:span></text:p>
      <text:p text:style-name="P471"><text:span text:style-name="T472">„Dalotuzumab Dalotuzumabas Dalotuzumabum“</text:span></text:p>
      <text:p text:style-name="P473"><text:span text:style-name="T474">2.87</text:span><text:span text:style-name="T475">. Papildau nauja eilute, kurią po eilutės „Danazol Danazolas Danazolum“ išdėstau taip:</text:span></text:p>
      <text:p text:style-name="P476"><text:span text:style-name="T477">„Danegaptide Danegaptidas Danegaptidum“</text:span></text:p>
      <text:p text:style-name="P478"><text:span text:style-name="T479">2.88</text:span><text:span text:style-name="T480">. Papildau nauja eilute, kurią po eilutės „Danofloxacin Danofloksacinas Danofloxacinum“ išdėstau taip:</text:span></text:p>
      <text:p text:style-name="P481"><text:span text:style-name="T482">„Danoprevir Danopreviras Danoprevirum“</text:span></text:p>
      <text:p text:style-name="P483"><text:span text:style-name="T484">2.89</text:span><text:span text:style-name="T485">. Papildau nauja eilute, kurią po eilutės „Dantron Dantronas Dantronum“ išdėstau taip:</text:span></text:p>
      <text:p text:style-name="P486"><text:span text:style-name="T487">„Danusertib Danuzertibas Danusertibum“</text:span></text:p>
      <text:p text:style-name="P488"><text:span text:style-name="T489">2.90</text:span><text:span text:style-name="T490">. Papildau nauja eilute, kurią po eilutės „Dapivirine Dapivirinas Dapivirinum“ išdėstau taip:</text:span></text:p>
      <text:p text:style-name="P491"><text:span text:style-name="T492">„Daporinad Daporinadas Daporinadum“</text:span></text:p>
      <text:p text:style-name="P493"><text:span text:style-name="T494">2.91</text:span><text:span text:style-name="T495">. Papildau nauja eilute, kurią po eilutės „Darapladib Darapladibas Darapladibum“ išdėstau taip:</text:span></text:p>
      <text:p text:style-name="P496"><text:span text:style-name="T497">„Daratumumab Daratumumabas Daratumumabum“</text:span></text:p>
      <text:p text:style-name="P498"><text:span text:style-name="T499">2.92</text:span><text:span text:style-name="T500">. Papildau nauja eilute, kurią po eilutės „Darifenacin Darifenacinas Darifenacinum“ išdėstau taip:</text:span></text:p>
      <text:p text:style-name="P501"><text:span text:style-name="T502">„Darinaparsin Darinaparsinas Darinaparsinum“</text:span></text:p>
      <text:p text:style-name="P503"><text:span text:style-name="T504">2.93</text:span><text:span text:style-name="T505">. Išdėstau eilutę „Daropate Daropatas Daropas (R)“ taip:</text:span></text:p>
      <text:p text:style-name="P506"><text:span text:style-name="T507">„Daropate Daropatas Daropas“</text:span></text:p>
      <text:p text:style-name="P508"><text:span text:style-name="T509">2.94</text:span><text:span text:style-name="T510">. Papildau nauja eilute, kurią po eilutės „Daropate Daropatas Daropas (R)“ išdėstau taip:</text:span></text:p>
      <text:p text:style-name="P511"><text:span text:style-name="T512">„Darotropium bromide Darotropio bromidas Darotropii bromidum“</text:span></text:p>
      <text:p text:style-name="P513"><text:span text:style-name="T514">2.95</text:span><text:span text:style-name="T515">. Papildau nauja eilute, kurią po eilutės „Daunorubicin Daunorubicinas Daunorubicinum“ išdėstau taip:</text:span></text:p>
      <text:p text:style-name="P516"><text:span text:style-name="T517">„Davalintide Davalintidas Davalintidum“</text:span></text:p>
      <text:p text:style-name="P518"><text:span text:style-name="T519">2.96</text:span><text:span text:style-name="T520">. Papildau nauja eilute, kurią po eilutės „Davasaicin Davazaicinas Davasaicinum“ išdėstau taip:</text:span></text:p>
      <text:p text:style-name="P521"><text:span text:style-name="T522">„Davunetide Davunetidas Davunetidum“</text:span></text:p>
      <text:p text:style-name="P523"><text:span text:style-name="T524">2.97</text:span><text:span text:style-name="T525">. Išdėstau eilutę „Deanil Deanilas Deanil (R)“ taip:</text:span></text:p>
      <text:p text:style-name="P526"><text:span text:style-name="T527">„Deanil Deanilas Deanil“</text:span></text:p>
      <text:p text:style-name="P528"><text:span text:style-name="T529">2.98</text:span><text:span text:style-name="T530">. Išdėstau eilutę „Decil Decilas Decil (R)“ taip:</text:span></text:p>
      <text:p text:style-name="P531"><text:span text:style-name="T532">„Decil Decilas Decil“</text:span></text:p>
      <text:p text:style-name="P533"><text:span text:style-name="T534">2.99</text:span><text:span text:style-name="T535">. Papildau nauja eilute, kurią po eilutės „Dehydroemetine Dehidroemetinas Dehydroemetinum“ išdėstau taip:</text:span></text:p>
      <text:p text:style-name="P536"><text:span text:style-name="T537">„Delafloxacin Delafloksacinas Delafloxacinum“</text:span></text:p>
      <text:p text:style-name="P538"><text:span text:style-name="T539">2.100</text:span><text:span text:style-name="T540">. Papildau nauja eilute, kurią po eilutės „Demexiptiline Demeksiptilinas Demexiptilinum“ išdėstau taip:</text:span></text:p>
      <text:p text:style-name="P541"><text:span text:style-name="T542">„Demiditraz Demiditrazas Demiditrazum“</text:span></text:p>
      <text:p text:style-name="P543"><text:span text:style-name="T544">2.101</text:span><text:span text:style-name="T545">. Papildau nauja eilute, kurią po eilutės „Denbufylline Denbufilinas Denbufyllinum“ išdėstau taip:</text:span></text:p>
      <text:p text:style-name="P546"><text:span text:style-name="T547">„Denenicokin Denenikokinas Denenicokinum“</text:span></text:p>
      <text:p text:style-name="P548"><text:span text:style-name="T549">2.102</text:span><text:span text:style-name="T550">. Papildau nauja eilute, kurią po eilutės „Deramciclane Deramciklanas Deramciclanum“ išdėstau taip:</text:span></text:p>
      <text:p text:style-name="P551"><text:span text:style-name="T552">„Derenofylline Derenofilinas Derenofyllinum“</text:span></text:p>
      <text:p text:style-name="P553"><text:span text:style-name="T554">2.103</text:span><text:span text:style-name="T555">. Papildau nauja eilute, kurią po eilutės „Derpanicate Derpanikatas Derpanicatum“ išdėstau taip:</text:span></text:p>
      <text:p text:style-name="P556"><text:span text:style-name="T557">„Derquantel Derkvantelis Derquantelum“</text:span></text:p>
      <text:p text:style-name="P558"><text:span text:style-name="T559">2.104</text:span><text:span text:style-name="T560">. Papildau nauja eilute, kurią po eilutės „Dexnafenodone Deksnafenodonas Dexnafenodonum“ išdėstau taip:</text:span></text:p>
      <text:p text:style-name="P561"><text:span text:style-name="T562">„Dexnebivolol Deksnebivololis Dexnebivololum“</text:span></text:p>
      <text:p text:style-name="P563"><text:span text:style-name="T564">2.105</text:span><text:span text:style-name="T565">. Išdėstau eilutę „Dibudinate Dibudinatas Dibudinas (R)“ taip:</text:span></text:p>
      <text:p text:style-name="P566"><text:span text:style-name="T567">„Dibudinate Dibudinatas Dibudinas“</text:span></text:p>
      <text:p text:style-name="P568"><text:span text:style-name="T569">2.106</text:span><text:span text:style-name="T570">. Išdėstau eilutę „Dibunate Dibunatas Dibunas (R)“ taip:</text:span></text:p>
      <text:p text:style-name="P571"><text:span text:style-name="T572">„Dibunate Dibunatas Dibunas“</text:span></text:p>
      <text:p text:style-name="P573"><text:span text:style-name="T574">2.107</text:span><text:span text:style-name="T575">. Išdėstau eilutę „Digolil Digolilas Digolilum (R)“ taip:</text:span></text:p>
      <text:p text:style-name="P576"><text:span text:style-name="T577">„Digolil Digolilas Digolilum“</text:span></text:p>
      <text:p text:style-name="P578"><text:span text:style-name="T579">2.108</text:span><text:span text:style-name="T580">. Papildau nauja eilute, kurią po eilutės „Dilevalol Dilevalolis Dilevalolum“ išdėstau taip:</text:span></text:p>
      <text:p text:style-name="P581"><text:span text:style-name="T582">„Dilmapimod Dilmapimodas Dilmapimodum“</text:span></text:p>
      <text:p text:style-name="P583"><text:span text:style-name="T584">2.109</text:span><text:span text:style-name="T585">. Papildau nauja eilute, kurią po eilutės „Dimpylate Dimpilatas Dimpylatum“ išdėstau taip:</text:span></text:p>
      <text:p text:style-name="P586"><text:span text:style-name="T587">„Dinaciclib Dinaciklibas Dinaciclibum“</text:span></text:p>
      <text:p text:style-name="P588"><text:span text:style-name="T589">2.110</text:span><text:span text:style-name="T590">. Išdėstau eilutę „Diolamine Diolaminas Diolaminum (R)“ taip:</text:span></text:p>
      <text:p text:style-name="P591"><text:span text:style-name="T592">„Diolamine Diolaminas Diolaminum“</text:span></text:p>
      <text:p text:style-name="P593"><text:span text:style-name="T594">2.111</text:span><text:span text:style-name="T595">. Papildau nauja eilute, kurią po eilutės „Diprafenone Diprafenonas Diprafenonum“ išdėstau taip:</text:span></text:p>
      <text:p text:style-name="P596"><text:span text:style-name="T597">„Dipraglurant Dipraglurantas Dipraglurantum“</text:span></text:p>
      <text:p text:style-name="P598"><text:span text:style-name="T599">2.112</text:span><text:span text:style-name="T600">. Papildau nauja eilute, kurią po eilutės „Dirlotapide Dirlotapidas Dirlotapidum“ išdėstau taip:</text:span></text:p>
      <text:p text:style-name="P601"><text:span text:style-name="T602">„Dirucotide Dirukotidas Dirucotidum“</text:span></text:p>
      <text:p text:style-name="P603"><text:span text:style-name="T604">2.113</text:span><text:span text:style-name="T605">. Papildau nauja eilute, kurią po eilutės „Disiquonium chloride Disikvonio chloridas Disiquonii chloridum“ išdėstau taip:</text:span></text:p>
      <text:p text:style-name="P606"><text:span text:style-name="T607">„Disitertide Dizitertidas Disitertidum“</text:span></text:p>
      <text:p text:style-name="P608"><text:span text:style-name="T609">2.114</text:span><text:span text:style-name="T610">. Išdėstau eilutę „Docosil Dokozilas Docosilum (R)“ taip:</text:span></text:p>
      <text:p text:style-name="P611"><text:span text:style-name="T612">„Docosil Dokozilas Docosilum“</text:span></text:p>
      <text:p text:style-name="P613"><text:span text:style-name="T614">2.115</text:span><text:span text:style-name="T615">. Išdėstau eilutę „Dofosfate Dofosfatas Dofosfatum (R)“ taip:</text:span></text:p>
      <text:p text:style-name="P616"><text:span text:style-name="T617">„Dofosfate Dofosfatas Dofosfatum“</text:span></text:p>
      <text:p text:style-name="P618"><text:span text:style-name="T619">2.116</text:span><text:span text:style-name="T620">. Papildau nauja eilute, kurią po eilutės „Dribendazole Dribendazolas Dribendazolum“ išdėstau taip:</text:span></text:p>
      <text:p text:style-name="P621"><text:span text:style-name="T622">„Drinabant Drinabantas Drinabantum“</text:span></text:p>
      <text:p text:style-name="P623"><text:span text:style-name="T624">2.117</text:span><text:span text:style-name="T625">. Papildau nauja eilute, kurią po eilutės „Duazomycin Duazomicinas Duazomycinum“ išdėstau taip:</text:span></text:p>
      <text:p text:style-name="P626"><text:span text:style-name="T627">„Dulanermin Dulanerminas Dulanerminum“</text:span></text:p>
      <text:p text:style-name="P628"><text:span text:style-name="T629">2.118</text:span><text:span text:style-name="T630">. Papildau naujomis eilutėmis, kurias po eilutės „Duteplase Duteplazė Duteplasum“ išdėstau taip:</text:span></text:p>
      <text:p text:style-name="P631"><text:span text:style-name="T632">„Dutogliptin Dutogliptinas Dutogliptinum</text:span></text:p>
      <text:p text:style-name="P633"><text:span text:style-name="T634">Duvoglustat Duvoglustatas Duvoglustatum“</text:span></text:p>
      <text:p text:style-name="P635"><text:span text:style-name="T636">2.119</text:span><text:span text:style-name="T637">. Išdėstau eilutę „Edamine Edaminas Edaminum (R)“ taip:</text:span></text:p>
      <text:p text:style-name="P638"><text:span text:style-name="T639">„Edamine Edaminas Edaminum“</text:span></text:p>
      <text:p text:style-name="P640"><text:span text:style-name="T641">2.120</text:span><text:span text:style-name="T642">. Išdėstau eilutę „Edisilate Edisilatas Edisilas (R)“ taip:</text:span></text:p>
      <text:p text:style-name="P643"><text:span text:style-name="T644">„Edisilate Edisilatas Edisilas“</text:span></text:p>
      <text:p text:style-name="P645"><text:span text:style-name="T646">2.121</text:span><text:span text:style-name="T647">. Papildau nauja eilute, kurią po eilutės „Edotreotide Edotreotidas Edotreotidum“ išdėstau taip:</text:span></text:p>
      <text:p text:style-name="P648"><text:span text:style-name="T649">„Edoxaban Edoksabanas Edoxabanum“</text:span></text:p>
      <text:p text:style-name="P650"><text:span text:style-name="T651">2.122</text:span><text:span text:style-name="T652">. Papildau nauja eilute, kurią po eilutės „Efaroxan Efaroksanas Efaroxanum“ išdėstau taip:</text:span></text:p>
      <text:p text:style-name="P653"><text:span text:style-name="T654">„Efatutazone Efatutazonas Efatutazonum“</text:span></text:p>
      <text:p text:style-name="P655"><text:span text:style-name="T656">2.123</text:span><text:span text:style-name="T657">. Papildau nauja eilute, kurią po eilutės „Elacytarabine Elacitarabinas Elacytarabinum“ išdėstau taip:</text:span></text:p>
      <text:p text:style-name="P658"><text:span text:style-name="T659">„Elacytarabine Elacitarabinas Elacytarabinum“</text:span></text:p>
      <text:p text:style-name="P660"><text:span text:style-name="T661">2.124</text:span><text:span text:style-name="T662">. Papildau nauja eilute, kurią po eilutės „Elacridar Elakridaras Elacridarum“ išdėstau taip:</text:span></text:p>
      <text:p text:style-name="P663"><text:span text:style-name="T664">„Elagolix Elagoliksas Elagolixum“</text:span></text:p>
      <text:p text:style-name="P665"><text:span text:style-name="T666">2.125</text:span><text:span text:style-name="T667">. Papildau nauja eilute, kurią po eilutės „Eledoisin Eledoizinas Eledoisinum“ išdėstau taip:</text:span></text:p>
      <text:p text:style-name="P668"><text:span text:style-name="T669">„Elesclomol Elesklomolis Elesclomolum“</text:span></text:p>
      <text:p text:style-name="P670"><text:span text:style-name="T671">2.126</text:span><text:span text:style-name="T672">. Papildau nauja eilute, kurią po eilutės „Elinafide Elinafidas Elinafidum“ išdėstau taip:</text:span></text:p>
      <text:p text:style-name="P673"><text:span text:style-name="T674">„Elinogrel Elinogrelis Elinogrelum“</text:span></text:p>
      <text:p text:style-name="P675"><text:span text:style-name="T676">2.127</text:span><text:span text:style-name="T677">. Papildau nauja eilute, kurią po eilutės „Elisartan Elisartanas Elisartanum“ išdėstau taip:</text:span></text:p>
      <text:p text:style-name="P678"><text:span text:style-name="T679">„Elisidepsin Elizidepsinas Elisidepsinun“</text:span></text:p>
      <text:p text:style-name="P680"><text:span text:style-name="T681">2.128</text:span><text:span text:style-name="T682">. Papildau naujomis eilutėmis, kurias po eilutės „Elopiprazole Elopiprazolas Elopiprazolum“ išdėstau taip:</text:span></text:p>
      <text:p text:style-name="P683"><text:span text:style-name="T684">„Elotuzumab Elotuzumabas Elotuzumabum</text:span></text:p>
      <text:p text:style-name="P685"><text:span text:style-name="T686">Elpetrigine Elpetriginas Elpetriginum“</text:span></text:p>
      <text:p text:style-name="P687"><text:span text:style-name="T688">2.129</text:span><text:span text:style-name="T689">. Išdėstau eilutę „Embonate Embonatas Embonas (R)“ taip:</text:span></text:p>
      <text:p text:style-name="P690"><text:span text:style-name="T691">„Embonate Embonatas Embonas“</text:span></text:p>
      <text:p text:style-name="P692"><text:span text:style-name="T693">2.130</text:span><text:span text:style-name="T694">. Papildau nauja eilute, kurią po eilutės „Emfilermin Emfilerminas Emfilerminum“ išdėstau taip:</text:span></text:p>
      <text:p text:style-name="P695"><text:span text:style-name="T696">„Emicerfont Emicerfontas Emicerfontum“</text:span></text:p>
      <text:p text:style-name="P697"><text:span text:style-name="T698">2.131</text:span><text:span text:style-name="T699">. Papildau nauja eilute, kurią po eilutės „Emorfazone Emorfazonas Emorfazonum“ išdėstau taip:</text:span></text:p>
      <text:p text:style-name="P700"><text:span text:style-name="T701">„Emricasan Emrikazanas Emricasanum“</text:span></text:p>
      <text:p text:style-name="P702"><text:span text:style-name="T703">2.132</text:span><text:span text:style-name="T704">. Išdėstau eilutę „Enantate Enantatas Enantas (R)“ taip:</text:span></text:p>
      <text:p text:style-name="P705"><text:span text:style-name="T706">„Enantate Enantatas Enantas“</text:span></text:p>
      <text:p text:style-name="P707"><text:span text:style-name="T708">2.133</text:span><text:span text:style-name="T709">. Papildau nauja eilute, kurią po eilutės „Eniporide Eniporidas Eniporidum“ išdėstau taip:</text:span></text:p>
      <text:p text:style-name="P710"><text:span text:style-name="T711">„Enisamium iodide Enizamio jodidas Enisamii iodidum“</text:span></text:p>
      <text:p text:style-name="P712"><text:span text:style-name="T713">2.134</text:span><text:span text:style-name="T714">. Papildau nauja eilute, kurią po eilutės „Entecavir Entekaviras Entecavirum“ išdėstau taip:</text:span></text:p>
      <text:p text:style-name="P715"><text:span text:style-name="T716">„Entinostat Entinostatas Entinostatum“</text:span></text:p>
      <text:p text:style-name="P717"><text:span text:style-name="T718">2.135</text:span><text:span text:style-name="T719">. Išdėstau eilutę „Epolamine Epolaminas Epolaminum (R)“ taip:</text:span></text:p>
      <text:p text:style-name="P720"><text:span text:style-name="T721">„Epolamine Epolaminas Epolaminum“</text:span></text:p>
      <text:p text:style-name="P722"><text:span text:style-name="T723">2.136</text:span><text:span text:style-name="T724">. Papildau nauja eilute, kurią po eilutės „Eprosartan Eprosartanas Eprosartanum“ išdėstau taip:</text:span></text:p>
      <text:p text:style-name="P725"><text:span text:style-name="T726">„Eprotirome Eprotiromas Eprotiromum“</text:span></text:p>
      <text:p text:style-name="P727"><text:span text:style-name="T728">2.137</text:span><text:span text:style-name="T729">. Papildau nauja eilute, kurią po eilutės „Eptacog alfa (activated) Eptakogas alfa (aktyvintas) Eptacogum alfa (activatum)“ išdėstau taip:</text:span></text:p>
      <text:p text:style-name="P730"><text:span text:style-name="T731">„Eptacog alfa pegol (activated) Eptakogas alfa pegolas (aktyvintas) Eptacogum alfa pegolum (activatum)“</text:span></text:p>
      <text:p text:style-name="P732"><text:span text:style-name="T733">2.138</text:span><text:span text:style-name="T734">. Išdėstau eilutę „Erbumine Erbuminas Erbuminum (R)“ taip:</text:span></text:p>
      <text:p text:style-name="P735"><text:span text:style-name="T736">„Erbumine Erbuminas Erbuminum“</text:span></text:p>
      <text:p text:style-name="P737"><text:span text:style-name="T738">2.139</text:span><text:span text:style-name="T739">. Papildau nauja eilute, kurią po eilutės „Ergotamine Ergotaminas Ergotaminum“ išdėstau taip:</text:span></text:p>
      <text:p text:style-name="P740"><text:span text:style-name="T741">„Eribaxaban Eribaksabanas Eribaxabanum“</text:span></text:p>
      <text:p text:style-name="P742"><text:span text:style-name="T743">2.140</text:span><text:span text:style-name="T744">. Išdėstau eilutę „Esilate Esilatas Esilas (R)“ taip:</text:span></text:p>
      <text:p text:style-name="P745"><text:span text:style-name="T746">„Esilate Esilatas Esilas“</text:span></text:p>
      <text:p text:style-name="P747"><text:span text:style-name="T748">2.141</text:span><text:span text:style-name="T749">. Papildau nauja eilute, kurią po eilutės „Esproquine Esprokvinas Esproquinum“ išdėstau taip:</text:span></text:p>
      <text:p text:style-name="P750"><text:span text:style-name="T751">„Esreboxetine Esreboksetinas Esreboxetinum“</text:span></text:p>
      <text:p text:style-name="P752"><text:span text:style-name="T753">2.142</text:span><text:span text:style-name="T754">. Išdėstau eilutę „Estolate Estolatas Estolas (R)“ taip:</text:span></text:p>
      <text:p text:style-name="P755"><text:span text:style-name="T756">„Estolate Estolatas Estolas“</text:span></text:p>
      <text:p text:style-name="P757"><text:span text:style-name="T758">2.143</text:span><text:span text:style-name="T759">. Išdėstau eilutę „Etabonate Etabonatas Etabonas (R)“ taip:</text:span></text:p>
      <text:p text:style-name="P760"><text:span text:style-name="T761">„Etabonate Etabonatas Etabonas“</text:span></text:p>
      <text:p text:style-name="P762"><text:span text:style-name="T763">2.144</text:span><text:span text:style-name="T764">. Papildau nauja eilute, kurią po eilutės „Etalocib Etalocibas Etalocibum“ išdėstau taip:</text:span></text:p>
      <text:p text:style-name="P765"><text:span text:style-name="T766">„Etamicastat Etamikastatas Etamicastatum“</text:span></text:p>
      <text:p text:style-name="P767"><text:span text:style-name="T768">2.145</text:span><text:span text:style-name="T769">. Papildau nauja eilute, kurią po eilutės „Etaqualone Etakvalonas Etaqualonum“ išdėstau taip:</text:span></text:p>
      <text:p text:style-name="P770"><text:span text:style-name="T771">„Etaracizumab Etaracizumabas Etaracizumabum“</text:span></text:p>
      <text:p text:style-name="P772"><text:span text:style-name="T773">2.146</text:span><text:span text:style-name="T774">. Papildau nauja eilute, kurią po eilutės „Evandamine Evandaminas Evandaminum“ išdėstau taip:</text:span></text:p>
      <text:p text:style-name="P775"><text:span text:style-name="T776">„Evatanepag Evatanepagas Evatanepagum“</text:span></text:p>
      <text:p text:style-name="P777"><text:span text:style-name="T778">2.147</text:span><text:span text:style-name="T779">. Papildau nauja eilute, kurią po eilutės „Exisulind Eksisulindas Exisulindum“ išdėstau taip:</text:span></text:p>
      <text:p text:style-name="P780"><text:span text:style-name="T781">„Ezatiostat Ezatiostatas Ezatiostatum“</text:span></text:p>
      <text:p text:style-name="P782"><text:span text:style-name="T783">2.148</text:span><text:span text:style-name="T784">. Papildau nauja eilute, kurią po eilutės „Farglitazar Farglitazaras Farglitazarum“ išdėstau taip:</text:span></text:p>
      <text:p text:style-name="P785"><text:span text:style-name="T786">„Farletuzumab Farletuzumabas Farletuzumabum“</text:span></text:p>
      <text:p text:style-name="P787"><text:span text:style-name="T788">2.149</text:span><text:span text:style-name="T789">. Išdėstau eilutę „Farnesil Farnezilas Farnesilum (R)“ taip:</text:span></text:p>
      <text:p text:style-name="P790"><text:span text:style-name="T791">„Farnesil Farnezilas Farnesilum“</text:span></text:p>
      <text:p text:style-name="P792"><text:span text:style-name="T793">2.150</text:span><text:span text:style-name="T794">. Papildau nauja eilute, kurią po eilutės „Fasiplon Faziplonas Fasiplonum“ išdėstau taip:</text:span></text:p>
      <text:p text:style-name="P795"><text:span text:style-name="T796">„Fasobegron Fazobegronas Fasobegronum“</text:span></text:p>
      <text:p text:style-name="P797"><text:span text:style-name="T798">2.151</text:span><text:span text:style-name="T799">. Papildau nauja eilute, kurią po eilutės „Fasudil Fasudilis Fasudilum“ išdėstau taip:</text:span></text:p>
      <text:p text:style-name="P800"><text:span text:style-name="T801">„Favipiravir Favipiraviras Favipiravirum“</text:span></text:p>
      <text:p text:style-name="P802"><text:span text:style-name="T803">2.152</text:span><text:span text:style-name="T804">. Išdėstau eilutę „Fendizoate Fendizoatas Fendizoas (R)“ taip:</text:span></text:p>
      <text:p text:style-name="P805"><text:span text:style-name="T806">„Fendizoate Fendizoatas Fendizoas“</text:span></text:p>
      <text:p text:style-name="P807"><text:span text:style-name="T808">2.153</text:span><text:span text:style-name="T809">. Papildau nauja eilute, kurią po eilutės „Feprosidnine Feprozidninas Feprosidninum“ išdėstau taip:</text:span></text:p>
      <text:p text:style-name="P810"><text:span text:style-name="T811">„Fermagate Fermagatas Fermagatum“</text:span></text:p>
      <text:p text:style-name="P812"><text:span text:style-name="T813">2.154</text:span><text:span text:style-name="T814">. Papildau nauja eilute, kurią po eilutės „Fexofenadine Feksofenadinas Fexofenadinum“ išdėstau taip:</text:span></text:p>
      <text:p text:style-name="P815"><text:span text:style-name="T816">„Fezakinumab Fezakinumabas Fezakinumabum“</text:span></text:p>
      <text:p text:style-name="P817"><text:span text:style-name="T818">2.155</text:span><text:span text:style-name="T819">. Papildau nauja eilute, kurią po eilutės „Fidarestat Fidarestatas Fidarestatum“ išdėstau<text:s/></text:span><text:soft-page-break/><text:span text:style-name="T820">taip:</text:span></text:p>
      <text:p text:style-name="P821"><text:span text:style-name="T822">„Fidaxomicin Fidaksomicinas Fidaxomicinum“</text:span></text:p>
      <text:p text:style-name="P823"><text:span text:style-name="T824">2.156</text:span><text:span text:style-name="T825">. Papildau nauja eilute, kurią po eilutės „Fiduxosin Fiduksozinas Fiduxosinum“ išdėstau taip:</text:span></text:p>
      <text:p text:style-name="P826"><text:span text:style-name="T827">„Figitumumab Figitumumabas Figitumumabum“</text:span></text:p>
      <text:p text:style-name="P828"><text:span text:style-name="T829">2.157</text:span><text:span text:style-name="T830">. Papildau nauja eilute, kurią po eilutės „Filgrastim Filgrastimas Filgrastimum“ išdėstau taip:</text:span></text:p>
      <text:p text:style-name="P831"><text:span text:style-name="T832">„Filibuvir Filibuviras Filibuvirum“</text:span></text:p>
      <text:p text:style-name="P833"><text:span text:style-name="T834">2.158</text:span><text:span text:style-name="T835">. Papildau nauja eilute, kurią po eilutės „Flomoxef Flomoksefas Flomoxefum“ išdėstau taip:</text:span></text:p>
      <text:p text:style-name="P836"><text:span text:style-name="T837">„Flopristin Flopristinas Flopristinum“</text:span></text:p>
      <text:p text:style-name="P838"><text:span text:style-name="T839">2.159</text:span><text:span text:style-name="T840">. Papildau nauja eilute, kurią po eilutės „Florantyrone Florantironas Florantyronum“ išdėstau taip:</text:span></text:p>
      <text:p text:style-name="P841"><text:span text:style-name="T842">„Florbetaben (</text:span><text:span text:style-name="T843">18</text:span><text:span text:style-name="T844">F) Florbetabenas (</text:span><text:span text:style-name="T845">18</text:span><text:span text:style-name="T846">F) Florbetabenum (</text:span><text:span text:style-name="T847">18</text:span><text:span text:style-name="T848">F)“</text:span></text:p>
      <text:p text:style-name="P849"><text:span text:style-name="T850">2.160</text:span><text:span text:style-name="T851">. Papildau nauja eilute, kurią po eilutės „Flutemazepam Flutemazepamas Flutemazepamum“ išdėstau taip:</text:span></text:p>
      <text:p text:style-name="P852"><text:span text:style-name="T853">„Flutemetamol (</text:span><text:span text:style-name="T854">18</text:span><text:span text:style-name="T855">F) Flutemetamolis (</text:span><text:span text:style-name="T856">18</text:span><text:span text:style-name="T857">F) Flutemetamolum (</text:span><text:span text:style-name="T858">18</text:span><text:span text:style-name="T859">F)“</text:span></text:p>
      <text:p text:style-name="P860"><text:span text:style-name="T861">2.161</text:span><text:span text:style-name="T862">. Papildau nauja eilute, kurią po eilutės „Folic acid Folio rūgštis Acidum folicum“ išdėstau taip:</text:span></text:p>
      <text:p text:style-name="P863"><text:span text:style-name="T864">„Folitixorin Folitiksorinas Folitixorinum“</text:span></text:p>
      <text:p text:style-name="P865"><text:span text:style-name="T866">2.162</text:span><text:span text:style-name="T867">. Papildau nauja eilute, kurią po eilutės „Fontolizumab Fontolizumabas Fontolizumabum“ išdėstau taip:</text:span></text:p>
      <text:p text:style-name="P868"><text:span text:style-name="T869">„Fonturacetam Fonturacetamas Fonturacetamum“</text:span></text:p>
      <text:p text:style-name="P870"><text:span text:style-name="T871">2.163</text:span><text:span text:style-name="T872">. Papildau naujomis eilutėmis, kurias po eilutės „Forasartan Forasartanas Forasartanum“ išdėstau taip:</text:span></text:p>
      <text:p text:style-name="P873"><text:span text:style-name="T874">„Foravirumab Foravirumabas Foravirumabum</text:span></text:p>
      <text:p text:style-name="P875"><text:span text:style-name="T876">Foretinib Foretinibas Foretinibum“</text:span></text:p>
      <text:p text:style-name="P877"><text:span text:style-name="T878">2.164</text:span><text:span text:style-name="T879">. Papildau nauja eilute, kurią po eilutės „Fosazepam Fosazepamas Fosazepamum“ išdėstau taip:</text:span></text:p>
      <text:p text:style-name="P880"><text:span text:style-name="T881">„Fosbretabulin Fosbretabulinas Fosbretabulinum“</text:span></text:p>
      <text:p text:style-name="P882"><text:span text:style-name="T883">2.165</text:span><text:span text:style-name="T884">. Papildau nauja eilute, kurią po eilutės „Fosquidone Foskvidonas Fosquidonum“ išdėstau taip:</text:span></text:p>
      <text:p text:style-name="P885"><text:span text:style-name="T886">„Fostamatinib Fostamatinibas Fostamatinibum“</text:span></text:p>
      <text:p text:style-name="P887"><text:span text:style-name="T888">2.166</text:span><text:span text:style-name="T889">. Išdėstau eilutę „Fostedate Fostedatas Fostedatum (R)“ taip:</text:span></text:p>
      <text:p text:style-name="P890"><text:span text:style-name="T891">„Fostedate Fostedatas Fostedatum“</text:span></text:p>
      <text:p text:style-name="P892"><text:span text:style-name="T893">2.167</text:span><text:span text:style-name="T894">. Papildau nauja eilute, kurią po eilutės „Freselestat Frezelestatas Freselestatum“ išdėstau taip:</text:span></text:p>
      <text:p text:style-name="P895"><text:span text:style-name="T896">„Fresolimumab Frezolimumabas Fresolimumabum“</text:span></text:p>
      <text:p text:style-name="P897"><text:span text:style-name="T898">2.168</text:span><text:span text:style-name="T899">. Papildau nauja eilute, kurią po eilutės „Giractide Giraktidas Giractidum“ išdėstau taip:</text:span></text:p>
      <text:p text:style-name="P900"><text:span text:style-name="T901">„Girentuximab Girentuksimabas Girentuximabum“</text:span></text:p>
      <text:p text:style-name="P902"><text:span text:style-name="T903">2.169</text:span><text:span text:style-name="T904">. Papildau nauja eilute, kurią po eilutės „Girisopam Girizopamas Girisopamum“ išdėstau taip:</text:span></text:p>
      <text:p text:style-name="P905"><text:span text:style-name="T906">„Gisadenafil Gizadenafilis Gisadenafilum“</text:span></text:p>
      <text:p text:style-name="P907"><text:span text:style-name="T908">2.170</text:span><text:span text:style-name="T909">. Papildau nauja eilute, kurią po eilutės „Gitoformate Gitoformatas Gitoformatum“ išdėstau taip:</text:span></text:p>
      <text:p text:style-name="P910"><text:span text:style-name="T911">„Givinostat Givinostatas Givinostatum“</text:span></text:p>
      <text:p text:style-name="P912"><text:span text:style-name="T913">2.171</text:span><text:span text:style-name="T914">. Papildau nauja eilute, kurią po eilutės „Glemanserin Glemanserinas Glemanserinum“ išdėstau taip:</text:span></text:p>
      <text:p text:style-name="P915"><text:span text:style-name="T916">„Glembatumumab Glembatumumabas Glembatumumabum“</text:span></text:p>
      <text:p text:style-name="P917"><text:span text:style-name="T918">2.172</text:span><text:span text:style-name="T919">. Išdėstau eilutę „Gluceptate Gliuceptatas Gluceptas (R)“ taip:</text:span></text:p>
      <text:p text:style-name="P920"><text:span text:style-name="T921">„Gluceptate Gliuceptatas Gluceptas“</text:span></text:p>
      <text:p text:style-name="P922"><text:span text:style-name="T923">2.173</text:span><text:span text:style-name="T924">. Papildau nauja eilute, kurią po eilutės „Golimumab Golimumabas Golimumabum“ išdėstau taip:</text:span></text:p>
      <text:p text:style-name="P925"><text:span text:style-name="T926">„Golnerminogene pradenovec Golnerminogenas pradenovekas Golnerminogenum pradenovecum“</text:span></text:p>
      <text:p text:style-name="P927"><text:span text:style-name="T928">2.174</text:span><text:span text:style-name="T929">. Papildau nauja eilute, kurią po eilutės „Goserelin Goserelinas Goserelinum“ išdėstau taip:</text:span></text:p>
      <text:p text:style-name="P930"><text:span text:style-name="T931">„Gosogliptin Gozogliptinas Gosogliptinum“</text:span></text:p>
      <text:p text:style-name="P932"><text:span text:style-name="T933">2.175</text:span><text:span text:style-name="T934">. Papildau nauja eilute, kurią po eilutės „Guanoxyfen Guanoksifenas Guanoxyfenum“ išdėstau taip:</text:span></text:p>
      <text:p text:style-name="P935"><text:span text:style-name="T936">„Guaraprolose Guaraproliozė Guaraprolosum“</text:span></text:p>
      <text:p text:style-name="P937"><text:span text:style-name="T938">2.176</text:span><text:span text:style-name="T939">. Išdėstau eilutę „Hibenzate Hibenzatas Hibenzas (R)“ taip:</text:span></text:p>
      <text:p text:style-name="P940"><text:span text:style-name="T941">„Hibenzate Hibenzatas Hibenzas“</text:span></text:p>
      <text:p text:style-name="P942"><text:span text:style-name="T943">2.177</text:span><text:span text:style-name="T944">. Išdėstau eilutę „Hyclate Hiklatas Hyclas (R)“ taip:</text:span></text:p>
      <text:p text:style-name="P945"><text:span text:style-name="T946">„Hyclate Hiklatas Hyclas“</text:span></text:p>
      <text:p text:style-name="P947"><text:span text:style-name="T948">2.178</text:span><text:span text:style-name="T949">. Papildau nauja eilute, kurią po eilutės „Ibazocine Ibazocinas Ibazocinum“ išdėstau taip:</text:span></text:p>
      <text:p text:style-name="P950"><text:span text:style-name="T951">„Ibipinabant Ibipinabantas Ibipinabantum“</text:span></text:p>
      <text:p text:style-name="P952"><text:span text:style-name="T953">2.179</text:span><text:span text:style-name="T954">. Papildau nauja eilute, kurią po eilutės „Iboctadekin Iboktadekinas Iboctadekinum“ išdėstau taip:</text:span></text:p>
      <text:p text:style-name="P955"><text:span text:style-name="T956">„Ibodutant Ibodutantas Ibodutantum“</text:span></text:p>
      <text:p text:style-name="P957"><text:span text:style-name="T958">2.180</text:span><text:span text:style-name="T959">. Papildau nauja eilute, kurią po eilutės „Imafen Imafenas Imafenum“ išdėstau taip:</text:span></text:p>
      <text:p text:style-name="P960"><text:span text:style-name="T961">„Imagabalin Imagabalinas Imagabalinum“</text:span></text:p>
      <text:p text:style-name="P962"><text:span text:style-name="T963">2.181</text:span><text:span text:style-name="T964">. Papildau nauja eilute, kurią po eilutės „Imciromab Imciromabas Imciromabum“ išdėstau taip:</text:span></text:p>
      <text:p text:style-name="P965"><text:span text:style-name="T966">„Imeglimin Imegliminas Imegliminum“</text:span></text:p>
      <text:p text:style-name="P967"><text:span text:style-name="T968">2.182</text:span><text:span text:style-name="T969">. Papildau nauja eilute, kurią po eilutės „Imepitoin Imepitoinas Imepitoinum“ išdėstau taip:</text:span></text:p>
      <text:p text:style-name="P970"><text:span text:style-name="T971">„Imetelstat Imetelstatas Imetelstatum“</text:span></text:p>
      <text:p text:style-name="P972"><text:span text:style-name="T973">2.183</text:span><text:span text:style-name="T974">. Papildau nauja eilute, kurią po eilutės „Indecainide Indekainidas Indecainidum“ išdėstau taip:</text:span></text:p>
      <text:p text:style-name="P975"><text:span text:style-name="T976">„Indeglitazar Indeglitazaras Indeglitazarum“</text:span></text:p>
      <text:p text:style-name="P977"><text:span text:style-name="T978">2.184</text:span><text:span text:style-name="T979">. Papildau nauja eilute, kurią po eilutės „Infliximab Infliksimabas Infliximabum“ išdėstau taip:</text:span></text:p>
      <text:p text:style-name="P980"><text:span text:style-name="T981">„Ingenol mebutate Ingenolio mebutatas Ingenoli mebutatum“</text:span></text:p>
      <text:p text:style-name="P982"><text:span text:style-name="T983">2.185</text:span><text:span text:style-name="T984">. Papildau nauja eilute, kurią po eilutės „Insulin defalan Insulinas defalanas Insulinum defalanum“ išdėstau taip:</text:span></text:p>
      <text:p text:style-name="P985"><text:span text:style-name="T986">„Insulin degludec Insulinas degludekas Insulinum degludecum“</text:span></text:p>
      <text:p text:style-name="P987"><text:span text:style-name="T988">2.186</text:span><text:span text:style-name="T989">. Papildau naujomis eilutėmis, kurias po eilutės „Intermedine Intermedinas Intermedinum“ išdėstau taip:</text:span></text:p>
      <text:p text:style-name="P990"><text:span text:style-name="T991">„Intetumumab Intetumumabas Intetumumabum</text:span></text:p>
      <text:p text:style-name="P992"><text:span text:style-name="T993">Intiquinatine Intikvinatinas Intiquinatinum“</text:span></text:p>
      <text:p text:style-name="P994"><text:span text:style-name="T995">2.187</text:span><text:span text:style-name="T996">. Papildau nauja eilute, kurią po eilutės „Iodinated (</text:span><text:span text:style-name="T997">131</text:span><text:span text:style-name="T998">I) human serum albumin Joduotas (</text:span><text:span text:style-name="T999">131</text:span><text:span text:style-name="T1000">I) žmogaus serumo albuminas Seroalbuminum humanum iodinatum (</text:span><text:span text:style-name="T1001">131</text:span><text:span text:style-name="T1002">I)“ išdėstau taip:</text:span></text:p>
      <text:p text:style-name="P1003"><text:span text:style-name="T1004">„Iodine (</text:span><text:span text:style-name="T1005">124</text:span><text:span text:style-name="T1006">I) girentuximab Jodo (</text:span><text:span text:style-name="T1007">124</text:span><text:span text:style-name="T1008">I) girentuksimabas Iodum (</text:span><text:span text:style-name="T1009">124</text:span><text:span text:style-name="T1010">I) girentuximabum“</text:span></text:p>
      <text:p text:style-name="P1011"><text:span text:style-name="T1012">2.188</text:span><text:span text:style-name="T1013">. Išdėstau eilutę „Isetionate Izetionatas Isetionas (R)“ taip:</text:span></text:p>
      <text:p text:style-name="P1014"><text:span text:style-name="T1015">„Isetionate Izetionatas Isetionas“</text:span></text:p>
      <text:p text:style-name="P1016"><text:span text:style-name="T1017">2.189</text:span><text:span text:style-name="T1018">. Papildau nauja eilute, kurią po eilutės „Yohimbic acid Johimbo rūgštis Acidum yohimbicum“ išdėstau taip:</text:span></text:p>
      <text:p text:style-name="P1019"><text:span text:style-name="T1020">„Yttrium (</text:span><text:span text:style-name="T1021">90</text:span><text:span text:style-name="T1022">Y) clivatuzumab tetraxetan Itrio (</text:span><text:span text:style-name="T1023">90</text:span><text:span text:style-name="T1024">Y) klivatuzumabas tetraksetanas Yttrium (</text:span><text:span text:style-name="T1025">90</text:span><text:span text:style-name="T1026">Y)<text:s/></text:span><text:soft-page-break/><text:span text:style-name="T1027">clivatuzumabum tetraxetanum“</text:span></text:p>
      <text:p text:style-name="P1028"><text:span text:style-name="T1029">2.190</text:span><text:span text:style-name="T1030">. Papildau nauja eilute, kurią po eilutės „Lagatide Lagatidas Lagatidum“ išdėstau taip:</text:span></text:p>
      <text:p text:style-name="P1031"><text:span text:style-name="T1032">„Lagociclovir Lagocikloviras Lagociclovirum“</text:span></text:p>
      <text:p text:style-name="P1033"><text:span text:style-name="T1034">2.191</text:span><text:span text:style-name="T1035">. Papildau nauja eilute, kurią po eilutės „Lanatoside C Lanatozidas C Lanatosidum C“ išdėstau taip:</text:span></text:p>
      <text:p text:style-name="P1036"><text:span text:style-name="T1037">„Lancovutide Lankovutidas Lancovutidum“</text:span></text:p>
      <text:p text:style-name="P1038"><text:span text:style-name="T1039">2.192</text:span><text:span text:style-name="T1040">. Papildau nauja eilute, kurią po eilutės „Lanimostim Lanimostimas Lanimostimum“ išdėstau taip:</text:span></text:p>
      <text:p text:style-name="P1041"><text:span text:style-name="T1042">„Laninamivir Laninamiviras Laninamivirum“</text:span></text:p>
      <text:p text:style-name="P1043"><text:span text:style-name="T1044">2.193</text:span><text:span text:style-name="T1045">. Papildau naujomis eilutėmis, kurias po eilutės „Laquinimod Lakvinimodas Laquinimod“ išdėstau taip:</text:span></text:p>
      <text:p text:style-name="P1046"><text:span text:style-name="T1047">„Larazotide Larazotidas Larazotidum“</text:span></text:p>
      <text:p text:style-name="P1048"><text:span text:style-name="T1049">„Laromustine Laromustinas Laromustinum“</text:span></text:p>
      <text:p text:style-name="P1050"><text:span text:style-name="T1051">2.194</text:span><text:span text:style-name="T1052">. Papildau nauja eilute, kurią po eilutės „Lasinavir Lasinaviras Lasinavirum“ išdėstau taip:</text:span></text:p>
      <text:p text:style-name="P1053"><text:span text:style-name="T1054">„Lasmiditan Lasmiditanas Lasmiditanum“</text:span></text:p>
      <text:p text:style-name="P1055"><text:span text:style-name="T1056">2.195</text:span><text:span text:style-name="T1057">. Papildau nauja eilute, kurią po eilutės „Latidectin Latidektinas Latidectinum“ išdėstau taip:</text:span></text:p>
      <text:p text:style-name="P1058"><text:span text:style-name="T1059">„Latrepirdine Latrepirdinas Latrepirdinum“</text:span></text:p>
      <text:p text:style-name="P1060"><text:span text:style-name="T1061">2.196</text:span><text:span text:style-name="T1062">. Išdėstau eilutę „Lauril Laurilas Lauril (R)“ taip:</text:span></text:p>
      <text:p text:style-name="P1063"><text:span text:style-name="T1064">„Lauril Laurilas Lauril“</text:span></text:p>
      <text:p text:style-name="P1065"><text:span text:style-name="T1066">2.197</text:span><text:span text:style-name="T1067">. Išdėstau eilutę „Laurilsulfate Laurilsulfatas Laurilsulfas (R)“ taip:</text:span></text:p>
      <text:p text:style-name="P1068"><text:span text:style-name="T1069">„Laurilsulfate Laurilsulfatas Laurilsulfas“</text:span></text:p>
      <text:p text:style-name="P1070"><text:span text:style-name="T1071">2.198</text:span><text:span text:style-name="T1072">. Papildau nauja eilute, kurią po eilutės „Lazabemide Lazabemidas Lazabemidum“ išdėstau taip:</text:span></text:p>
      <text:p text:style-name="P1073"><text:span text:style-name="T1074">„Lebrikizumab Lebrikizumabas Lebrikizumabum“</text:span></text:p>
      <text:p text:style-name="P1075"><text:span text:style-name="T1076">2.199</text:span><text:span text:style-name="T1077">. Įrašau eilutėje „Lenalidomide Lenalidomidas Lenalidomidum“ vietoj žodžio „Lenalidomide“ žodį „Lenalidomida“;</text:span></text:p>
      <text:p text:style-name="P1078"><text:span text:style-name="T1079">2.200</text:span><text:span text:style-name="T1080">. Papildau nauja eilute, kurią po eilutės „Lenperone Lenperonas Lenperonum“ išdėstau taip:</text:span></text:p>
      <text:p text:style-name="P1081"><text:span text:style-name="T1082">„Lensiprazine Lensiprazinas Lensiprazinum“</text:span></text:p>
      <text:p text:style-name="P1083"><text:span text:style-name="T1084">2.201</text:span><text:span text:style-name="T1085">. Papildau naujomis eilutėmis, kurias po eilutės „Lerisetron Lerisetronas Lerisetronum“ išdėstau taip:</text:span></text:p>
      <text:p text:style-name="P1086"><text:span text:style-name="T1087">„Lersivirine Lersivirinas Lersivirinum“</text:span></text:p>
      <text:p text:style-name="P1088"><text:span text:style-name="T1089">„Lesogaberan Lezogaberanas Lesogaberanum“</text:span></text:p>
      <text:p text:style-name="P1090"><text:span text:style-name="T1091">2.202</text:span><text:span text:style-name="T1092">. Papildau nauja eilute, kurią po eilutės „Levolansoprazole Levolansoprazolas Levolansoprazolum“ išdėstau taip:</text:span></text:p>
      <text:p text:style-name="P1093"><text:span text:style-name="T1094">„Levomefolic acid Levomefolio rūgštis Acidum levomefolicum“</text:span></text:p>
      <text:p text:style-name="P1095"><text:span text:style-name="T1096">2.203</text:span><text:span text:style-name="T1097">. Papildau nauja eilute, kurią po eilutės „Levomepromazine Levomepromazinas Levomepromazinum“ išdėstau taip:</text:span></text:p>
      <text:p text:style-name="P1098"><text:span text:style-name="T1099">„Levomequitazine Levomekvitazinas Levomequitazinum“</text:span></text:p>
      <text:p text:style-name="P1100"><text:span text:style-name="T1101">2.204</text:span><text:span text:style-name="T1102">. Papildau nauja eilute, kurią po eilutės „Levometiomeprazine Levometiomeprazinas Levometiomeprazinum“ išdėstau taip:</text:span></text:p>
      <text:p text:style-name="P1103"><text:span text:style-name="T1104">„Levomilnacipran Levomilnacipranas Levomilnacipranum“</text:span></text:p>
      <text:p text:style-name="P1105"><text:span text:style-name="T1106">2.205</text:span><text:span text:style-name="T1107">. Papildau nauja eilute, kurią po eilutės „Levonantradol Levonantradolis Levonantradolum“ išdėstau taip:</text:span></text:p>
      <text:p text:style-name="P1108"><text:span text:style-name="T1109">„Levonebivolol Levonebivololis Levonebivololum“</text:span></text:p>
      <text:p text:style-name="P1110"><text:span text:style-name="T1111">2.206</text:span><text:span text:style-name="T1112">. Papildau nauja eilute, kurią po eilutės „Limazocic Limazocikas Limazocicum“ išdėstau taip:</text:span></text:p>
      <text:p text:style-name="P1113"><text:span text:style-name="T1114">„Limiglidole Limiglidolas Limiglidolum“</text:span></text:p>
      <text:p text:style-name="P1115"><text:span text:style-name="T1116">2.207</text:span><text:span text:style-name="T1117">. Papildau nauja eilute, kurią po eilutės „Linaclotide Linaklotidas Linaclotidum“ išdėstau taip:</text:span></text:p>
      <text:p text:style-name="P1118"><text:span text:style-name="T1119">„Linagliptin Linagliptinas Linagliptinum“</text:span></text:p>
      <text:p text:style-name="P1120"><text:span text:style-name="T1121">2.208</text:span><text:span text:style-name="T1122">. Papildau nauja eilute, kurią po eilutės „Linezolid Linezolidas Linezolidum“ išdėstau taip:</text:span></text:p>
      <text:p text:style-name="P1123"><text:span text:style-name="T1124">„Linifanib Linifanibas Linifanibum“</text:span></text:p>
      <text:p text:style-name="P1125"><text:span text:style-name="T1126">2.209</text:span><text:span text:style-name="T1127">. Papildau nauja eilute, kurią po eilutės „Linopirdine Linopirdinas Linopirdinum“ išdėstau taip:</text:span></text:p>
      <text:p text:style-name="P1128"><text:span text:style-name="T1129">„Linopristin Linopristinas Linopristinum“</text:span></text:p>
      <text:p text:style-name="P1130"><text:span text:style-name="T1131">2.210</text:span><text:span text:style-name="T1132">. Papildau nauja eilute, kurią po eilutės „Litracen Litracenas Litracenum“ išdėstau taip:</text:span></text:p>
      <text:p text:style-name="P1133"><text:span text:style-name="T1134">„Litronesib Litronezibas Litronesibum“</text:span></text:p>
      <text:p text:style-name="P1135"><text:span text:style-name="T1136">2.211</text:span><text:span text:style-name="T1137">. Papildau nauja eilute, kurią po eilutės „Lixazinone Liksazinonas Lixazinonum“ išdėstau taip:</text:span></text:p>
      <text:p text:style-name="P1138"><text:span text:style-name="T1139">„Lixisenatide Liksizenatidas Lixisenatidum“</text:span></text:p>
      <text:p text:style-name="P1140"><text:span text:style-name="T1141">2.212</text:span><text:span text:style-name="T1142">. Papildau nauja eilute, kurią po eilutės „Lomifylline Lomifilinas Lomifyllinum“ išdėstau taip:</text:span></text:p>
      <text:p text:style-name="P1143"><text:span text:style-name="T1144">„Lomitapide Lomitapidas Lomitapidum“</text:span></text:p>
      <text:p text:style-name="P1145"><text:span text:style-name="T1146">2.213</text:span><text:span text:style-name="T1147">. Papildau nauja eilute, kurią po eilutės „Losindole Lozindolas Losindolum“ išdėstau taip:</text:span></text:p>
      <text:p text:style-name="P1148"><text:span text:style-name="T1149">„Losmapimod Losmapimodas Losmapimodum“</text:span></text:p>
      <text:p text:style-name="P1150"><text:span text:style-name="T1151">2.214</text:span><text:span text:style-name="T1152">. Papildau nauja eilute, kurią po eilutės „Lotifazole Lotifazolas Lotifazolum“ išdėstau taip:</text:span></text:p>
      <text:p text:style-name="P1153"><text:span text:style-name="T1154">„Lotilibcin Lotilibcinas Lotilibcinum“</text:span></text:p>
      <text:p text:style-name="P1155"><text:span text:style-name="T1156">2.215</text:span><text:span text:style-name="T1157">. Papildau nauja eilute, kurią po eilutės „Lucartamide Lukartamidas Lucartamidum“ išdėstau taip:</text:span></text:p>
      <text:p text:style-name="P1158"><text:span text:style-name="T1159">„Lucatumumab Lukatumumabas Lucatumumabum“</text:span></text:p>
      <text:p text:style-name="P1160"><text:span text:style-name="T1161">2.216</text:span><text:span text:style-name="T1162">. Papildau nauja eilute, kurią po eilutės „Lumiracoxib Lumirakoksibas Lumiracoxibum“ išdėstau taip:</text:span></text:p>
      <text:p text:style-name="P1163"><text:span text:style-name="T1164">„Lunacalcipol Lunakalcipolis Lunacalcipolum“</text:span></text:p>
      <text:p text:style-name="P1165"><text:span text:style-name="T1166">2.217</text:span><text:span text:style-name="T1167">. Papildau naujomis eilutėmis, kurias po eilutės „Mabuterol Mabuterolis Mabuterolum“ išdėstau taip:</text:span></text:p>
      <text:p text:style-name="P1168"><text:span text:style-name="T1169">„Macimorelin Macimorelinas Macimorelinum</text:span></text:p>
      <text:p text:style-name="P1170"><text:span text:style-name="T1171">Macitentan Macitentanas Macitentanum“</text:span></text:p>
      <text:p text:style-name="P1172"><text:span text:style-name="T1173">2.218</text:span><text:span text:style-name="T1174">. Papildau nauja eilute, kurią po eilutės „Mapinastine Mapinastinas Mapinastinum“ išdėstau taip:</text:span></text:p>
      <text:p text:style-name="P1175"><text:span text:style-name="T1176">„Mapracorat Maprakoratas Mapracoratum“</text:span></text:p>
      <text:p text:style-name="P1177"><text:span text:style-name="T1178">2.219</text:span><text:span text:style-name="T1179">. Papildau nauja eilute, kurią po eilutės „Mariptiline Mariptilinas Mariptilinum“ išdėstau taip:</text:span></text:p>
      <text:p text:style-name="P1180"><text:span text:style-name="T1181">„Marizomib Marizomibas Marizomibum“</text:span></text:p>
      <text:p text:style-name="P1182"><text:span text:style-name="T1183">2.220</text:span><text:span text:style-name="T1184">. Papildau nauja eilute, kurią po eilutės „Mavacoxib Mavakoksibas Mavacoxibum“ išdėstau taip:</text:span></text:p>
      <text:p text:style-name="P1185"><text:span text:style-name="T1186">„Mavrilimumab Mavrilimumabas Mavrilimumabum“</text:span></text:p>
      <text:p text:style-name="P1187"><text:span text:style-name="T1188">2.221</text:span><text:span text:style-name="T1189">. Išdėstau eilutę „Megallate Megalatas Megallas (R)“ taip:</text:span></text:p>
      <text:p text:style-name="P1190"><text:span text:style-name="T1191">„Megallate Megalatas Megallas“</text:span></text:p>
      <text:p text:style-name="P1192"><text:span text:style-name="T1193">2.222</text:span><text:span text:style-name="T1194">. Papildau nauja eilute, kurią po eilutės „Melizame Melizamas Melizamum“ išdėstau taip:</text:span></text:p>
      <text:p text:style-name="P1195"><text:span text:style-name="T1196">„Melogliptin Melogliptinas Melogliptinum“</text:span></text:p>
      <text:p text:style-name="P1197"><text:span text:style-name="T1198">2.223</text:span><text:span text:style-name="T1199">. Išdėstau eilutę „Mesilate Mesilatas Mesilas (R)“ taip:</text:span></text:p>
      <text:p text:style-name="P1200"><text:span text:style-name="T1201">„Mesilate Mesilatas Mesilas“</text:span></text:p>
      <text:p text:style-name="P1202"><text:span text:style-name="T1203">2.224</text:span><text:span text:style-name="T1204">. Išdėstau eilutę „Metembonate Metembonatas Metembonas (R)“ taip:</text:span></text:p>
      <text:p text:style-name="P1205"><text:span text:style-name="T1206">„Metembonate Metembonatas Metembonas“</text:span></text:p>
      <text:p text:style-name="P1207"><text:span text:style-name="T1208">2.225</text:span><text:span text:style-name="T1209">. Išdėstau eilutę „Metilsulfate Metilsulfatas Metilsulfas (R)“ taip:</text:span></text:p>
      <text:p text:style-name="P1210"><text:span text:style-name="T1211">„Metilsulfate Metilsulfatas Metilsulfas“</text:span></text:p>
      <text:p text:style-name="P1212"><text:span text:style-name="T1213">2.226</text:span><text:span text:style-name="T1214">. Papildau nauja eilute, kurią po eilutės „Milataxel Milatakselis Milataxelum“ išdėstau taip:</text:span></text:p>
      <text:p text:style-name="P1215"><text:span text:style-name="T1216">„Milatuzumab Milatuzumabas Milatuzumabum“</text:span></text:p>
      <text:p text:style-name="P1217"><text:span text:style-name="T1218">2.227</text:span><text:span text:style-name="T1219">. Papildau nauja eilute, kurią po eilutės „Mimbane Mimbanas Mimbanum“ išdėstau taip:</text:span></text:p>
      <text:p text:style-name="P1220"><text:span text:style-name="T1221">„Mimopezil Mimopezilas Mimopezilum“</text:span></text:p>
      <text:p text:style-name="P1222"><text:span text:style-name="T1223">2.228</text:span><text:span text:style-name="T1224">. Papildau nauja eilute, kurią po eilutės „Mipitroban Mipitrobanas Mipitrobanum“ išdėstau taip:</text:span></text:p>
      <text:p text:style-name="P1225"><text:span text:style-name="T1226">„Mipomersen Mipomersenas Mipomersenum“</text:span></text:p>
      <text:p text:style-name="P1227"><text:span text:style-name="T1228">2.229</text:span><text:span text:style-name="T1229">. Papildau naujomis eilutėmis, kurias po eilutės „Miproxifene Miproksifenas Miproxifenum“ išdėstau taip:</text:span></text:p>
      <text:p text:style-name="P1230"><text:span text:style-name="T1231">„Mirabegron Mirabegronas Mirabegronum</text:span></text:p>
      <text:p text:style-name="P1232"><text:span text:style-name="T1233">Miravirsen Miravirsenas Miravirsenum“</text:span></text:p>
      <text:p text:style-name="P1234"><text:span text:style-name="T1235">2.230</text:span><text:span text:style-name="T1236">. Papildau nauja eilute, kurią po eilutės „Mobenzoxamine Mobenzoksaminas Mobenzoxaminum“ išdėstau taip:</text:span></text:p>
      <text:p text:style-name="P1237"><text:span text:style-name="T1238">„Mocetinostat Mocetinostatas Mocetinostatum“</text:span></text:p>
      <text:p text:style-name="P1239"><text:span text:style-name="T1240">2.231</text:span><text:span text:style-name="T1241">. Papildau nauja eilute, kurią po eilutės „Modipafant Modipafantas Modipafantum“ išdėstau taip:</text:span></text:p>
      <text:p text:style-name="P1242"><text:span text:style-name="T1243">„Modithromycin Moditromicinas Modithromycinum“</text:span></text:p>
      <text:p text:style-name="P1244"><text:span text:style-name="T1245">2.232</text:span><text:span text:style-name="T1246">. Išdėstau eilutę „Mofetil Mofetilas Mofetilum (R)“ taip:</text:span></text:p>
      <text:p text:style-name="P1247"><text:span text:style-name="T1248">„Mofetil Mofetilas Mofetilum“</text:span></text:p>
      <text:p text:style-name="P1249"><text:span text:style-name="T1250">2.233</text:span><text:span text:style-name="T1251">. Papildau nauja eilute, kurią po eilutės „Monensin Monenzinas Monensinum“ išdėstau taip:</text:span></text:p>
      <text:p text:style-name="P1252"><text:span text:style-name="T1253">„Monepantel Monepantelis Monepantelum“</text:span></text:p>
      <text:p text:style-name="P1254"><text:span text:style-name="T1255">2.234</text:span><text:span text:style-name="T1256">. Papildau nauja eilute, kurią po eilutės „Moxestrol Moksestrolis Moxestrolum“ išdėstau taip:</text:span></text:p>
      <text:p text:style-name="P1257"><text:span text:style-name="T1258">„Moxetumomab pasudotox Moksetumomabas pasudotoksas Moxetumomabum pasudotoxum“</text:span></text:p>
      <text:p text:style-name="P1259"><text:span text:style-name="T1260">2.235</text:span><text:span text:style-name="T1261">. Papildau nauja eilute, kurią po eilutės „Naltrexone Naltreksonas Naltrexonum“ išdėstau taip:</text:span></text:p>
      <text:p text:style-name="P1262"><text:span text:style-name="T1263">„Naluzotan Naluzotanas Naluzotanum“</text:span></text:p>
      <text:p text:style-name="P1264"><text:span text:style-name="T1265">2.236</text:span><text:span text:style-name="T1266">. Papildau nauja eilute, kurią po eilutės „Namirotene Namirotenas Namirotenum“ išdėstau taip:</text:span></text:p>
      <text:p text:style-name="P1267"><text:span text:style-name="T1268">„Namitecan Namitekanas Namitecanum“</text:span></text:p>
      <text:p text:style-name="P1269"><text:span text:style-name="T1270">2.237</text:span><text:span text:style-name="T1271">. Išdėstau eilutę „Napadisilate Napadisilatas Napadisilas (R)“ taip:</text:span></text:p>
      <text:p text:style-name="P1272"><text:span text:style-name="T1273">„Napadisilate Napadisilatas Napadisilas“</text:span></text:p>
      <text:p text:style-name="P1274"><text:span text:style-name="T1275">2.238</text:span><text:span text:style-name="T1276">. Išdėstau eilutę „Napsilate Napsilatas Napsilas (R)“ taip:</text:span></text:p>
      <text:p text:style-name="P1277"><text:span text:style-name="T1278">„Napsilate Napsilatas Napsilas“</text:span></text:p>
      <text:p text:style-name="P1279"><text:span text:style-name="T1280">2.239</text:span><text:span text:style-name="T1281">. Papildau nauja eilute, kurią po eilutės „Nardeterol Nardeterolis Nardeterolum“ išdėstau taip:</text:span></text:p>
      <text:p text:style-name="P1282"><text:span text:style-name="T1283">„Narlaprevir Narlapreviras Narlaprevirum“</text:span></text:p>
      <text:p text:style-name="P1284"><text:span text:style-name="T1285">2.240</text:span><text:span text:style-name="T1286">. Papildau nauja eilute, kurią po eilutės „Nebramycin Nebramicinas Nebramycinum“ išdėstau taip:</text:span></text:p>
      <text:p text:style-name="P1287"><text:span text:style-name="T1288">„Necitumumab Necitumumabas Necitumumabum“</text:span></text:p>
      <text:p text:style-name="P1289"><text:span text:style-name="T1290">2.241</text:span><text:span text:style-name="T1291">. Papildau naujomis eilutėmis, kurias po eilutės „Nelfinavir Nelfinaviras Nelfinavirum“ išdėstau taip:</text:span></text:p>
      <text:p text:style-name="P1292"><text:span text:style-name="T1293">„Nelivaptan Nelivaptanas Nelivaptanum</text:span></text:p>
      <text:p text:style-name="P1294"><text:span text:style-name="T1295">Nelotanserin Nelotanserinas Nelotanserinum“</text:span></text:p>
      <text:p text:style-name="P1296"><text:span text:style-name="T1297">2.242</text:span><text:span text:style-name="T1298">. Papildau nauja eilute, kurią po eilutės „Nesapidil Nezapidilis Nesapidilum“ išdėstau taip:</text:span></text:p>
      <text:p text:style-name="P1299"><text:span text:style-name="T1300">„Nesbuvir Nesbuviras Nesbuvirum“</text:span></text:p>
      <text:p text:style-name="P1301"><text:span text:style-name="T1302">2.243</text:span><text:span text:style-name="T1303">. Išdėstau eilutę „Netupitant Netupitantas Netupitant“ taip:</text:span></text:p>
      <text:p text:style-name="P1304"><text:span text:style-name="T1305">„Netupitant Netupitantas Netupitantum“</text:span></text:p>
      <text:p text:style-name="P1306"><text:span text:style-name="T1307">2.244</text:span><text:span text:style-name="T1308">. Papildau nauja eilute, kurią po eilutės „Niravoline Niravolinas Niravolinum“ išdėstau taip:</text:span></text:p>
      <text:p text:style-name="P1309"><text:span text:style-name="T1310">„Niraxostat Niraksostatas Niraxostatum“</text:span></text:p>
      <text:p text:style-name="P1311"><text:span text:style-name="T1312">2.245</text:span><text:span text:style-name="T1313">. Papildau nauja eilute, kurią po eilutės „Oberadilol Oberadilolis Oberadilolum“ išdėstau taip:</text:span></text:p>
      <text:p text:style-name="P1314"><text:span text:style-name="T1315">„Obeticholic acid Obeticholio rūgštis Acidum obeticholicum“</text:span></text:p>
      <text:p text:style-name="P1316"><text:span text:style-name="T1317">2.246</text:span><text:span text:style-name="T1318">. Papildau nauja eilute, kurią po eilutės „Ocrilate Okrilatas Ocrilatum“ išdėstau taip:</text:span></text:p>
      <text:p text:style-name="P1319"><text:span text:style-name="T1320">„Ocriplasmin Okripazminas Ocriplasminum“</text:span></text:p>
      <text:p text:style-name="P1321"><text:span text:style-name="T1322">2.247</text:span><text:span text:style-name="T1323">. Išdėstau eilutę „Octil Oktilas Octilum (R)“ taip:</text:span></text:p>
      <text:p text:style-name="P1324"><text:span text:style-name="T1325">„Octil Oktilas Octilum“</text:span></text:p>
      <text:p text:style-name="P1326"><text:span text:style-name="T1327">2.248</text:span><text:span text:style-name="T1328">. Papildau nauja eilute, kurią po eilutės „Odalprofen Odalprofenas Odalprofenum“ išdėstau taip:</text:span></text:p>
      <text:p text:style-name="P1329"><text:span text:style-name="T1330">„Odanacatib Odanakatibas Odanacatibum“</text:span></text:p>
      <text:p text:style-name="P1331"><text:span text:style-name="T1332">2.249</text:span><text:span text:style-name="T1333">. Išdėstau eilutę „Olamine Olaminas Olaminum (R)“ taip:</text:span></text:p>
      <text:p text:style-name="P1334"><text:span text:style-name="T1335">„Olamine Olaminas Olaminum“</text:span></text:p>
      <text:p text:style-name="P1336"><text:span text:style-name="T1337">2.250</text:span><text:span text:style-name="T1338">. Papildau nauja eilute, kurią po eilutės „Oleandomycin Oleandomicinas Oleandomycinum“ išdėstau taip:</text:span></text:p>
      <text:p text:style-name="P1339"><text:span text:style-name="T1340">„Olesoxime Olezoksimas Olesoximum“</text:span></text:p>
      <text:p text:style-name="P1341"><text:span text:style-name="T1342">2.251</text:span><text:span text:style-name="T1343">. Papildau nauja eilute, kurią po eilutės „Olmidine Olmidinas Olmidinum“ išdėstau taip:</text:span></text:p>
      <text:p text:style-name="P1344"><text:span text:style-name="T1345">„Olodaterol Olodaterolis Olodaterolum“</text:span></text:p>
      <text:p text:style-name="P1346"><text:span text:style-name="T1347">2.252</text:span><text:span text:style-name="T1348">. Papildau nauja eilute, kurią po eilutės „Olvanil Olvanilis Olvanilum“ išdėstau taip:</text:span></text:p>
      <text:p text:style-name="P1349"><text:span text:style-name="T1350">„Omacetaxine mepesuccinate Omacetaksino mepesukcinatas Omacetaxini mepesuccinas“</text:span></text:p>
      <text:p text:style-name="P1351"><text:span text:style-name="T1352">2.253</text:span><text:span text:style-name="T1353">. Papildau nauja eilute, kurią po eilutės „Omaciclovir Omacikloviras Omaciclovirum“ išdėstau taip:</text:span></text:p>
      <text:p text:style-name="P1354"><text:span text:style-name="T1355">„Omadacycline Omadaciklinas Omadacyclinum“</text:span></text:p>
      <text:p text:style-name="P1356"><text:span text:style-name="T1357">2.254</text:span><text:span text:style-name="T1358">. Papildau naujomis eilutėmis, kurias po eilutės „Omapatrilat Omapatrilatas Omapatrilatum“ išdėstau taip:</text:span></text:p>
      <text:p text:style-name="P1359"><text:span text:style-name="T1360">„Ombrabulin Ombrabulinas Ombrabulinum</text:span></text:p>
      <text:p text:style-name="P1361"><text:span text:style-name="T1362">Omecamtiv mecarbil Omekamtivas mekarbilas Omecamtivum mecarbilum“</text:span></text:p>
      <text:p text:style-name="P1363"><text:span text:style-name="T1364">2.255</text:span><text:span text:style-name="T1365">. Papildau nauja eilute, kurią po eilutės „Opipramol Opipramolis Opipramolum“ išdėstau taip:</text:span></text:p>
      <text:p text:style-name="P1366"><text:span text:style-name="T1367">„Oportuzumab monatox Oportuzumabas monatoksas Oportuzumabum monatoxum“</text:span></text:p>
      <text:p text:style-name="P1368"><text:span text:style-name="T1369">2.256</text:span><text:span text:style-name="T1370">. Papildau naujomis eilutėmis, kurias po eilutės „Otamixaban Otamiksabanas Otamixabanum“ išdėstau taip:</text:span></text:p>
      <text:p text:style-name="P1371"><text:span text:style-name="T1372">„Otelixizumab Oteliksizumabas Otelixizumabum</text:span></text:p>
      <text:p text:style-name="P1373"><text:span text:style-name="T1374">Otenabant Otenabantas Otenabantum“</text:span></text:p>
      <text:p text:style-name="P1375"><text:span text:style-name="T1376">2.257</text:span><text:span text:style-name="T1377">. Išdėstau eilutę „Oxoglurate Oksogluratas Oxogluras (R)“ taip:</text:span></text:p>
      <text:p text:style-name="P1378"><text:span text:style-name="T1379">„Oxoglurate Oksogluratas Oxogluras“</text:span></text:p>
      <text:p text:style-name="P1380"><text:span text:style-name="T1381">2.258</text:span><text:span text:style-name="T1382">. Papildau nauja eilute, kurią po eilutės „Palifermin Paliferminas Paliferminum“ išdėstau taip:</text:span></text:p>
      <text:p text:style-name="P1383"><text:span text:style-name="T1384">„Palifosfamide Palifosfamidas Palifosfamidum“</text:span></text:p>
      <text:p text:style-name="P1385"><text:span text:style-name="T1386">2.259</text:span><text:span text:style-name="T1387">. Papildau nauja eilute, kurią po eilutės „Palosuran Palozuranas Palosuranum“ išdėstau taip:</text:span></text:p>
      <text:p text:style-name="P1388"><text:span text:style-name="T1389">„Palovarotene Palovarotenas Palovarotenum“</text:span></text:p>
      <text:p text:style-name="P1390"><text:span text:style-name="T1391">2.260</text:span><text:span text:style-name="T1392">. Papildau nauja eilute, kurią po eilutės „Panitumumab Panitumumabas<text:s/></text:span><text:soft-page-break/><text:span text:style-name="T1393">Panitumumabum“ išdėstau taip:</text:span></text:p>
      <text:p text:style-name="P1394"><text:span text:style-name="T1395">„Panobacumab Panobakumabas Panobacumabum“</text:span></text:p>
      <text:p text:style-name="P1396"><text:span text:style-name="T1397">2.261</text:span><text:span text:style-name="T1398">. Papildau nauja eilute, kurią po eilutės „Peginterferon alfa-2b Peginterferonas alfa-2b Peginterferonum alfa-2b“ išdėstau taip:</text:span></text:p>
      <text:p text:style-name="P1399"><text:span text:style-name="T1400">„Pegloticase Peglotikazė Pegloticasum“</text:span></text:p>
      <text:p text:style-name="P1401"><text:span text:style-name="T1402">2.262</text:span><text:span text:style-name="T1403">. Įrašau eilutėje „Pentaerithrityl tetranitrate Pentaeritritilo tetranitratas Pentaerithrityli tetranitras“ vietoj žodžio „Pentaeritritilo“ žodį „Pentaeritritilio“;</text:span></text:p>
      <text:p text:style-name="P1404"><text:span text:style-name="T1405">2.263</text:span><text:span text:style-name="T1406">. Išdėstau eilutę „Pentexil Penteksilis Pentexilum (R)“ taip:</text:span></text:p>
      <text:p text:style-name="P1407"><text:span text:style-name="T1408">„Pentexil Penteksilis Pentexilum“</text:span></text:p>
      <text:p text:style-name="P1409"><text:span text:style-name="T1410">2.264</text:span><text:span text:style-name="T1411">. Papildau nauja eilute, kurią po eilutės „Pitofenone Pitofenonas Pitofenonum“ išdėstau taip:</text:span></text:p>
      <text:p text:style-name="P1412"><text:span text:style-name="T1413">„Pitolisant Pitolizantas Pitolisantum“</text:span></text:p>
      <text:p text:style-name="P1414"><text:span text:style-name="T1415">2.265</text:span><text:span text:style-name="T1416">. Išdėstau eilutę „Pivalate Pivalatas Pivalas (R)“ taip:</text:span></text:p>
      <text:p text:style-name="P1417"><text:span text:style-name="T1418">„Pivalate Pivalatas Pivalas“</text:span></text:p>
      <text:p text:style-name="P1419"><text:span text:style-name="T1420">2.266</text:span><text:span text:style-name="T1421">. Išdėstau eilutę „Pivoxetil Pivoksetilas Pivoxetilum (R)“ taip:</text:span></text:p>
      <text:p text:style-name="P1422"><text:span text:style-name="T1423">„Pivoxetil Pivoksetilas Pivoxetilum“</text:span></text:p>
      <text:p text:style-name="P1424"><text:span text:style-name="T1425">2.267</text:span><text:span text:style-name="T1426">. Išdėstau eilutę „Pivoxil Pivoksilas Pivoxil (R)“ taip:</text:span></text:p>
      <text:p text:style-name="P1427"><text:span text:style-name="T1428">„Pivoxil Pivoksilas Pivoxil“</text:span></text:p>
      <text:p text:style-name="P1429"><text:span text:style-name="T1430">2.268</text:span><text:span text:style-name="T1431">. Papildau nauja eilute, kurią po eilutės „Plicamycin Plikamicinas Plicamycinum“ išdėstau taip:</text:span></text:p>
      <text:p text:style-name="P1432"><text:span text:style-name="T1433">„Plinabulin Plinabulinas Plinabulinum“</text:span></text:p>
      <text:p text:style-name="P1434"><text:span text:style-name="T1435">2.269</text:span><text:span text:style-name="T1436">. Papildau nauja eilute, kurią po eilutės „Povidone Povidonas Povidonum“ išdėstau taip:</text:span></text:p>
      <text:p text:style-name="P1437"><text:span text:style-name="T1438">„Pozanicline Pozaniklinas Pozaniclinum“</text:span></text:p>
      <text:p text:style-name="P1439"><text:span text:style-name="T1440">2.270</text:span><text:span text:style-name="T1441">. Papildau nauja eilute, kurią po eilutės „Pregnenolone Pregnenolonas Pregnenolonum“ išdėstau taip:</text:span></text:p>
      <text:p text:style-name="P1442"><text:span text:style-name="T1443">„Preladenant Preladenantas Preladenantum“</text:span></text:p>
      <text:p text:style-name="P1444"><text:span text:style-name="T1445">2.271</text:span><text:span text:style-name="T1446">. Papildau nauja eilute, kurią po eilutės „Pridinol Pridinolis Pridinolum“ išdėstau taip:</text:span></text:p>
      <text:p text:style-name="P1447"><text:span text:style-name="T1448">„Pridopidine Pridopidinas Pridopidinum“</text:span></text:p>
      <text:p text:style-name="P1449"><text:span text:style-name="T1450">2.272</text:span><text:span text:style-name="T1451">. Išdėstau eilutę „Proxetil Proksetilas Proxetilum (R)“ taip:</text:span></text:p>
      <text:p text:style-name="P1452"><text:span text:style-name="T1453">„Proxetil Proksetilas Proxetilum“</text:span></text:p>
      <text:p text:style-name="P1454"><text:span text:style-name="T1455">2.273</text:span><text:span text:style-name="T1456">. Išdėstau eilutę „Rabeximod Rabeksimodas Rabeximod“ taip:</text:span></text:p>
      <text:p text:style-name="P1457"><text:span text:style-name="T1458">„Rabeximod Rabeksimodas Rabeximodum“</text:span></text:p>
      <text:p text:style-name="P1459"><text:span text:style-name="T1460">2.274</text:span><text:span text:style-name="T1461">. Papildau nauja eilute, kurią po eilutės „Raclopride Raklopridas Raclopridum“ išdėstau taip:</text:span></text:p>
      <text:p text:style-name="P1462"><text:span text:style-name="T1463">„Racotumomab Rakotumomabas Racotumomabum“</text:span></text:p>
      <text:p text:style-name="P1464"><text:span text:style-name="T1465">2.275</text:span><text:span text:style-name="T1466">. Papildau naujomis eilutėmis, kurias po eilutės „Radequinil Radekvinilis Radequinilum“ išdėstau taip:</text:span></text:p>
      <text:p text:style-name="P1467"><text:span text:style-name="T1468">„Radezolid Radezolidas Radezolidum</text:span></text:p>
      <text:p text:style-name="P1469"><text:span text:style-name="T1470">Radiprodil Radiprodilis Radiprodilum“</text:span></text:p>
      <text:p text:style-name="P1471"><text:span text:style-name="T1472">2.276</text:span><text:span text:style-name="T1473">. Papildau nauja eilute, kurią po eilutės „Rafabegron Rafabegronas Rafabegronum“ išdėstau taip:</text:span></text:p>
      <text:p text:style-name="P1474"><text:span text:style-name="T1475">„Rafivirumab Rafivirumabas Rafivirumabum“</text:span></text:p>
      <text:p text:style-name="P1476"><text:span text:style-name="T1477">2.277</text:span><text:span text:style-name="T1478">. Papildau nauja eilute, kurią po eilutės „Ramosetron Ramosetronas Ramosetronum“ išdėstau taip:</text:span></text:p>
      <text:p text:style-name="P1479"><text:span text:style-name="T1480">„Ramucirumab Ramucirumabas Ramucirumabum“</text:span></text:p>
      <text:p text:style-name="P1481"><text:span text:style-name="T1482">2.278</text:span><text:span text:style-name="T1483">. Papildau nauja eilute, kurią po eilutės „Rasburicase Rasburikazė Rasburicasum“ išdėstau taip:</text:span></text:p>
      <text:p text:style-name="P1484"><text:span text:style-name="T1485">„Raseglurant Razeglurantas Raseglurantum“</text:span></text:p>
      <text:p text:style-name="P1486"><text:span text:style-name="T1487">2.279</text:span><text:span text:style-name="T1488">. Papildau nauja eilute, kurią po eilutės „Razoxane Razoksanas Razoxanum“ išdėstau taip:</text:span></text:p>
      <text:p text:style-name="P1489"><text:span text:style-name="T1490">„Razupenem Razupenemas Razupenemum“</text:span></text:p>
      <text:p text:style-name="P1491"><text:span text:style-name="T1492">2.280</text:span><text:span text:style-name="T1493">. Papildau nauja eilute, kurią po eilutės „Reglitazar Reglitazaras Reglitazarum“ išdėstau taip:</text:span></text:p>
      <text:p text:style-name="P1494"><text:span text:style-name="T1495">„Regorafenib Regorafenibas Regorafenibum“</text:span></text:p>
      <text:p text:style-name="P1496"><text:span text:style-name="T1497">2.281</text:span><text:span text:style-name="T1498">. Papildau nauja eilute, kurią po eilutės „Remikiren Remikirenas Remikirenum“ išdėstau taip:</text:span></text:p>
      <text:p text:style-name="P1499"><text:span text:style-name="T1500">„Remimazolam Remimazolamas Remimazolamum“</text:span></text:p>
      <text:p text:style-name="P1501"><text:span text:style-name="T1502">2.282</text:span><text:span text:style-name="T1503">. Papildau nauja eilute, kurią po eilutės „Remiprostol Remiprostolis Remiprostolum“ išdėstau taip:</text:span></text:p>
      <text:p text:style-name="P1504"><text:span text:style-name="T1505">„Remogliflozin etabonate Remogliflozino etabonatas Remogliflozini etabonas“</text:span></text:p>
      <text:p text:style-name="P1506"><text:span text:style-name="T1507">2.283</text:span><text:span text:style-name="T1508">. Papildau nauja eilute, kurią po eilutės „Reslizumab Reslizumabas Reslizumabum“ išdėstau taip:</text:span></text:p>
      <text:p text:style-name="P1509"><text:span text:style-name="T1510">„Resminostat Resminostatas Resminostatum“</text:span></text:p>
      <text:p text:style-name="P1511"><text:span text:style-name="T1512">2.284</text:span><text:span text:style-name="T1513">. Papildau nauja eilute, kurią po eilutės „Retapamulin Retapamulinas Retapamulinum“ išdėstau taip:</text:span></text:p>
      <text:p text:style-name="P1514"><text:span text:style-name="T1515">„Retaspimycin Retaspimicinas Retaspimycinum“</text:span></text:p>
      <text:p text:style-name="P1516"><text:span text:style-name="T1517">2.285</text:span><text:span text:style-name="T1518">. Papildau naujomis eilutėmis, kurias po eilutės „Retinol Retinolis Retinolum“ išdėstau taip:</text:span></text:p>
      <text:p text:style-name="P1519"><text:span text:style-name="T1520">„Retosiban Retozibanas Retosibanum</text:span></text:p>
      <text:p text:style-name="P1521"><text:span text:style-name="T1522">Revamilast Revamilastas Revamilastum“</text:span></text:p>
      <text:p text:style-name="P1523"><text:span text:style-name="T1524">2.286</text:span><text:span text:style-name="T1525">. Papildau nauja eilute, kurią po eilutės „Ricasetron Rikasetronas Ricasetronum“ išdėstau taip:</text:span></text:p>
      <text:p text:style-name="P1526"><text:span text:style-name="T1527">„Ridaforolimus Ridaforolimuzas Ridaforolimusum“</text:span></text:p>
      <text:p text:style-name="P1528"><text:span text:style-name="T1529">2.287</text:span><text:span text:style-name="T1530">. Papildau nauja eilute, kurią po eilutės „Rifaximin Rifaksiminas Rifaximinum“ išdėstau taip:</text:span></text:p>
      <text:p text:style-name="P1531"><text:span text:style-name="T1532">„Riferminogene pecaplasmid Riferminogenas pekaplazmidas Riferminogenum pecaplasmidum“</text:span></text:p>
      <text:p text:style-name="P1533"><text:span text:style-name="T1534">2.288</text:span><text:span text:style-name="T1535">. Papildau nauja eilute, kurią po eilutės „Rilopirox Rilopiroksas Rilopiroxum“ išdėstau taip:</text:span></text:p>
      <text:p text:style-name="P1536"><text:span text:style-name="T1537">„Rilotumumab Rilotumumabas Rilotumumabum“</text:span></text:p>
      <text:p text:style-name="P1538"><text:span text:style-name="T1539">2.289</text:span><text:span text:style-name="T1540">. Papildau naujomis eilutėmis, kurias po eilutės „Rimoprogin Rimoproginas Rimoproginum“ išdėstau taip:</text:span></text:p>
      <text:p text:style-name="P1541"><text:span text:style-name="T1542">„Rintatolimod Rintatolimodas Rintatolimodum</text:span></text:p>
      <text:p text:style-name="P1543"><text:span text:style-name="T1544">Riociguat Riociguatas Riociguatum“</text:span></text:p>
      <text:p text:style-name="P1545"><text:span text:style-name="T1546">2.290</text:span><text:span text:style-name="T1547">. Papildau nauja eilute, kurią po eilutės „Robalzotan Robalzotanas Robalzotanum“ išdėstau taip:</text:span></text:p>
      <text:p text:style-name="P1548"><text:span text:style-name="T1549">„Robatumumab Robatumumabas Robatumumabum“</text:span></text:p>
      <text:p text:style-name="P1550"><text:span text:style-name="T1551">2.291</text:span><text:span text:style-name="T1552">. Papildau nauja eilute, kurią po eilutės „Rolodine Rolodinas Rolodinum“ išdėstau taip:</text:span></text:p>
      <text:p text:style-name="P1553"><text:span text:style-name="T1554">„Rolofylline Rolofilinas Rolofyllinum“</text:span></text:p>
      <text:p text:style-name="P1555"><text:span text:style-name="T1556">2.292</text:span><text:span text:style-name="T1557">. Papildau nauja eilute, kurią po eilutės „Ronipamil Ronipamilis Ronipamilum“ išdėstau taip:</text:span></text:p>
      <text:p text:style-name="P1558"><text:span text:style-name="T1559">„Rontalizumab Rontalizumabas Rontalizumabum“</text:span></text:p>
      <text:p text:style-name="P1560"><text:span text:style-name="T1561">2.293</text:span><text:span text:style-name="T1562">. Įrašau eilutėje „Rosonabant Rozonabant Rosonabantum“ vietoj žodžio „Rozonabant“ žodį „Rozonabantas“;</text:span></text:p>
      <text:p text:style-name="P1563"><text:span text:style-name="T1564">2.294</text:span><text:span text:style-name="T1565">. Papildau nauja eilute, kurią po eilutės „Saquinavir Sakvinaviras Saquinavirum“ išdėstau taip:</text:span></text:p>
      <text:p text:style-name="P1566"><text:span text:style-name="T1567">„Saracatinib Sarakatinibas Saracatinibum“</text:span></text:p>
      <text:p text:style-name="P1568"><text:span text:style-name="T1569">2.295</text:span><text:span text:style-name="T1570">. Papildau nauja eilute, kurią po eilutės „Secretin Sekretinas Secretinum“ išdėstau taip:</text:span></text:p>
      <text:p text:style-name="P1571"><text:span text:style-name="T1572">„Secukinumab Sekukinumabas Secukinumabum“</text:span></text:p>
      <text:p text:style-name="P1573"><text:span text:style-name="T1574">2.296</text:span><text:span text:style-name="T1575">. Papildau nauja eilute, kurią po eilutės „Seletracetam Seletracetamas Seletracetamum“<text:s/></text:span><text:soft-page-break/><text:span text:style-name="T1576">išdėstau taip:</text:span></text:p>
      <text:p text:style-name="P1577"><text:span text:style-name="T1578">„Selexipag Seleksipagas Selexipagum“</text:span></text:p>
      <text:p text:style-name="P1579"><text:span text:style-name="T1580">2.297</text:span><text:span text:style-name="T1581">. Papildau naujomis eilutėmis, kurias po eilutės „Selprazine Selprazinas Selprazinum“ išdėstau taip:</text:span></text:p>
      <text:p text:style-name="P1582"><text:span text:style-name="T1583">„Selumetinib Selumetinibas Selumetinibum</text:span></text:p>
      <text:p text:style-name="P1584"><text:span text:style-name="T1585">Semagacestat Semagacestatas Semagacestatum</text:span></text:p>
      <text:p text:style-name="P1586"><text:span text:style-name="T1587">Semaglutide Semaglutidas Semaglutidum“</text:span></text:p>
      <text:p text:style-name="P1588"><text:span text:style-name="T1589">2.298</text:span><text:span text:style-name="T1590">. Papildau nauja eilute, kurią po eilutės „Semparatide Semparatidas Semparatidum“ išdėstau taip:</text:span></text:p>
      <text:p text:style-name="P1591"><text:span text:style-name="T1592">„Semuloparin sodium Semuloparino natrio druska Semuloparinum natricum“</text:span></text:p>
      <text:p text:style-name="P1593"><text:span text:style-name="T1594">2.299</text:span><text:span text:style-name="T1595">. Papildau nauja eilute, kurią po eilutės „Serazapine Serazapinas Serazapinum“ išdėstau taip:</text:span></text:p>
      <text:p text:style-name="P1596"><text:span text:style-name="T1597">„Serdemetan Serdemetanas Serdemetanum“</text:span></text:p>
      <text:p text:style-name="P1598"><text:span text:style-name="T1599">2.300</text:span><text:span text:style-name="T1600">. Papildau nauja eilute, kurią po eilutės „Serine Serinas Serinum“ išdėstau taip:</text:span></text:p>
      <text:p text:style-name="P1601"><text:span text:style-name="T1602">„Serlopitant Serlopitantas Serlopitantum“</text:span></text:p>
      <text:p text:style-name="P1603"><text:span text:style-name="T1604">2.301</text:span><text:span text:style-name="T1605">. Papildau nauja eilute, kurią po eilutės „Setazindol Setazindolis Setazindolum“ išdėstau taip:</text:span></text:p>
      <text:p text:style-name="P1606"><text:span text:style-name="T1607">„Setileuton Setileutonas Setileutonum“</text:span></text:p>
      <text:p text:style-name="P1608"><text:span text:style-name="T1609">2.302</text:span><text:span text:style-name="T1610">. Papildau nauja eilute, kurią po eilutės „Siccanin Sikaninas Siccaninum“ išdėstau taip:</text:span></text:p>
      <text:p text:style-name="P1611"><text:span text:style-name="T1612">„Sifalimumab Sifalimumabas Sifalimumabum“</text:span></text:p>
      <text:p text:style-name="P1613"><text:span text:style-name="T1614">2.303</text:span><text:span text:style-name="T1615">. Papildau nauja eilute, kurią po eilutės „Silteplase Silteplazė Silteplasum“ išdėstau taip:</text:span></text:p>
      <text:p text:style-name="P1616"><text:span text:style-name="T1617">„Siltuximab Siltuksimabas Siltuximabum“</text:span></text:p>
      <text:p text:style-name="P1618"><text:span text:style-name="T1619">2.304</text:span><text:span text:style-name="T1620">. Papildau nauja eilute, kurią po eilutės „Sivelestat Sivelestatas Sivelestatum“ išdėstau taip:</text:span></text:p>
      <text:p text:style-name="P1621"><text:span text:style-name="T1622">„Sivifene Sivifenas Sivifenum“</text:span></text:p>
      <text:p text:style-name="P1623"><text:span text:style-name="T1624">2.305</text:span><text:span text:style-name="T1625">. Papildau nauja eilute, kurią po eilutės „Syrosingopine Sirozingopinas Syrosingopinum“ išdėstau taip:</text:span></text:p>
      <text:p text:style-name="P1626"><text:span text:style-name="T1627">„Sobetirome Sobetiromas Sobetiromum“</text:span></text:p>
      <text:p text:style-name="P1628"><text:span text:style-name="T1629">2.306</text:span><text:span text:style-name="T1630">. Papildau nauja eilute, kurią po eilutės „Sofigatran Sofigatranas Sofigatranum“ išdėstau taip:</text:span></text:p>
      <text:p text:style-name="P1631"><text:span text:style-name="T1632">„Sofinicline Sofiniklinas Sofiniclinum“</text:span></text:p>
      <text:p text:style-name="P1633"><text:span text:style-name="T1634">2.307</text:span><text:span text:style-name="T1635">. Papildau nauja eilute, kurią po eilutės „Solabegron Solabegronas Solabegronum“ išdėstau taip:</text:span></text:p>
      <text:p text:style-name="P1636"><text:span text:style-name="T1637">„Solanezumab Solanezumabas Solanezumabum“</text:span></text:p>
      <text:p text:style-name="P1638"><text:span text:style-name="T1639">2.308</text:span><text:span text:style-name="T1640">. Papildau nauja eilute, kurią po eilutės „Soneclosan Soneklozanas Soneclosanum“ išdėstau taip:</text:span></text:p>
      <text:p text:style-name="P1641"><text:span text:style-name="T1642">„Sonedenoson Sonedenozonas Sonedenosonum“</text:span></text:p>
      <text:p text:style-name="P1643"><text:span text:style-name="T1644">2.309</text:span><text:span text:style-name="T1645">. Išdėstau eilutę „Soproxil Soproksilas Soproxilum (R)“ taip:</text:span></text:p>
      <text:p text:style-name="P1646"><text:span text:style-name="T1647">„Soproxil Soproksilas Soproxilum“</text:span></text:p>
      <text:p text:style-name="P1648"><text:span text:style-name="T1649">2.310</text:span><text:span text:style-name="T1650">. Papildau nauja eilute, kurią po eilutės „Sotalol Sotalolis Sotalolum“ išdėstau taip:</text:span></text:p>
      <text:p text:style-name="P1651"><text:span text:style-name="T1652">„Sotatercept Sotaterceptas Sotaterceptum“</text:span></text:p>
      <text:p text:style-name="P1653"><text:span text:style-name="T1654">2.311</text:span><text:span text:style-name="T1655">. Papildau nauja eilute, kurią po eilutės „Soterenol Soterenolis Soterenolum“ išdėstau taip:</text:span></text:p>
      <text:p text:style-name="P1656"><text:span text:style-name="T1657">„Sothrombomodulin alfa Sotrombomodulinas alfa Sothrombomodulinum alfa“</text:span></text:p>
      <text:p text:style-name="P1658"><text:span text:style-name="T1659">2.312</text:span><text:span text:style-name="T1660">. Išdėstau eilutę „Steaglate Steaglatas Steaglas (R)“ taip:</text:span></text:p>
      <text:p text:style-name="P1661"><text:span text:style-name="T1662">„Steaglate Steaglatas Steaglas“</text:span></text:p>
      <text:p text:style-name="P1663"><text:span text:style-name="T1664">2.313</text:span><text:span text:style-name="T1665">. Papildau nauja eilute, kurią po eilutės „Sutilains Sutilainai Sutilaina“ išdėstau taip:</text:span></text:p>
      <text:p text:style-name="P1666"><text:span text:style-name="T1667">„Suvizumab Suvizumabas Suvizumabum“</text:span></text:p>
      <text:p text:style-name="P1668"><text:span text:style-name="T1669">2.314</text:span><text:span text:style-name="T1670">. Papildau nauja eilute, kurią po eilutės „Suxibuzone Suksibuzonas Suxibuzonum“ išdėstau taip:</text:span></text:p>
      <text:p text:style-name="P1671"><text:span text:style-name="T1672">„Taberminogene vadenovec Taberminogenas vadenovekas Taberminogenum vadenovecum“</text:span></text:p>
      <text:p text:style-name="P1673"><text:span text:style-name="T1674">2.315</text:span><text:span text:style-name="T1675">. Papildau nauja eilute, kurią po eilutės „Tadocizumab Tadocizumabas Tadocizumabum“ išdėstau taip:</text:span></text:p>
      <text:p text:style-name="P1676"><text:span text:style-name="T1677">„Tafamidis Tafamidis Tafamidisum“</text:span></text:p>
      <text:p text:style-name="P1678"><text:span text:style-name="T1679">2.316</text:span><text:span text:style-name="T1680">. Papildau nauja eilute, kurią po eilutės „Tafluprost Talfluprostas Tafluprostum“ išdėstau taip:</text:span></text:p>
      <text:p text:style-name="P1681"><text:span text:style-name="T1682">„Tafoxiparin sodium Tafoksiparino natrio druska Tafoxiparinum natricum“</text:span></text:p>
      <text:p text:style-name="P1683"><text:span text:style-name="T1684">2.317</text:span><text:span text:style-name="T1685">. Papildau nauja eilute, kurią po eilutės „Talaporfin Talaporfinas Talaporfinum“ išdėstau taip:</text:span></text:p>
      <text:p text:style-name="P1686"><text:span text:style-name="T1687">„Talarozole Talarozolas Talarozolum“</text:span></text:p>
      <text:p text:style-name="P1688"><text:span text:style-name="T1689">2.318</text:span><text:span text:style-name="T1690">. Papildau nauja eilute, kurią po eilutės „Talibegron Talibegronas Talibegronum“ išdėstau taip:</text:span></text:p>
      <text:p text:style-name="P1691"><text:span text:style-name="T1692">„Taliglucerase alfa Taligliucerazė alfa Taliglucerasum alfa“</text:span></text:p>
      <text:p text:style-name="P1693"><text:span text:style-name="T1694">2.319</text:span><text:span text:style-name="T1695">. Papildau nauja eilute, kurią po eilutės „Tallimustine Talimustinas Tallimustinum“ išdėstau taip:</text:span></text:p>
      <text:p text:style-name="P1696"><text:span text:style-name="T1697">„Talmapimod Talmapimodas Talmapimodum“</text:span></text:p>
      <text:p text:style-name="P1698"><text:span text:style-name="T1699">2.320</text:span><text:span text:style-name="T1700">. Papildau nauja eilute, kurią po eilutės „Tanespimycin Tanespimicinas Tanespimycinum“ išdėstau taip:</text:span></text:p>
      <text:p text:style-name="P1701"><text:span text:style-name="T1702">„Tanezumab Tanezumabas Tanezumabum“</text:span></text:p>
      <text:p text:style-name="P1703"><text:span text:style-name="T1704">2.321</text:span><text:span text:style-name="T1705">. Papildau nauja eilute, kurią po eilutės „Taprostene Taprostenas Taprostenum“ išdėstau taip:</text:span></text:p>
      <text:p text:style-name="P1706"><text:span text:style-name="T1707">„Tarafenacin Tarafenacinas Tarafenacinum“</text:span></text:p>
      <text:p text:style-name="P1708"><text:span text:style-name="T1709">2.322</text:span><text:span text:style-name="T1710">. Papildau naujomis eilutėmis, kurias po eilutės „Tasidotin Tasidotinas Tasidotinum“ išdėstau taip:</text:span></text:p>
      <text:p text:style-name="P1711"><text:span text:style-name="T1712">„Tasimelteon Tazimelteonas Tasimelteonum</text:span></text:p>
      <text:p text:style-name="P1713"><text:span text:style-name="T1714">Tasisulam Tazizulamas Tasisulamum“</text:span></text:p>
      <text:p text:style-name="P1715"><text:span text:style-name="T1716">2.323</text:span><text:span text:style-name="T1717">. Papildau nauja eilute, kurią po eilutės „Tasosartan Tazosartanas Tasosartanum“ išdėstau taip:</text:span></text:p>
      <text:p text:style-name="P1718"><text:span text:style-name="T1719">„Taspoglutide Taspoglutidas Taspoglutidum“</text:span></text:p>
      <text:p text:style-name="P1720"><text:span text:style-name="T1721">2.324</text:span><text:span text:style-name="T1722">. Išdėstau eilutę „Tebutate Tebutatas Tebutas (R)“ taip:</text:span></text:p>
      <text:p text:style-name="P1723"><text:span text:style-name="T1724">„Tebutate Tebutatas Tebutas“</text:span></text:p>
      <text:p text:style-name="P1725"><text:span text:style-name="T1726">2.325</text:span><text:span text:style-name="T1727">. Papildau nauja eilute, kurią po eilutės „Tecalcet Tekalcetas Tecalcetum“ išdėstau taip:</text:span></text:p>
      <text:p text:style-name="P1728"><text:span text:style-name="T1729">„Tecarfarin Tekarfarinas Tecarfarinum“</text:span></text:p>
      <text:p text:style-name="P1730"><text:span text:style-name="T1731">2.326</text:span><text:span text:style-name="T1732">. Papildau nauja eilute, kurią po eilutės „Teclozan Teklozanas Teclozanum“ išdėstau taip:</text:span></text:p>
      <text:p text:style-name="P1733"><text:span text:style-name="T1734">„Tecovirimat Tekovirimatas Tecovirimatum“</text:span></text:p>
      <text:p text:style-name="P1735"><text:span text:style-name="T1736">2.327</text:span><text:span text:style-name="T1737">. Papildau nauja eilute, kurią po eilutės „Tegaserod Tegaserodas Tegaserodum“ išdėstau taip:</text:span></text:p>
      <text:p text:style-name="P1738"><text:span text:style-name="T1739">„Teglarinad chloride Teglarinado chloridas Teglarinadi chloridum“</text:span></text:p>
      <text:p text:style-name="P1740"><text:span text:style-name="T1741">2.328</text:span><text:span text:style-name="T1742">. Papildau nauja eilute, kurią po eilutės „Telbivudine Telbivudinas Telbivudinum“ išdėstau taip:</text:span></text:p>
      <text:p text:style-name="P1743"><text:span text:style-name="T1744">„Telcagepant Telkagepantas Telcagepantum“</text:span></text:p>
      <text:p text:style-name="P1745"><text:span text:style-name="T1746">2.329</text:span><text:span text:style-name="T1747">. Papildau nauja eilute, kurią po eilutės „Tenatoprazole Tenatoprazolas Tenatoprazolum“ išdėstau taip:</text:span></text:p>
      <text:p text:style-name="P1748"><text:span text:style-name="T1749">„Tenatumomab Tenatumomabas Tenatumomabum“</text:span></text:p>
      <text:p text:style-name="P1750"><text:span text:style-name="T1751">2.330</text:span><text:span text:style-name="T1752">. Papildau nauja eilute, kurią po eilutės „Tenecteplase Tenekteplazė Tenecteplasum“ išdėstau taip:</text:span></text:p>
      <text:p text:style-name="P1753"><text:span text:style-name="T1754">„Teneligliptin Teneligliptinas Teneligliptinum“</text:span></text:p>
      <text:p text:style-name="P1755"><text:span text:style-name="T1756">2.331</text:span><text:span text:style-name="T1757">. Papildau nauja eilute, kurią po eilutės „Tenidap Tenidapas Tenidapum“ išdėstau taip:</text:span></text:p>
      <text:p text:style-name="P1758"><text:span text:style-name="T1759">„Tenifatecan Tenifatekanas Tenifatecanum“</text:span></text:p>
      <text:p text:style-name="P1760"><text:span text:style-name="T1761">2.332</text:span><text:span text:style-name="T1762">. Išdėstau eilutę „Tenoate Tenoatas Tenoas (R)“ taip:</text:span></text:p>
      <text:p text:style-name="P1763"><text:span text:style-name="T1764">„Tenoate Tenoatas Tenoas“</text:span></text:p>
      <text:p text:style-name="P1765"><text:span text:style-name="T1766">2.333</text:span><text:span text:style-name="T1767">. Išdėstau eilutę „Teoclate Teoklatas Teoclas (R)“ taip:</text:span></text:p>
      <text:p text:style-name="P1768"><text:span text:style-name="T1769">„Teoclate Teoklatas Teoclas“</text:span></text:p>
      <text:p text:style-name="P1770"><text:span text:style-name="T1771">2.334</text:span><text:span text:style-name="T1772">. Išdėstau eilutę „Teprosilate Teprosilatas Teprosilas (R)“ taip:</text:span></text:p>
      <text:p text:style-name="P1773"><text:span text:style-name="T1774">„Teprosilate Teprosilatas Teprosilas“</text:span></text:p>
      <text:p text:style-name="P1775"><text:span text:style-name="T1776">2.335</text:span><text:span text:style-name="T1777">. Papildau nauja eilute, kurią po eilutės „Teprotide Teprotidas Teprotidum“ išdėstau taip:</text:span></text:p>
      <text:p text:style-name="P1778"><text:span text:style-name="T1779">„Teprotumumab Teprotumumabas Teprotumumabum“</text:span></text:p>
      <text:p text:style-name="P1780"><text:span text:style-name="T1781">2.336</text:span><text:span text:style-name="T1782">. Papildau nauja eilute, kurią po eilutės „Tertatolol Tertatololis Tertatololum“ išdėstau taip:</text:span></text:p>
      <text:p text:style-name="P1783"><text:span text:style-name="T1784">„Tertomotide Tertomotidas Tertomotidum“</text:span></text:p>
      <text:p text:style-name="P1785"><text:span text:style-name="T1786">2.337</text:span><text:span text:style-name="T1787">. Papildau nauja eilute, kurią po eilutės „Ticolubant Tikolubantas Ticolubantum“ išdėstau taip:</text:span></text:p>
      <text:p text:style-name="P1788"><text:span text:style-name="T1789">„Tideglusib Tidegluzibas Tideglusibum“</text:span></text:p>
      <text:p text:style-name="P1790"><text:span text:style-name="T1791">2.338</text:span><text:span text:style-name="T1792">. Papildau nauja eilute, kurią po eilutės „Tigapotide Tigapotidas Tigapotidum“ išdėstau taip:</text:span></text:p>
      <text:p text:style-name="P1793"><text:span text:style-name="T1794">„Tigatuzumab Tigatuzumabas Tigatuzumabum“</text:span></text:p>
      <text:p text:style-name="P1795"><text:span text:style-name="T1796">2.339</text:span><text:span text:style-name="T1797">. Papildau nauja eilute, kurią po eilutės „Tilbroquinol Tilbrokvinolis Tilbroquinolum“ išdėstau taip:</text:span></text:p>
      <text:p text:style-name="P1798"><text:span text:style-name="T1799">„Tildipirosin Tildipirozinas Tildipirosinum“</text:span></text:p>
      <text:p text:style-name="P1800"><text:span text:style-name="T1801">2.340</text:span><text:span text:style-name="T1802">. Papildau nauja eilute, kurią po eilutės „Tilisolol Tilizololis Tilisololum“ išdėstau taip:</text:span></text:p>
      <text:p text:style-name="P1803"><text:span text:style-name="T1804">„Tilivapram Tilivapramas Tilivapramum“</text:span></text:p>
      <text:p text:style-name="P1805"><text:span text:style-name="T1806">2.341</text:span><text:span text:style-name="T1807">. Papildau nauja eilute, kurią po eilutės „Tiomesterone Tiomesteronas Tiomesteronum“ išdėstau taip:</text:span></text:p>
      <text:p text:style-name="P1808"><text:span text:style-name="T1809">„Tiomolibdic acid Tiomolibdo rūgštis Acidum tiomolibdicum“</text:span></text:p>
      <text:p text:style-name="P1810"><text:span text:style-name="T1811">2.342</text:span><text:span text:style-name="T1812">. Papildau nauja eilute, kurią po eilutės „Tioxolone Tioksolonas Tioxolonum“ išdėstau taip:</text:span></text:p>
      <text:p text:style-name="P1813"><text:span text:style-name="T1814">„Tipapkinogene sovacivec Tipapkinogenas sovacivekas Tipapkinogenum sovacivecum“</text:span></text:p>
      <text:p text:style-name="P1815"><text:span text:style-name="T1816">2.343</text:span><text:span text:style-name="T1817">. Papildau nauja eilute, kurią po eilutės „Tivirapine Tivirapinas Tivirapinum“ išdėstau taip:</text:span></text:p>
      <text:p text:style-name="P1818"><text:span text:style-name="T1819">„Tivozanib Tivozanibas Tivozanibum“</text:span></text:p>
      <text:p text:style-name="P1820"><text:span text:style-name="T1821">2.344</text:span><text:span text:style-name="T1822">. Papildau nauja eilute, kurią po eilutės „Tocamphyl Tokamfilis Tocamphylum“ išdėstau taip:</text:span></text:p>
      <text:p text:style-name="P1823"><text:span text:style-name="T1824">„Toceranib Toceranibas Toceranibum“</text:span></text:p>
      <text:p text:style-name="P1825"><text:span text:style-name="T1826">2.345</text:span><text:span text:style-name="T1827">. Išdėstau eilutę „Tofesilate Tofesilatas Tofesilas (R)“ taip:</text:span></text:p>
      <text:p text:style-name="P1828"><text:span text:style-name="T1829">„Tofesilate Tofesilatas Tofesilas“</text:span></text:p>
      <text:p text:style-name="P1830"><text:span text:style-name="T1831">2.346</text:span><text:span text:style-name="T1832">. Papildau nauja eilute, kurią po eilutės „Tonabersat Tonabersatas Tonabersatum“ išdėstau taip:</text:span></text:p>
      <text:p text:style-name="P1833"><text:span text:style-name="T1834">„Tonapofylline Tonapofilinas Tonapofyllinum“</text:span></text:p>
      <text:p text:style-name="P1835"><text:span text:style-name="T1836">2.347</text:span><text:span text:style-name="T1837">. Papildau nauja eilute, kurią po eilutės „Topiramate Topiramatas Topiramatum“ išdėstau taip:</text:span></text:p>
      <text:p text:style-name="P1838"><text:span text:style-name="T1839">„Topiroxostat Topiroksostatas Topiroxostatum“</text:span></text:p>
      <text:p text:style-name="P1840"><text:span text:style-name="T1841">2.348</text:span><text:span text:style-name="T1842">. Papildau nauja eilute, kurią po eilutės „Tosagestin Tozagestinas Tosagestinum“ išdėstau taip:</text:span></text:p>
      <text:p text:style-name="P1843"><text:span text:style-name="T1844">„Tosedostat Tozedostatas Tosedostatum“</text:span></text:p>
      <text:p text:style-name="P1845"><text:span text:style-name="T1846">2.349</text:span><text:span text:style-name="T1847">. Išdėstau eilutę „Tosilate Tosilatas Tosilas (R)“ taip:</text:span></text:p>
      <text:p text:style-name="P1848"><text:span text:style-name="T1849">„Tosilate Tosilatas Tosilas“</text:span></text:p>
      <text:p text:style-name="P1850"><text:span text:style-name="T1851">2.350</text:span><text:span text:style-name="T1852">. Papildau nauja eilute, kurią po eilutės „Tozalinone Tozalinonas Tozalinonum“ išdėstau taip:</text:span></text:p>
      <text:p text:style-name="P1853"><text:span text:style-name="T1854">„Tozasertib Tozasertibas Tozasertibum“</text:span></text:p>
      <text:p text:style-name="P1855"><text:span text:style-name="T1856">2.351</text:span><text:span text:style-name="T1857">. Papildau nauja eilute, kurią po eilutės „Trafermin Traferminas Traferminum“ išdėstau taip:</text:span></text:p>
      <text:p text:style-name="P1858"><text:span text:style-name="T1859">„Tralokinumab Tralokinumabas Tralokinumabum“</text:span></text:p>
      <text:p text:style-name="P1860"><text:span text:style-name="T1861">2.352</text:span><text:span text:style-name="T1862">. Išdėstau eilutę „Triclofenate Triklofenatas Triclofenas (R)“ taip:</text:span></text:p>
      <text:p text:style-name="P1863"><text:span text:style-name="T1864">„Triclofenate Triklofenatas Triclofenas“</text:span></text:p>
      <text:p text:style-name="P1865"><text:span text:style-name="T1866">2.353</text:span><text:span text:style-name="T1867">. Išdėstau eilutę „Triflutate Triflutatas Triflutas (R)“ taip:</text:span></text:p>
      <text:p text:style-name="P1868"><text:span text:style-name="T1869">„Triflutate Triflutatas Triflutas“</text:span></text:p>
      <text:p text:style-name="P1870"><text:span text:style-name="T1871">2.354</text:span><text:span text:style-name="T1872">. Išdėstau eilutę „Trolamine Trolaminas Trolaminum (R)“ taip:</text:span></text:p>
      <text:p text:style-name="P1873"><text:span text:style-name="T1874">„Trolamine Trolaminas Trolaminum“</text:span></text:p>
      <text:p text:style-name="P1875"><text:span text:style-name="T1876">2.355</text:span><text:span text:style-name="T1877">. Papildau nauja eilute, kurią po eilutės „Tropisetron Tropisetronas Tropisetronum“ išdėstau taip:</text:span></text:p>
      <text:p text:style-name="P1878"><text:span text:style-name="T1879">„Troplasminogen alfa Troplazminogenas alfa Troplasminogenum alfa“</text:span></text:p>
      <text:p text:style-name="P1880"><text:span text:style-name="T1881">2.356</text:span><text:span text:style-name="T1882">. Išdėstau eilutę „Troxundate Troksundatas Troxundas (R)“ taip:</text:span></text:p>
      <text:p text:style-name="P1883"><text:span text:style-name="T1884">„Troxundate Troksundatas Troxundas“</text:span></text:p>
      <text:p text:style-name="P1885"><text:span text:style-name="T1886">2.357</text:span><text:span text:style-name="T1887">. Papildau nauja eilute, kurią po eilutės „Tulopafant Tulopafantas Tulopafantum“ išdėstau taip:</text:span></text:p>
      <text:p text:style-name="P1888"><text:span text:style-name="T1889">„Turofexorate isopropyl Turofeksorato izopropilas Turofexoras isopropylis“</text:span></text:p>
      <text:p text:style-name="P1890"><text:span text:style-name="T1891">2.358</text:span><text:span text:style-name="T1892">. Papildau nauja eilute, kurią po eilutės „Urtoxazumab Urtoksazumabas Urtoxazumabum“ išdėstau taip:</text:span></text:p>
      <text:p text:style-name="P1893"><text:span text:style-name="T1894">„Ustekinumab Ustekinumabas Ustekinumabum“</text:span></text:p>
      <text:p text:style-name="P1895"><text:span text:style-name="T1896">2.359</text:span><text:span text:style-name="T1897">. Papildau nauja eilute, kurią po eilutės „Vabicaserin Vabikaserinas Vabicaserinum“ išdėstau taip:</text:span></text:p>
      <text:p text:style-name="P1898"><text:span text:style-name="T1899">„Vadimezan Vadimezanas Vadimezanum“</text:span></text:p>
      <text:p text:style-name="P1900"><text:span text:style-name="T1901">2.360</text:span><text:span text:style-name="T1902">. Įrašau eilutėje „Valproic acid Valproinė rūgštis Acidum Valproicum“ vietoj žodžio „Valproinė“ žodį „Valpro“;</text:span></text:p>
      <text:p text:style-name="P1903"><text:span text:style-name="T1904">2.361</text:span><text:span text:style-name="T1905">. Papildau nauja eilute, kurią po eilutės „Vanoxerine Vanokserinas Vanoxerinum“ išdėstau taip:</text:span></text:p>
      <text:p text:style-name="P1906"><text:span text:style-name="T1907">„Vanutide cridificar Vanutidas kridifikaras Vanutidum cridificarum“</text:span></text:p>
      <text:p text:style-name="P1908"><text:span text:style-name="T1909">2.362</text:span><text:span text:style-name="T1910">. Papildau naujomis eilutėmis, kurias po eilutės „Varespladib Varespladibas Varespladibum“ išdėstau taip:</text:span></text:p>
      <text:p text:style-name="P1911"><text:span text:style-name="T1912">„Varfollitropin alfa Varfolitropinas alfa Varfollitropinum alfa</text:span></text:p>
      <text:p text:style-name="P1913"><text:span text:style-name="T1914">Varlitinib Varlitinibas Varlitinibum“</text:span></text:p>
      <text:p text:style-name="P1915"><text:span text:style-name="T1916">2.363</text:span><text:span text:style-name="T1917">. Papildau nauja eilute, kurią po eilutės „Vedaprofen Vedaprofenas Vedaprofenum“ išdėstau taip:</text:span></text:p>
      <text:p text:style-name="P1918"><text:span text:style-name="T1919">„Vedolizumab Vedolizumabas Vedolizumabum“</text:span></text:p>
      <text:p text:style-name="P1920"><text:span text:style-name="T1921">2.364</text:span><text:span text:style-name="T1922">. Papildau nauja eilute, kurią po eilutės „Velafermin Velaferminas Velaferminum“ išdėstau taip:</text:span></text:p>
      <text:p text:style-name="P1923"><text:span text:style-name="T1924">„Velaglucerase alfa Velagliucerazė alfa Velaglucerasum alfa“</text:span></text:p>
      <text:p text:style-name="P1925"><text:span text:style-name="T1926">2.365</text:span><text:span text:style-name="T1927">. Papildau nauja eilute, kurią po eilutės „Velimogene aliplasmid Velimogenas aliplazmidas Velimogenum aliplasmidum“ išdėstau taip:</text:span></text:p>
      <text:p text:style-name="P1928"><text:span text:style-name="T1929">„Veliparib Veliparibas Veliparibum“</text:span></text:p>
      <text:p text:style-name="P1930"><text:span text:style-name="T1931">2.366</text:span><text:span text:style-name="T1932">. Papildau naujomis eilutėmis, kurias po eilutės „Velnacrine Velnakrinas Velnacrinum“ išdėstau taip:</text:span></text:p>
      <text:p text:style-name="P1933"><text:span text:style-name="T1934">„Velneperit Velneperitas Velneperitum</text:span></text:p>
      <text:p text:style-name="P1935"><text:span text:style-name="T1936">Veltuzumab Veltuzumabas Veltuzumabum</text:span></text:p>
      <text:p text:style-name="P1937"><text:span text:style-name="T1938">Velusetrag Veluzetragas Velusetragum“</text:span></text:p>
      <text:p text:style-name="P1939"><text:span text:style-name="T1940">2.367</text:span><text:span text:style-name="T1941">. Papildau nauja eilute, kurią po eilutės „Verteporfin Verteporfinas Verteporfinum“ išdėstau taip:</text:span></text:p>
      <text:p text:style-name="P1942"><text:span text:style-name="T1943">„Verucerfont Verucerfontas Verucerfontum“</text:span></text:p>
      <text:p text:style-name="P1944"><text:span text:style-name="T1945">2.368</text:span><text:span text:style-name="T1946">. Papildau nauja eilute, kurią po eilutės „Viqualine Vikvalinas Viqualinum“ išdėstau taip:</text:span></text:p>
      <text:p text:style-name="P1947"><text:span text:style-name="T1948">„Viquidacin Vikvidacinas Viquidacinum“</text:span></text:p>
      <text:p text:style-name="P1949"><text:span text:style-name="T1950">2.369</text:span><text:span text:style-name="T1951">. Papildau nauja eilute, kurią po eilutės „Voglibose Voglibozė Voglibosum“ išdėstau taip:</text:span></text:p>
      <text:p text:style-name="P1952"><text:span text:style-name="T1953">„Volasertib Volazertibas Volasertibum“</text:span></text:p>
      <text:p text:style-name="P1954"><text:span text:style-name="T1955">2.370</text:span><text:span text:style-name="T1956">. Papildau nauja eilute, kurią po eilutės „Volpristin Volpristinas Volpristinum“ išdėstau taip:</text:span></text:p>
      <text:p text:style-name="P1957"><text:span text:style-name="T1958">„Vonicog alfa Vonikogas alfa Vonicogum Alfa“</text:span></text:p>
      <text:p text:style-name="P1959"><text:span text:style-name="T1960">2.371</text:span><text:span text:style-name="T1961">. Išdėstau eilutę „Xinafoate Ksinafoatas Xinafoas (R)“ taip:</text:span></text:p>
      <text:p text:style-name="P1962"><text:span text:style-name="T1963">„Xinafoate Ksinafoatas Xinafoas“</text:span></text:p>
      <text:p text:style-name="P1964"><text:span text:style-name="T1965">2.372</text:span><text:span text:style-name="T1966">. Papildau nauja eilute, kurią po eilutės „Zatosetron Zatosetronas Zatosetronum“ išdėstau taip:</text:span></text:p>
      <text:p text:style-name="P1967"><text:span text:style-name="T1968">„Zaurategrast Zaurategrastas Zaurategrastum“</text:span></text:p>
      <text:p text:style-name="P1969"><text:span text:style-name="T1970">2.373</text:span><text:span text:style-name="T1971">. Papildau nauja eilute, kurią po eilutės „Zibotentan Zibotentanas Zibotentanum“ išdėstau taip:</text:span></text:p>
      <text:p text:style-name="P1972"><text:span text:style-name="T1973">„Zibrofusidic acid Zibrofuzido rūgštis Acidum zibrofusidicum“</text:span></text:p>
      <text:p text:style-name="P1974"><text:span text:style-name="T1975">2.374</text:span><text:span text:style-name="T1976">. Papildau nauja eilute, kurią po eilutės „Ziconotide Zikonotidas Ziconotidum“ išdėstau taip:</text:span></text:p>
      <text:p text:style-name="P1977"><text:span text:style-name="T1978">„Zicronapine Zikronapinas Zicronapinum“</text:span></text:p>
      <text:p text:style-name="P1979"><text:span text:style-name="T1980">2.375</text:span><text:span text:style-name="T1981">. Papildau nauja eilute, kurią po eilutės „Zolenzepine Zolenzepinas Zolenzepinum“ išdėstau taip:</text:span></text:p>
      <text:p text:style-name="P1982"><text:span text:style-name="T1983">„Zoleprodolol Zoleprodololis Zoleprodololum“.</text:span></text:p>
      <text:p text:style-name="P1984"/>
      <text:p text:style-name="P1985"/>
      <text:p text:style-name="P1986"/>
      <text:p text:style-name="P1987"><text:span text:style-name="T1988">Viršininkas<text:s/></text:span><text:span text:style-name="T1989"><text:tab/>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 User</dc:creator>
    <meta:creation-date>2015-11-05T07:35:00Z</meta:creation-date>
    <dc:date>2015-11-05T07:35:00Z</dc:date>
    <meta:template xlink:href="Normal" xlink:type="simple"/>
    <meta:editing-cycles>2</meta:editing-cycles>
    <meta:editing-duration>PT0S</meta:editing-duration>
    <meta:document-statistic meta:page-count="22" meta:paragraph-count="918" meta:word-count="6223" meta:character-count="56956" meta:row-count="3689" meta:non-whitespace-character-count="51651"/>
  </office:meta>
</office:document-meta>
</file>