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LIETUVOS RESPUBLIKOS ŽEMĖS ŪKIO MINISTRO 2004 M. BALANDŽIO 19 D. ĮSAKYMO Nr. 3D-186 „DĖL MAŽAIS PLOTAIS AUGINAMŲ AUGALŲ SĄRAŠO PATVIRTINIMO“ PAKEITIMO</text:p>
      <text:p text:style-name="P9"/>
      <text:p text:style-name="P10">2012 m. vasario 7 d. Nr. 3D-82</text:p>
      <text:p text:style-name="P11">Vilnius</text:p>
      <text:p text:style-name="P12"/>
      <text:p text:style-name="P13"><text:span text:style-name="T14">P a k e i č i u Mažais plotais auginamų augalų sąrašą, patvirtintą Lietuvos Respublikos žemės ūkio ministro 2004 m. balandžio 19 d. įsakymu Nr. 3D-186 „Dėl Mažais plotais auginamų augalų sąrašo patvirtinimo“ (Žin., 2004, Nr.<text:s/></text:span><text:a xlink:href="https://www.e-tar.lt/portal/lt/legalAct/TAR.F1F78F3C0887" office:target-frame-name="_blank" xlink:show="new"><text:span text:style-name="T15">60-2144</text:span></text:a><text:span text:style-name="T16">; 2011, Nr. 48-2317):</text:span></text:p>
      <text:p text:style-name="P17"><text:span text:style-name="T18">1</text:span><text:span text:style-name="T19">. Įrašau 4 punkte vietoj skaičiaus „3000“ skaičių „5000“.</text:span></text:p>
      <text:p text:style-name="P20"><text:span text:style-name="T21">2</text:span><text:span text:style-name="T22">. Papildau šiais 6.45 ir 6.46 punktais:</text:span></text:p>
      <text:p text:style-name="P23"><text:span text:style-name="T24">„</text:span><text:span text:style-name="T25">6.45</text:span><text:span text:style-name="T26">. obelys“;</text:span></text:p>
      <text:p text:style-name="P27"><text:span text:style-name="T28">„</text:span><text:span text:style-name="T29">6.46</text:span><text:span text:style-name="T30">. juodieji serbentai.“</text:span></text:p>
      <text:p text:style-name="P31"><text:span text:style-name="T32">3</text:span><text:span text:style-name="T33">. Papildau šiais 7.17–7.19 punktais:</text:span></text:p>
      <text:p text:style-name="P34"><text:span text:style-name="T35">„</text:span><text:span text:style-name="T36">7.17</text:span><text:span text:style-name="T37">. vasariniai kvietrugiai“;</text:span></text:p>
      <text:p text:style-name="P38"><text:span text:style-name="T39">„</text:span><text:span text:style-name="T40">7.18</text:span><text:span text:style-name="T41">. spelta kviečiai“;</text:span></text:p>
      <text:p text:style-name="P42"><text:span text:style-name="T43">„</text:span><text:span text:style-name="T44">7.19</text:span><text:span text:style-name="T45">. žieminiai miežiai.“</text:span></text:p>
      <text:p text:style-name="P46"><text:span text:style-name="T47">4</text:span><text:span text:style-name="T48">. Pripažįstu netekusiais galios 10.4 ir 10.5 punktus.</text:span></text:p>
      <text:p text:style-name="P49"/>
      <text:p text:style-name="P50"/>
      <text:p text:style-name="P51"/>
      <text:p text:style-name="P52"><text:span text:style-name="T53">Žemės ūkio ministras<text:s/></text:span><text:span text:style-name="T54"><text:tab/>Kazys Starkevičiu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4-18T11:43:00Z</meta:creation-date>
    <dc:date>2016-04-18T11:43:00Z</dc:date>
    <meta:template xlink:href="Normal" xlink:type="simple"/>
    <meta:editing-cycles>2</meta:editing-cycles>
    <meta:editing-duration>PT0S</meta:editing-duration>
    <meta:document-statistic meta:page-count="1" meta:paragraph-count="8" meta:word-count="122" meta:character-count="998" meta:row-count="38" meta:non-whitespace-character-count="884"/>
  </office:meta>
</office:document-meta>
</file>