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ĮGALIOJIMŲ SUTEIKIMO ĮGYVENDINANT LIETUVOS RESPUBLIKOS VAIKO MINIMALIOS IR VIDUTINĖS PRIEŽIŪROS ĮSTATYMĄ</text:p>
      <text:p text:style-name="P14"/>
      <text:p text:style-name="P15">2007 m. spalio 10 d. Nr. 1092</text:p>
      <text:p text:style-name="P16">Vilnius</text:p>
      <text:p text:style-name="P17"/>
      <text:p text:style-name="P18"><text:span text:style-name="T19">Vadovaudamasi Lietuvo</text:span><text:span text:style-name="T20">s Respublikos vaiko minimalios ir vidutinės priežiūros įstatymo (Žin., 2007,<text:s/></text:span><text:span text:style-name="T21">Nr.<text:s/></text:span><text:a xlink:href="https://www.e-tar.lt/portal/lt/legalAct/TAR.90D8CF4E3E9F" office:target-frame-name="_blank" xlink:show="new"><text:span text:style-name="T22">80-3214</text:span></text:a><text:span text:style-name="T23">) 31 ir 32 straipsniais,<text:s/></text:span><text:span text:style-name="T24">Lietuvos Respublikos Vyriausybė</text:span><text:span text:style-name="T25"><text:s/></text:span><text:span text:style-name="T26">nutari</text:span><text:span text:style-name="T27">a:</text:span></text:p>
      <text:p text:style-name="P28"><text:span text:style-name="T29">Įgalioti Švietimo ir<text:s/></text:span><text:span text:style-name="T30">mokslo ministeriją iki 2007 m. lapkričio 19 d. parengti ir patvirtinti:</text:span></text:p>
      <text:p text:style-name="P31"><text:span text:style-name="T32">1</text:span><text:span text:style-name="T33">.<text:s/></text:span><text:span text:style-name="T34">Lietuvos Respublikos vaiko minimalios ir vidutinės priežiūros įstatymo įgyvendinimo<text:s/></text:span><text:span text:style-name="T35">priemonių planą.</text:span></text:p>
      <text:p text:style-name="P36"><text:span text:style-name="T37">2</text:span><text:span text:style-name="T38">. Vaiko minimalios ir vidutinės priežiūros priemonių poreikio savivaldy</text:span><text:span text:style-name="T39">bėse ir apskrityse tyrimo kriterijų aprašą.</text:span></text:p>
      <text:p text:style-name="P40"/>
      <text:p text:style-name="Normal"/>
      <text:p text:style-name="P41"><text:span text:style-name="T42">MINISTRAS PIRMININKAS</text:span><text:span text:style-name="T43"><text:tab/>GEDIMINAS KIRKILAS</text:span></text:p>
      <text:p text:style-name="P44"/>
      <text:p text:style-name="P45">ŠVIETIMO IR MOKSLO MINISTRĖ<text:tab/>ROMA ŽAKAITIENĖ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16:00Z</meta:creation-date>
    <dc:date>2015-10-10T17:16:00Z</dc:date>
    <meta:template xlink:href="Normal" xlink:type="simple"/>
    <meta:editing-cycles>2</meta:editing-cycles>
    <meta:editing-duration>PT0S</meta:editing-duration>
    <meta:document-statistic meta:page-count="1" meta:paragraph-count="15" meta:word-count="117" meta:character-count="874" meta:row-count="42" meta:non-whitespace-character-count="772"/>
  </office:meta>
</office:document-meta>
</file>