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indent="8.999cm" style:auto-text-indent="false" fo:break-before="page"/>
      <style:text-properties fo:color="#000000"/>
    </style:style>
    <style:style style:name="P7" style:family="paragraph" style:parent-style-name="Standard">
      <style:paragraph-properties fo:margin-left="0cm" fo:margin-right="0cm" fo:text-indent="8.999cm" style:auto-text-indent="false"/>
      <style:text-properties fo:color="#000000"/>
    </style:style>
    <style:style style:name="P8"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text-properties fo:color="#000000"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ETUVOS RESPUBLIKOS VYRIAUSYBĖ</text:p>
      <text:p text:style-name="P2"/>
      <text:p text:style-name="P1">N U T A R I M A S</text:p>
      <text:p text:style-name="P1">DĖL LIETUVOS VALSTYBINIŲ GEOLOGINIŲ TYRIMŲ 2006–2010 METŲ PROGRAMOS „GEOLOGIJA IR DARNUS VYSTYMASIS“ PATVIRTINIMO</text:p>
      <text:p text:style-name="P2"/>
      <text:p text:style-name="P2">2005 m. rugpjūčio 10 d. Nr. 873</text:p>
      <text:p text:style-name="P2">Vilnius</text:p>
      <text:p text:style-name="P2"/>
      <text:p text:style-name="P4"><text:bookmark-start text:name="X9ea65c55e998472ebb23e2f65ab136bf"/><text:span text:style-name="T2">Vadovaudamasi Lietuvos Respublikos žemės gelmių įstatymo (Žin., 1995, Nr. 63-1582; 2001, Nr. 35-1164) 10 straipsniu ir įgyvendindama Lietuvos Respublikos Vyriausybės 2004–2008 metų programos įgyvendinimo priemonių, patvirtintų Lietuvos Respublikos Vyriausybės 2005 m. kovo 24 d. nutarimu Nr. 315 (Žin., 2005, Nr. 40-1290), 300 punktą, Lietuvos Respublikos Vyriausybė </text:span><text:span text:style-name="T3">nutari</text:span><text:span text:style-name="T4">a:</text:span></text:p>
      <text:p text:style-name="P5"><text:bookmark-end text:name="X9ea65c55e998472ebb23e2f65ab136bf"/><text:bookmark-start text:name="X36266e45144947188ed361a4803797f4"/>1. Patvirtinti Lietuvos valstybinių geologinių tyrimų 2006–2010 metų programą „Geologija ir darnus vystymasis“ (pridedama).</text:p>
      <text:p text:style-name="P5"><text:bookmark-end text:name="X36266e45144947188ed361a4803797f4"/><text:bookmark-start text:name="X2518a29a07bb414b81480003846b5d32"/>2. Skirti Lietuvos geologijos tarnybą prie Aplinkos ministerijos atsakinga už Lietuvos valstybinių geologinių tyrimų 2006–2010 metų programos „Geologija ir darnus vystymasis“ įgyvendinimą.</text:p>
      <text:p text:style-name="P5"><text:bookmark-end text:name="X2518a29a07bb414b81480003846b5d32"/><text:bookmark-start text:name="X0066c2d6bc88471c807b6d27a3f9b605"/>3. Pavesti Aplinkos ministerijai tvirtinti kasmetinius Lietuvos valstybinių geologinių tyrimų 2006–2010 metų programos „Geologija ir darnus vystymasis“ priemonių įgyvendinimo planus ir kontroliuoti jų įgyvendinimą.</text:p>
      <text:p text:style-name="P3"/>
      <text:p text:style-name="P3"/>
      <text:p text:style-name="LLPSignatura"><text:bookmark-end text:name="X0066c2d6bc88471c807b6d27a3f9b605"/><text:span text:style-name="LLCTekstas">MINISTRAS PIRMININKAS<text:tab/>ALGIRDAS BRAZAUSKAS</text:span></text:p>
      <text:p text:style-name="LLPSignatura"><text:span text:style-name="LLCTekstas"/></text:p>
      <text:p text:style-name="LLPSignatura"><text:span text:style-name="LLCTekstas">SUSISIEKIMO MINISTRAS, </text:span></text:p>
      <text:p text:style-name="LLPSignatura"><text:span text:style-name="LLCTekstas">PAVADUOJANTIS APLINKOS MINISTRĄ<text:tab/>PETRAS ČĖSNA</text:span></text:p>
      <text:p text:style-name="P2">______________</text:p>
      <text:p text:style-name="P5"/>
      <text:p text:style-name="P6"><text:bookmark-start text:name="X651392ab05d646f7ba2852f65b61f1ba"/>PATVIRTINTA</text:p>
      <text:p text:style-name="P7">Lietuvos Respublikos Vyriausybės</text:p>
      <text:p text:style-name="P7">2005 m. rugpjūčio 10 d. nutarimu</text:p>
      <text:p text:style-name="P7">Nr. 873</text:p>
      <text:p text:style-name="P5"/>
      <text:p text:style-name="P1">LIETUVOS VALSTYBINIŲ GEOLOGINIŲ TYRIMŲ 2006-2010 METŲ PROGRAMA „GEOLOGIJA IR DARNUS VYSTYMASIS“</text:p>
      <text:p text:style-name="P1"/>
      <text:p text:style-name="P1"><text:bookmark-start text:name="X2140363d3b634b4d82eae71206ed4117"/>I. BENDROSIOS NUOSTATOS</text:p>
      <text:p text:style-name="P5"/>
      <text:p text:style-name="P5"><text:bookmark-start text:name="Xf5c32d0b6bb24600b9cf0280b703689d"/>1. Lietuvos valstybinių geologinių tyrimų 2006–2010 metų programa „Geologija ir darnus vystymasis“ (toliau vadinama – ši Programa) parengta vadovaujantis Lietuvos Respublikos žemės gelmių įstatymu (Žin., 1995, Nr. 63-1582; 2001, Nr. 35-1164) ir įgyvendinant Lietuvos Respublikos Vyriausybės 2004–2008 metų programos įgyvendinimo priemonių, patvirtintų Lietuvos Respublikos Vyriausybės 2005 m. kovo 24 d. nutarimu Nr. 315 (Žin., 2005, Nr. 40-1290), 300 punktą.</text:p>
      <text:p text:style-name="P5"><text:bookmark-end text:name="Xf5c32d0b6bb24600b9cf0280b703689d"/><text:bookmark-start text:name="X9df07e5890164b208b7649d6cf1bc3fe"/>2. Ši Programa atitinka Nacionalinę darnaus vystymosi strategiją, patvirtintą Lietuvos Respublikos Vyriausybės 2003 m. rugsėjo 11 d. nutarimu Nr. 1160 (Žin., 2003, Nr. 89-4029), Lietuvos Respublikos Vyriausybės 2005 m. vasario 28 d. nutarimo Nr. 221 „Dėl Lietuvos Respublikos Vyriausybės strateginių tikslų (prioritetų)“ (Žin., 2005, Nr. 30-944) 1.3-1.5 ir 1.9 punktuose nurodytus strateginius tikslus (prioritetus) ir Lietuvos nacionalinę informacinės visuomenės plėtros koncepciją, patvirtintą Lietuvos Respublikos Vyriausybės 2001 m. vasario 28 d. nutarimu Nr. 229 (Žin., 2001, Nr. 20-652).</text:p>
      <text:p text:style-name="P5"><text:bookmark-end text:name="X9df07e5890164b208b7649d6cf1bc3fe"/><text:bookmark-start text:name="Xeb18124dbc8b402bb40ce7ca805f54cc"/>3. Rengiant šią Programą, atsižvelgta į Lietuvos Respublikos teritorijos bendrojo plano, patvirtinto Lietuvos Respublikos Seimo 2002 m. spalio 29 d. nutarimu Nr. IX-1154 (Žin., 2002, Nr. 110-4852), ir Valstybinės aplinkos monitoringo 2005–2010 metų programos, patvirtintos Lietuvos Respublikos Vyriausybės 2005 m. vasario 7 d. nutarimu Nr. 130 (Žin., 2005, Nr. 19-608), nuostatas.</text:p>
      <text:p text:style-name="P5"><text:bookmark-end text:name="Xeb18124dbc8b402bb40ce7ca805f54cc"/><text:bookmark-start text:name="X8b943b48639b495b8f2056e4ce8fb53e"/>4. Šioje Programoje vartojamos sąvokos atitinka Lietuvos Respublikos žemės gelmių įstatyme ir kituose teisės aktuose vartojamas sąvokas.</text:p>
      <text:p text:style-name="P5"/>
      <text:p text:style-name="P1"><text:bookmark-end text:name="X2140363d3b634b4d82eae71206ed4117"/><text:bookmark-end text:name="X8b943b48639b495b8f2056e4ce8fb53e"/><text:bookmark-start text:name="X6e9ca8eb10b74930a2449ab59f7c85fb"/>II. PROGRAMOS TIKSLAI IR UŽDAVINIAI</text:p>
      <text:p text:style-name="P5"/>
      <text:p text:style-name="P5"><text:bookmark-start text:name="X5f591f8024014c0396766dbb72a7a959"/>5. Pagrindinis šios Programos tikslas – aprūpinti valstybę ir visuomenę informacija apie žemės gelmes ir jų išteklius, žemės gelmėse ir jų paviršiuje vykstančius procesus, gamtinių ir antropogeninių procesų sąveiką ir kitką, kuri būtina darniam vystymuisi. Atsižvelgiant į sudėtingą žemės gelmių sandarą, geologinės informacijos naudojimo sritis ir efektyviausius darbų organizavimo būdus, numatomi šie tikslai:</text:p>
      <text:p text:style-name="P5"><text:bookmark-start text:name="Xc7055eaff9a5430a8e576e0344d48689"/>5.1. atlikti Lietuvos Respublikos teritorijos nuoseklų geologinį erdvinį kartografavimą ir gauti naują informaciją apie žemės gelmių erdvinę sandarą, uolienų sudėtį, kilmę ir amžių. Šios skaitmeninės kartografinės informacijos reikia didžiumai kitų taikomųjų geologinių uždavinių spręsti ir teritorijų naudojimo praktiniams sprendiniams pagrįsti. Šio tikslo uždaviniai:</text:p>
      <text:p text:style-name="P5"><text:bookmark-start text:name="X9ef7bb42de554993961628ef553d593a"/>5.1.1. atlikti pirmojo ir antrojo lygmenų geologinį kartografavimą M 1: 50000;</text:p>
      <text:p text:style-name="P5"><text:bookmark-end text:name="X9ef7bb42de554993961628ef553d593a"/><text:bookmark-start text:name="X4a01b6d700fd4e20bdf3dc13d6790c2a"/>5.1.2. revizuoti, atnaujinti ir skaitmeninti anksčiau kartografuotų plotų žemėlapius;</text:p>
      <text:p text:style-name="P5"><text:bookmark-end text:name="X4a01b6d700fd4e20bdf3dc13d6790c2a"/><text:bookmark-start text:name="X793d6f995fb64741b48b58eff7d09a71"/>5.1.3. revizuoti ir atnaujinti visos Lietuvos gręžinių pjūvius posistemėje „Gręžinių registras“;</text:p>
      <text:p text:style-name="P5"><text:bookmark-end text:name="X793d6f995fb64741b48b58eff7d09a71"/><text:bookmark-start text:name="Xab82ccff0fb54d1a808078ad100aaea9"/>5.1.4. sudaryti žemės gelmių skaitmeninius erdvinius modelius;</text:p>
      <text:p text:style-name="P5"><text:bookmark-end text:name="Xc7055eaff9a5430a8e576e0344d48689"/><text:bookmark-end text:name="Xab82ccff0fb54d1a808078ad100aaea9"/><text:bookmark-start text:name="Xccf77d66b2fa4560ac4f03c1c6264901"/>5.2. atlikti hidrogeologinius tyrimus, kaupti būtinus duomenis apie gėlo ir mineralinio požeminio vandens išteklius ir jų kokybę, rengti informaciją darniam išteklių naudojimui ir apsaugai užtikrinti. Šio tikslo uždaviniai:</text:p>
      <text:p text:style-name="P5"><text:bookmark-start text:name="X4cec91e2c2cc4d6988ab6d723ccd5684"/>5.2.1. tirti ir vertinti gėlo požeminio vandens išteklius;</text:p>
      <text:p text:style-name="P5"><text:bookmark-end text:name="X4cec91e2c2cc4d6988ab6d723ccd5684"/><text:bookmark-start text:name="Xc24161fa11954463831a58c57039e32e"/>5.2.2. vertinti mineralinio vandens išteklius;</text:p>
      <text:p text:style-name="P5"><text:bookmark-end text:name="Xc24161fa11954463831a58c57039e32e"/><text:bookmark-start text:name="Xd917d1705b0342f4825cea738acc5a9d"/>5.2.3. tobulinti požeminio vandens vertinimo kriterijus ir hidrogeologinius tyrimo metodus;</text:p>
      <text:p text:style-name="P4"><text:bookmark-end text:name="Xd917d1705b0342f4825cea738acc5a9d"/><text:bookmark-start text:name="X50281e92920940a299670bdc2d07e51d"/><text:span text:style-name="T2">5.2.4. nustatyti aplinkosaugos tikslus;</text:span></text:p>
      <text:p text:style-name="P5"><text:bookmark-end text:name="Xccf77d66b2fa4560ac4f03c1c6264901"/><text:bookmark-end text:name="X50281e92920940a299670bdc2d07e51d"/><text:bookmark-start text:name="Xd78b57c34eee45c28240313afd8ac783"/>5.3. kaupti naują informaciją apie Lietuvos Respublikos naudingąsias iškasenas ir žemės gelmių išteklius, teikti šią informaciją visuomenei ir valstybės institucijoms, didinti jų naudojimo ir valdymo efektyvumą, skatinti darnų ir racionalų naudingųjų iškasenų naudojimą ūkinei veiklai ir kitoms visuomenės reikmėms. Šio tikslo uždaviniai:</text:p>
      <text:p text:style-name="P5"><text:bookmark-start text:name="Xaccc8bd42c8b4d639ae45bf69d5a09eb"/>5.3.1. apdoroti naftos geologijos duomenis ir tirti naftingumą;</text:p>
      <text:p text:style-name="P5"><text:bookmark-end text:name="Xaccc8bd42c8b4d639ae45bf69d5a09eb"/><text:bookmark-start text:name="Xe1e9e283be304dc59c27a4084a3a6407"/>5.3.2. tirti ir kartografuoti kietąsias naudingąsias iškasenas;</text:p>
      <text:p text:style-name="P5"><text:bookmark-end text:name="Xd78b57c34eee45c28240313afd8ac783"/><text:bookmark-end text:name="Xe1e9e283be304dc59c27a4084a3a6407"/><text:bookmark-start text:name="X8106e8b40345475bb7ed15037af7f53b"/>5.4. kaupti specialius duomenis ir plėsti ekogeologinės informacijos naudojimo ir pritaikymo galimybes įvairaus lygio teritorijų planavimo, žemės naudojimo, aplinkos apsaugos, projektavimo ir statybos darbams. Šio tikslo uždaviniai:</text:p>
      <text:p text:style-name="P5"><text:bookmark-start text:name="X37b4b7cc3f2e4d72897eb7df87376753"/>5.4.1. atlikti urbanizuotų teritorijų inžinerinius geologinius tyrimus;</text:p>
      <text:p text:style-name="P5"><text:bookmark-end text:name="X37b4b7cc3f2e4d72897eb7df87376753"/><text:bookmark-start text:name="X37860012135043038f8b78bf020bd0d8"/>5.4.2. tirti pavojingus geologinius procesus (nuošliaužas ir kitką);</text:p>
      <text:p text:style-name="P5"><text:bookmark-end text:name="X37860012135043038f8b78bf020bd0d8"/><text:bookmark-start text:name="X633b6427d2be44b4aeb4cbaeaf086362"/>5.4.3. nustatyti ir inventorizuoti geologinio paveldo objektus;</text:p>
      <text:p text:style-name="P5"><text:bookmark-end text:name="X633b6427d2be44b4aeb4cbaeaf086362"/><text:bookmark-start text:name="X04c7b720207646d5b6e5a620ec7c693b"/>5.4.4. atlikti ekogeologinį kartografavimą;</text:p>
      <text:p text:style-name="P5"><text:bookmark-end text:name="X04c7b720207646d5b6e5a620ec7c693b"/><text:bookmark-start text:name="X2930f02f3ee3468ab74c9d20bfc8de1d"/>5.4.5. kurti geologinės aplinkos taršos židinių informacinę sistemą;</text:p>
      <text:p text:style-name="P5"><text:bookmark-end text:name="X8106e8b40345475bb7ed15037af7f53b"/><text:bookmark-end text:name="X2930f02f3ee3468ab74c9d20bfc8de1d"/><text:bookmark-start text:name="X310ae1b913864e859c2e2c71b4fd25b5"/>5.5. gauti naują informaciją apie Baltijos jūros dugno ir krantų geologinę sandarą, geomorfologiją ir gamtos išteklius, jūros geologinio vystymosi istoriją, šiuolaikinius geologinius procesus, antropogeninę apkrovą. Šio tikslo uždaviniai:</text:p>
      <text:p text:style-name="P5"><text:bookmark-start text:name="Xbbd5a10a867a492bbde0f0d2d769ceda"/>5.5.1. plėtoti Baltijos jūros regioninius geologinius tyrimus;</text:p>
      <text:p text:style-name="P5"><text:bookmark-end text:name="Xbbd5a10a867a492bbde0f0d2d769ceda"/><text:bookmark-start text:name="X957e3e726ff04958ac4dfc0690ed21f7"/>5.5.2. atlikti akvatorijos ir krantų geologinį kartografavimą;</text:p>
      <text:p text:style-name="P5"><text:bookmark-end text:name="X310ae1b913864e859c2e2c71b4fd25b5"/><text:bookmark-end text:name="X957e3e726ff04958ac4dfc0690ed21f7"/><text:bookmark-start text:name="X2a765b48519944f3b5560cd334becae1"/>5.6. plėtoti ir pildyti valstybinę geologinės informacijos sistemą, tobulinti informacijos elektroninio teikimo galimybes. Šio tikslo uždaviniai:</text:p>
      <text:p text:style-name="P5"><text:bookmark-start text:name="X1dbce357250d44eebcba1c048d6ced83"/>5.6.1. administruoti ir palaikyti valstybinę geologinės informacijos sistemą;</text:p>
      <text:p text:style-name="P5"><text:bookmark-end text:name="X1dbce357250d44eebcba1c048d6ced83"/><text:bookmark-start text:name="X66372d0de9584d42b541134ee384f99b"/>5.6.2. plėtoti valstybinę geologinės informacijos sistemą;</text:p>
      <text:p text:style-name="P5"><text:bookmark-end text:name="X66372d0de9584d42b541134ee384f99b"/><text:bookmark-start text:name="X4d697155553540e0b9aac10ffc0b4441"/>5.6.3. kaupti ir sisteminti naują geologinę informaciją;</text:p>
      <text:p text:style-name="P5"><text:bookmark-end text:name="X2a765b48519944f3b5560cd334becae1"/><text:bookmark-end text:name="X4d697155553540e0b9aac10ffc0b4441"/><text:bookmark-start text:name="Xabf2b4d8a2ca4389a709be4ff222ea94"/>5.7. plėtoti tarptautinį bendradarbiavimą, skleisti Europoje ir pasaulyje Lietuvos geologijos tyrimų patirtį ir rezultatus, įstoti į svarbiausias geologines tarptautines organizacijas, prisidėti prie programų ir projektų įgyvendinimo. Šio tikslo uždaviniai:</text:p>
      <text:p text:style-name="P5"><text:bookmark-start text:name="X0dfe4ce0558449bd8386e402b45d70fa"/>5.7.1. atstovauti Lietuvai tarptautinėse geologinėse organizacijose;</text:p>
      <text:p text:style-name="P5"><text:bookmark-end text:name="X0dfe4ce0558449bd8386e402b45d70fa"/><text:bookmark-start text:name="X5a94a549d42545e68f066e8cca40d345"/>5.7.2. dalyvauti vykdant tarptautinius geologinius projektus;</text:p>
      <text:p text:style-name="P5"><text:bookmark-end text:name="X5a94a549d42545e68f066e8cca40d345"/><text:bookmark-start text:name="X394842c15fd745ca902718fed3dbc673"/>5.7.3. plėtoti geologinį bendradarbiavimą pasienio regionuose;</text:p>
      <text:p text:style-name="P5"><text:bookmark-end text:name="Xabf2b4d8a2ca4389a709be4ff222ea94"/><text:bookmark-end text:name="X394842c15fd745ca902718fed3dbc673"/><text:bookmark-start text:name="Xaef8e3966d3c4f0389d04362752af218"/>5.8. teikti visuomenei informaciją apie geologinę aplinką, šviesti visuomenę šiais klausimais, skatinti efektyviau naudoti informaciją. Šio tikslo uždaviniai:</text:p>
      <text:p text:style-name="P5"><text:bookmark-start text:name="Xe06b4bddf39a48f9ba58e656e6b3db71"/>5.8.1. kelti geologijos specialistų kvalifikaciją, rūpintis jų švietimu;</text:p>
      <text:p text:style-name="P5"><text:bookmark-end text:name="Xe06b4bddf39a48f9ba58e656e6b3db71"/><text:bookmark-start text:name="X2861c8738e264cd49d662213eb5a046e"/>5.8.2. teikti visuomenei geologinę informaciją.</text:p>
      <text:p text:style-name="P5"/>
      <text:p text:style-name="P1"><text:bookmark-end text:name="X6e9ca8eb10b74930a2449ab59f7c85fb"/><text:bookmark-end text:name="X5f591f8024014c0396766dbb72a7a959"/><text:bookmark-end text:name="Xaef8e3966d3c4f0389d04362752af218"/><text:bookmark-end text:name="X2861c8738e264cd49d662213eb5a046e"/><text:bookmark-start text:name="Xabfa4c56de7e40f4b41b453248abf4d1"/>III. PROGRAMOS ĮGYVENDINIMO KRYPTYS</text:p>
      <text:p text:style-name="P5"/>
      <text:p text:style-name="P5"><text:bookmark-start text:name="Xc2125c9a1c3543789a80ef2e2d76af72"/>6. Atsižvelgiant į Lietuvos nacionalinės darnaus vystymosi strategijos prioritetus ir juos atitinkančius uždavinius, numatomos tokios svarbiausios šios Programos įgyvendinimo kryptys:</text:p>
      <text:p text:style-name="P5"><text:bookmark-start text:name="Xfdb73016ee004aea87dc53636876dc1d"/>6.1. geologinio erdvinio kartografavimo srityje:</text:p>
      <text:p text:style-name="P5"><text:bookmark-start text:name="X7cf453ace89840d28408c3bb47e3f509"/>6.1.1. atlikti antrojo lygmens geologinį kartografavimą M 1: 50000 trijuose plotuose (Šiaurės Lietuvoje), o pirmojo lygmens – keturiuose plotuose (Vidurio Lietuvoje);</text:p>
      <text:p text:style-name="P5"><text:bookmark-end text:name="X7cf453ace89840d28408c3bb47e3f509"/><text:bookmark-start text:name="Xe354c80ca57a4dc094d982875bb4bee1"/>6.1.2. revizuoti ir atnaujinti valstybinius hidrogeologinius ir naudingųjų iškasenų žemėlapius M 1: 200000;</text:p>
      <text:p text:style-name="P5"><text:bookmark-end text:name="Xe354c80ca57a4dc094d982875bb4bee1"/><text:bookmark-start text:name="X833029b6f334403e8e66b70421a84a53"/>6.1.3. sudaryti naudingųjų iškasenų žemėlapį M 1: 400000;</text:p>
      <text:p text:style-name="P5"><text:bookmark-end text:name="X833029b6f334403e8e66b70421a84a53"/><text:bookmark-start text:name="X8c70659e6f6c4fba8399cde45faa5963"/>6.1.4. skaitmeninti ir atnaujinti Šiaurės Lietuvos regiono geologinius žemėlapius M 1: 50000;</text:p>
      <text:p text:style-name="P5"><text:bookmark-end text:name="X8c70659e6f6c4fba8399cde45faa5963"/><text:bookmark-start text:name="X96f64d034635458bb925d01c129ee8f5"/>6.1.5. atlikti kvartero storymės vandeningųjų (tarpmoreninių) sluoksnių kartografavimą M 1: 200000;</text:p>
      <text:p text:style-name="P5"><text:bookmark-end text:name="X96f64d034635458bb925d01c129ee8f5"/><text:bookmark-start text:name="Xda615bb55323412ab59f974185c4c8bd"/>6.1.6. atlikti Lietuvos teritorijos giliųjų gręžinių, kvartero pjūvių stratigrafinę ir genetinę reviziją;</text:p>
      <text:p text:style-name="P5"><text:bookmark-end text:name="Xda615bb55323412ab59f974185c4c8bd"/><text:bookmark-start text:name="Xdde13f24d6af41968399fdcf626b249d"/>6.1.7. sudaryti Lietuvos prekvartero storymės struktūrinės sandaros erdvinį modelį;</text:p>
      <text:p text:style-name="P5"><text:bookmark-end text:name="Xfdb73016ee004aea87dc53636876dc1d"/><text:bookmark-end text:name="Xdde13f24d6af41968399fdcf626b249d"/><text:bookmark-start text:name="X4ba20e27d16f4b4fb133fd5f0201cd62"/>6.2. hidrogeologinių tyrimų srityje:</text:p>
      <text:p text:style-name="P5"><text:bookmark-start text:name="X4b7dffe6114c4c7fa1683a92c74c9325"/>6.2.1. tirti požeminio vandens telkinių riziką;</text:p>
      <text:p text:style-name="P5"><text:bookmark-end text:name="X4b7dffe6114c4c7fa1683a92c74c9325"/><text:bookmark-start text:name="X7d1def682bd046b48fb0b6d15c331d85"/>6.2.2. analizuoti ir apibendrinti ūkio subjektų monitoringo duomenis;</text:p>
      <text:p text:style-name="P5"><text:bookmark-end text:name="X7d1def682bd046b48fb0b6d15c331d85"/><text:bookmark-start text:name="X90d0a737d2ef4417a0246545c2ef2bb6"/>6.2.3. vertinti regioninius gėlo požeminio vandens išteklius;</text:p>
      <text:p text:style-name="P5"><text:bookmark-end text:name="X90d0a737d2ef4417a0246545c2ef2bb6"/><text:bookmark-start text:name="Xd575f977a1f94b68a9e1a38e78bba137"/>6.2.4. vertinti integruotą aplinkos poveikį požeminio vandens išteklių kokybei;</text:p>
      <text:p text:style-name="P5"><text:bookmark-end text:name="Xd575f977a1f94b68a9e1a38e78bba137"/><text:bookmark-start text:name="X81400a9e7a4342fba5a110fc383dcb30"/>6.2.5. vertinti mineralinio vandens išteklius;</text:p>
      <text:p text:style-name="P5"><text:bookmark-end text:name="X81400a9e7a4342fba5a110fc383dcb30"/><text:bookmark-start text:name="Xe61092a8ccae47338706d957ee29fb8b"/>6.2.6. nustatyti požeminio vandens būklės (kokybinės) vertinimo kriterijus;</text:p>
      <text:p text:style-name="P5"><text:bookmark-end text:name="Xe61092a8ccae47338706d957ee29fb8b"/><text:bookmark-start text:name="X4b8edcef78d9449da630f28d3456215f"/>6.2.7. apibendrinti Lietuvos vandenviečių hidrogeologines sąlygas ir išteklius;</text:p>
      <text:p text:style-name="P5"><text:bookmark-end text:name="X4b8edcef78d9449da630f28d3456215f"/><text:bookmark-start text:name="Xfd84c3e9add944848fbf87de822bafe4"/>6.2.8. vertinti gėlo vandens apytakos zonos vandensparinių uolienų hidrogeologinius parametrus;</text:p>
      <text:p text:style-name="P5"><text:bookmark-end text:name="X4ba20e27d16f4b4fb133fd5f0201cd62"/><text:bookmark-end text:name="Xfd84c3e9add944848fbf87de822bafe4"/><text:bookmark-start text:name="X9e87d901cc664d09940eea012f55b48f"/>6.3. žemės gelmių naudingųjų išteklių tyrimo srityje:</text:p>
      <text:p text:style-name="P5"><text:bookmark-start text:name="X8d998fc8d4624397becff984c76324d2"/>6.3.1. sudaryti naftos telkinių geologinius ir dinaminius modelius;</text:p>
      <text:p text:style-name="P5"><text:bookmark-end text:name="X8d998fc8d4624397becff984c76324d2"/><text:bookmark-start text:name="Xeece8acb517743e0a59339a4a0acb107"/>6.3.2. apdoroti ir interpretuoti Lietuvos teritorijos seisminę medžiagą;</text:p>
      <text:p text:style-name="P5"><text:bookmark-end text:name="Xeece8acb517743e0a59339a4a0acb107"/><text:bookmark-start text:name="X1a7b41e5dc174262a173bf72ef276a88"/>6.3.3. sisteminti informaciją apie angliavandenilių išteklių naudojimui perspektyvius plotus;</text:p>
      <text:p text:style-name="P5"><text:bookmark-end text:name="X1a7b41e5dc174262a173bf72ef276a88"/><text:bookmark-start text:name="Xaf0d4c3e6e1e482aa8a8b5869f6ae156"/>6.3.4. inventorizuoti, sisteminti ir skaitmeninti naftos geologijos pirminius duomenis;</text:p>
      <text:p text:style-name="P5"><text:bookmark-end text:name="Xaf0d4c3e6e1e482aa8a8b5869f6ae156"/><text:bookmark-start text:name="X7e553f85ab424dc2ba071c9219d4fa15"/>6.3.5. atlikti naudingųjų iškasenų išteklių naudojimo Lietuvoje analizę ir prognozę darnaus vystymosi požiūriu;</text:p>
      <text:p text:style-name="P5"><text:bookmark-end text:name="X9e87d901cc664d09940eea012f55b48f"/><text:bookmark-end text:name="X7e553f85ab424dc2ba071c9219d4fa15"/><text:bookmark-start text:name="Xac13208fc1b649d388c2b16b6f22ae5f"/>6.4. ekogeologinių tyrimų srityje:</text:p>
      <text:p text:style-name="P5"><text:bookmark-start text:name="Xc706b14c8c9f4b4b893e88cadcbf3452"/>6.4.1. sukurti Vilniaus miesto geologinės informacijos duomenų bazę;</text:p>
      <text:p text:style-name="P5"><text:bookmark-end text:name="Xc706b14c8c9f4b4b893e88cadcbf3452"/><text:bookmark-start text:name="X0d0eff27c84b48309c0701980d66c443"/>6.4.2. inventorizuoti nuošliaužas ir Šiaurės Lietuvos karstinio rajono smegduobes;</text:p>
      <text:p text:style-name="P5"><text:bookmark-end text:name="X0d0eff27c84b48309c0701980d66c443"/><text:bookmark-start text:name="Xa136f66229a04eceb0cdf81956e08aa4"/>6.4.3. palaikyti Lietuvos geotopų duomenų bazę;</text:p>
      <text:p text:style-name="P5"><text:bookmark-end text:name="Xa136f66229a04eceb0cdf81956e08aa4"/><text:bookmark-start text:name="Xf4de36e511254b93ac6d34036de3b475"/>6.4.4. sudaryti Lietuvos ekogeologinių rekomendacijų žemėlapį M 1: 200000;</text:p>
      <text:p text:style-name="P5"><text:bookmark-end text:name="Xf4de36e511254b93ac6d34036de3b475"/><text:bookmark-start text:name="X9c1b2885052c4dc88b5658f7387acb65"/>6.4.5. įvertinti Lietuvos požeminio vandens gamtinę saugą;</text:p>
      <text:p text:style-name="P5"><text:bookmark-end text:name="X9c1b2885052c4dc88b5658f7387acb65"/><text:bookmark-start text:name="X75b58ac0e0e84ce08dde70fe5070d22a"/>6.4.6. kompleksiškai vertinti žemės gelmių naudojimo įvairiems tikslams galimybes;</text:p>
      <text:p text:style-name="P5"><text:bookmark-end text:name="X75b58ac0e0e84ce08dde70fe5070d22a"/><text:bookmark-start text:name="X1a20c3bdee6d43ba99e7014c953845db"/>6.4.7. atlikti Vilniaus ploto geocheminį kartografavimą;</text:p>
      <text:p text:style-name="P5"><text:bookmark-end text:name="X1a20c3bdee6d43ba99e7014c953845db"/><text:bookmark-start text:name="X4a3fd211deda474bab7421f8bb4fe38c"/>6.4.8. inventorizuoti geologinės aplinkos taršos židinius;</text:p>
      <text:p text:style-name="P5"><text:bookmark-end text:name="Xac13208fc1b649d388c2b16b6f22ae5f"/><text:bookmark-end text:name="X4a3fd211deda474bab7421f8bb4fe38c"/><text:bookmark-start text:name="X662232ec035446758fe9c8c2eef33cfd"/>6.5. Baltijos jūros akvatorijos geologinių tyrimų srityje:</text:p>
      <text:p text:style-name="P5"><text:bookmark-start text:name="X9b107e849ed649c5a00913c5fc7c0287"/>6.5.1. analizuoti Baltijos jūros šelfo lūžinę tektoniką;</text:p>
      <text:p text:style-name="P5"><text:bookmark-end text:name="X9b107e849ed649c5a00913c5fc7c0287"/><text:bookmark-start text:name="Xeb88b97be3c84491ae51f998d175504c"/>6.5.2. apdoroti ir interpretuoti Baltijos jūros (Lietuvos akvatorija) seisminę medžiagą;</text:p>
      <text:p text:style-name="P5"><text:bookmark-end text:name="Xeb88b97be3c84491ae51f998d175504c"/><text:bookmark-start text:name="X7b0b635288c94c15b2da587693780f8d"/>6.5.3. atlikti Baltijos jūros dugno geologinį kartografavimą M 1: 50000 Klaipėdos-Nidos akvatorijoje;</text:p>
      <text:p text:style-name="P5"><text:bookmark-end text:name="X7b0b635288c94c15b2da587693780f8d"/><text:bookmark-start text:name="X02cea70393034442a7710c6d961b0f7e"/>6.5.4. atlikti priekrantės zonos kompleksinį kartografavimą (M 1: 5000 – 1: 10000) didžiausios antropogeninės apkrovos zonose;</text:p>
      <text:p text:style-name="P5"><text:bookmark-end text:name="X02cea70393034442a7710c6d961b0f7e"/><text:bookmark-start text:name="X817041aa301c49dc998f768cdee17873"/>6.5.5. parengti Kuršių marių krantų geologinį atlasą;</text:p>
      <text:p text:style-name="P5"><text:bookmark-end text:name="X662232ec035446758fe9c8c2eef33cfd"/><text:bookmark-end text:name="X817041aa301c49dc998f768cdee17873"/><text:bookmark-start text:name="X60913bcba49c4e67a423127c183f9c39"/>6.6. valstybinės geologinės informacijos sistemos plėtros srityje:</text:p>
      <text:p text:style-name="P5"><text:bookmark-start text:name="Xed0edbf0b9f244c59996829184c0e590"/>6.6.1. užtikrinti technologinę informacinės sistemos eksploataciją ir priežiūrą;</text:p>
      <text:p text:style-name="P5"><text:bookmark-end text:name="Xed0edbf0b9f244c59996829184c0e590"/><text:bookmark-start text:name="X986045159cdf4006b777810870789373"/>6.6.2. administruoti ir plėtoti informacinės sistemos klasifikacijos bazę;</text:p>
      <text:p text:style-name="P5"><text:bookmark-end text:name="X986045159cdf4006b777810870789373"/><text:bookmark-start text:name="X2b672fc79ae64691aa4eed8beb014b71"/>6.6.3. įgyvendinti valstybinės geologinės informacijos sistemos duomenų apsaugos priemones;</text:p>
      <text:p text:style-name="P5"><text:bookmark-end text:name="X2b672fc79ae64691aa4eed8beb014b71"/><text:bookmark-start text:name="Xacf09fcf68a246ff9c506af8e80d62bd"/>6.6.4. prijungti valstybinę geologinės informacijos sistemą prie Lietuvos geografinės informacijos infrastruktūros ir susieti su valstybės registrais;</text:p>
      <text:p text:style-name="P5"><text:bookmark-end text:name="Xacf09fcf68a246ff9c506af8e80d62bd"/><text:bookmark-start text:name="X87f6f6794c8a44b699400d6e6914d245"/>6.6.5. plėtoti geologinių duomenų banką;</text:p>
      <text:p text:style-name="P5"><text:bookmark-end text:name="X87f6f6794c8a44b699400d6e6914d245"/><text:bookmark-start text:name="Xc7f8767c31db40a7be3d3c5a8439346f"/>6.6.6. plėsti valstybinės geologinės informacijos sistemos duomenų teikimo ir naudojimo aplinką;</text:p>
      <text:p text:style-name="P5"><text:bookmark-end text:name="X60913bcba49c4e67a423127c183f9c39"/><text:bookmark-end text:name="Xc7f8767c31db40a7be3d3c5a8439346f"/><text:bookmark-start text:name="X1a9bb62000d747238d0ff7b599e43d8a"/>6.7. tarptautinės integracijos srityje:</text:p>
      <text:p text:style-name="P5"><text:bookmark-start text:name="X5b47f1c58320427c9c6b706553f742ed"/>6.7.1. atstovauti Lietuvai Tarptautinėje geomokslų sąjungoje, Europos geologijos tarnybų asociacijoje (EuroGeoSurveys), Europos asociacijoje geologiniam paveldui išsaugoti (ProGEO) ir kitose;</text:p>
      <text:p text:style-name="P5"><text:bookmark-end text:name="X5b47f1c58320427c9c6b706553f742ed"/><text:bookmark-start text:name="X65043eb21f1d417286ffee7aa0089c1d"/>6.7.2. dalyvauti įgyvendinant tarptautinius projektus:</text:p>
      <text:p text:style-name="P5"><text:bookmark-start text:name="Xa9564ced2ba4420b9e1ef004f7aa5b46"/>6.7.2.1. atliekant pasaulinį foninį geocheminį kartografavimą;</text:p>
      <text:p text:style-name="P5"><text:bookmark-end text:name="Xa9564ced2ba4420b9e1ef004f7aa5b46"/><text:bookmark-start text:name="X6f3210af27fa4dba8668dfe466b1ad6c"/>6.7.2.2. atliekant Eurazijos užpoliarinių sričių geocheminį kartografavimą;</text:p>
      <text:p text:style-name="P5"><text:bookmark-end text:name="X6f3210af27fa4dba8668dfe466b1ad6c"/><text:bookmark-start text:name="X954fe4f6655d4af4bd00455558da3e4c"/>6.7.2.3. įgyvendinant projektą „Geomokslų vaidmuo ir darnus pasienio regionų vystymasis“ (IUGS-ICSU projektas);</text:p>
      <text:p text:style-name="P5"><text:bookmark-end text:name="X954fe4f6655d4af4bd00455558da3e4c"/><text:bookmark-start text:name="X10ee1c321dbd44f2820e200645ab9df9"/>6.7.2.4. įgyvendinant UNESCO Tarptautinės geomokslų programos (IGCP) 499-ąjį projektą „Devono jūrinio ir kontinentinio baseinų tarpusavio sąveika: ekosistemų evoliucija“;</text:p>
      <text:p text:style-name="P5"><text:bookmark-end text:name="X10ee1c321dbd44f2820e200645ab9df9"/><text:bookmark-start text:name="Xd0e1dbbd83014bfdb3355a490ee5351c"/>6.7.2.5. derinant Lietuvos ir Kaliningrado srities pasienio teritorijos prekvartero geologinius žemėlapius M 1: 200000;</text:p>
      <text:p text:style-name="P5"><text:bookmark-end text:name="Xd0e1dbbd83014bfdb3355a490ee5351c"/><text:bookmark-start text:name="X22f94f78a3bd431386821a0fe3e0eeff"/>6.7.2.6. sudarant bendrą Lietuvos ir Latvijos pasienio teritorijos kvartero geologinį žemėlapį M 1: 200000;</text:p>
      <text:p text:style-name="P5"><text:bookmark-end text:name="X22f94f78a3bd431386821a0fe3e0eeff"/><text:bookmark-start text:name="X1ad7f11983e74071a539f4356c2dfd89"/>6.7.2.7. atliekant tarpvalstybinių bendrai naudojamų vandeningųjų sluoksnių monitoringą;</text:p>
      <text:p text:style-name="P5"><text:bookmark-end text:name="X1ad7f11983e74071a539f4356c2dfd89"/><text:bookmark-start text:name="Xc72e5efed4334766b0d1f56273482e44"/>6.7.2.8. atliekant ekogeologinius tyrimus, skirtus darniam vystymuisi, Lietuvos-Lenkijos pasienio zonoje ir Baltijos pajūryje;</text:p>
      <text:p text:style-name="P5"><text:bookmark-end text:name="X65043eb21f1d417286ffee7aa0089c1d"/><text:bookmark-end text:name="Xc72e5efed4334766b0d1f56273482e44"/><text:bookmark-start text:name="Xf079c4f5d7ab45ca92125cbc10243a47"/>6.7.3. dalyvauti tarptautinėse konferencijose, seminaruose, kuriuose aptariami Lietuvos geologijai svarbūs klausimai (apie 30 kasmet), organizuoti tokius renginius Lietuvoje (po 2-4 kasmet);</text:p>
      <text:p text:style-name="P5"><text:bookmark-end text:name="X1a9bb62000d747238d0ff7b599e43d8a"/><text:bookmark-end text:name="Xf079c4f5d7ab45ca92125cbc10243a47"/><text:bookmark-start text:name="Xb574d85212f8469a8c437b910365b0b0"/>6.8. visuomenės švietimo srityje:</text:p>
      <text:p text:style-name="P5"><text:bookmark-start text:name="X207a553dafab4c088a59830bd87a15e4"/>6.8.1. administruoti ir atnaujinti Lietuvos geologijos tarnybos prie Aplinkos ministerijos (toliau vadinama – Lietuvos geologijos tarnyba) interneto svetainę;</text:p>
      <text:p text:style-name="P5"><text:bookmark-end text:name="X207a553dafab4c088a59830bd87a15e4"/><text:bookmark-start text:name="X0c4bac00475f44889be1f64477c6ed38"/>6.8.2. skleisti geologinių tyrimų ir Lietuvos geologijos tarnybos veiklos rezultatus;</text:p>
      <text:p text:style-name="P5"><text:bookmark-end text:name="X0c4bac00475f44889be1f64477c6ed38"/><text:bookmark-start text:name="X5478f892df4e4746b44d0d86a4a9c78e"/>6.8.3. teikti geologinę informaciją elektroninėmis priemonėmis;</text:p>
      <text:p text:style-name="P5"><text:bookmark-end text:name="X5478f892df4e4746b44d0d86a4a9c78e"/><text:bookmark-start text:name="X870f951761fc40af82dea8295c97d8b3"/>6.8.4. rengti seminarus geologijos, švietimo, aplinkos apsaugos specialistams ir kitoms visuomenės grupėms;</text:p>
      <text:p text:style-name="P5"><text:bookmark-end text:name="X870f951761fc40af82dea8295c97d8b3"/><text:bookmark-start text:name="Xc19f64350c794f4fb1df1ad72e852aea"/>6.8.5. teikti turimą geologinę informaciją saugomų teritorijų administracijoms;</text:p>
      <text:p text:style-name="P5"><text:bookmark-end text:name="Xc19f64350c794f4fb1df1ad72e852aea"/><text:bookmark-start text:name="Xd028a44eafff47ec8166a202d08935a5"/>6.8.6. teikti informaciją apie aplinką;</text:p>
      <text:p text:style-name="P5"><text:bookmark-end text:name="Xd028a44eafff47ec8166a202d08935a5"/><text:bookmark-start text:name="X2ef720c8bd1b4fff80b800e7a0553b63"/>6.8.7. rūpintis geologijos fondo veikla;</text:p>
      <text:p text:style-name="P5"><text:bookmark-end text:name="X2ef720c8bd1b4fff80b800e7a0553b63"/><text:bookmark-start text:name="X2a099125d8234b4f93fc2d43efbba7ce"/>6.8.8. rengti geologinės informacijos leidinius.</text:p>
      <text:p text:style-name="P5"/>
      <text:p text:style-name="P1"><text:bookmark-end text:name="Xabfa4c56de7e40f4b41b453248abf4d1"/><text:bookmark-end text:name="Xc2125c9a1c3543789a80ef2e2d76af72"/><text:bookmark-end text:name="Xb574d85212f8469a8c437b910365b0b0"/><text:bookmark-end text:name="X2a099125d8234b4f93fc2d43efbba7ce"/><text:bookmark-start text:name="X59986f6602734f2d9a0dbbcde5268f40"/>IV. LAUKIAMAS REZULTATAS</text:p>
      <text:p text:style-name="P5"/>
      <text:p text:style-name="P5"><text:bookmark-start text:name="Xa2f3dbe1c9ed4fdf9abddb994a098ea5"/>7. Įvykdžius šią Programą, bus:</text:p>
      <text:p text:style-name="P5"><text:bookmark-start text:name="X2dc979e1b6d44a09ab47a3907f13d870"/>7.1. gauta nauja objektyvi informacija, kurios reikia darniam žemės gelmių naudojimui, ūkio plėtrai, efektyvesniam išteklių naudojimui pagrįsti, nepageidautinų geologinių procesų prevencijai atlikti, gyvenamajai aplinkai gerinti ir panašiai;</text:p>
      <text:p text:style-name="P5"><text:bookmark-end text:name="X2dc979e1b6d44a09ab47a3907f13d870"/><text:bookmark-start text:name="X0e6fdbe8bec74f6f99a7eebc460389d4"/>7.2. užtikrintas valstybinių geologinių tyrimų tęstinumas, valstybinės geologinės informacijos sistemos palaikymas ir plėtra;</text:p>
      <text:p text:style-name="P5"><text:bookmark-end text:name="X0e6fdbe8bec74f6f99a7eebc460389d4"/><text:bookmark-start text:name="Xb058b97870364bd38d8442c0633c896e"/>7.3. padidintas geologinės informacijos prieinamumas elektroninėmis priemonėmis, pateikimo operatyvumas;</text:p>
      <text:p text:style-name="P5"><text:bookmark-end text:name="Xb058b97870364bd38d8442c0633c896e"/><text:bookmark-start text:name="Xd82e51038ce24e1389ed77c72dc3df75"/>7.4. visi vartotojai aprūpinti atnaujinta geologine informacija;</text:p>
      <text:p text:style-name="P5"><text:bookmark-end text:name="Xd82e51038ce24e1389ed77c72dc3df75"/><text:bookmark-start text:name="Xdc8f3f039222422c8b406998543e19ae"/>7.5. sudarytos galimybės prisidėti prie tarptautinių projektų įgyvendinimo ir organizacijų veiklos, formuoti teigiamą Lietuvos įvaizdį.</text:p>
      <text:p text:style-name="P5"/>
      <text:p text:style-name="P1"><text:bookmark-end text:name="X59986f6602734f2d9a0dbbcde5268f40"/><text:bookmark-end text:name="Xa2f3dbe1c9ed4fdf9abddb994a098ea5"/><text:bookmark-end text:name="Xdc8f3f039222422c8b406998543e19ae"/><text:bookmark-start text:name="Xfbdba391ce8d4db99c4aee9f589e114d"/>V. FINANSAVIMAS</text:p>
      <text:p text:style-name="P5"/>
      <text:p text:style-name="P5"><text:bookmark-start text:name="Xf25f7104d5994f88a84d6927d9326280"/>8. Ši Programa finansuojama iš Lietuvos Respublikos valstybės biudžeto lėšų, skiriamų asignavimų valdytojui – Lietuvos geologijos tarnybai, o esant galimybei – iš tarptautinių organizacijų tam skiriamų lėšų arba kitų lėšų teisės aktų nustatyta tvarka.</text:p>
      <text:p text:style-name="P5"/>
      <text:p text:style-name="P1"><text:bookmark-end text:name="Xfbdba391ce8d4db99c4aee9f589e114d"/><text:bookmark-end text:name="Xf25f7104d5994f88a84d6927d9326280"/><text:bookmark-start text:name="X64537b73ab424247b3bed36e319902c2"/>VI. BAIGIAMOSIOS NUOSTATOS</text:p>
      <text:p text:style-name="P5"/>
      <text:p text:style-name="P5"><text:bookmark-start text:name="Xf649fbb732ba4c889838c08866d5f459"/>9. Šios Programos lėšomis gauta ir parengta informacija yra valstybės nuosavybė, kurią valdo ir kuria disponuoja patikėjimo teise Lietuvos geologijos tarnyba įstatymų nustatyta tvarka.</text:p>
      <text:p text:style-name="P2">______________</text:p>
      <text:p text:style-name="P5"/>
      <text:p text:style-name="Standard"><text:bookmark-end text:name="X651392ab05d646f7ba2852f65b61f1ba"/><text:bookmark-end text:name="X64537b73ab424247b3bed36e319902c2"/><text:bookmark-end text:name="Xf649fbb732ba4c889838c08866d5f4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4"><draw:text-box fo:min-height="0.37cm"><text:p text:style-name="Header"><text:span text:style-name="Page_20_Number"><text:page-number text:select-page="current">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08-24T15:53:00</meta:creation-date>
    <dc:creator>laurius</dc:creator>
    <dc:date>2008-08-24T15:53: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6" meta:paragraph-count="139" meta:word-count="1647" meta:character-count="13897"/>
  </office:meta>
</office:document-meta>
</file>