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AKLAUSIMO PRIĖMIMO</text:p>
      <text:p text:style-name="P11"/>
      <text:p text:style-name="P12">2012 m. lapkričio 7 d. Nr. 2B-62</text:p>
      <text:p text:style-name="P13">Vilnius</text:p>
      <text:p text:style-name="P14"/>
      <text:p text:style-name="P15"><text:span text:style-name="T16">Vadovaujantis Lietuvos Respublikos Konstitucinio Teismo įstatymo 25 ir<text:s/></text:span><text:span text:style-name="T17">84 straipsniais,</text:span></text:p>
      <text:p text:style-name="P18"><text:span text:style-name="T19">p r i i m a m a s Lietuvos Respublikos Seimo 2012 m. lapkričio 6 d. nutarime Nr. XI-2378 „Dėl paklausimo Lietuvos Respublikos Konstituciniam Teismui“ išdėstytas paklausimas „dėl išvados:</text:span></text:p>
      <text:p text:style-name="P20"><text:span text:style-name="T21">1</text:span><text:span text:style-name="T22">) ar per Lietuvos Respublikos Seimo rinkimus<text:s/></text:span><text:span text:style-name="T23">2012 m. spalio 14 d. daugiamandatėje rinkimų apygardoje nebuvo pažeistos Seimo rinkimų įstatymo 5, 5</text:span><text:span text:style-name="T24">1</text:span><text:span text:style-name="T25">, 61, 67, 67</text:span><text:span text:style-name="T26">1</text:span><text:span text:style-name="T27">, 84, 87 straipsnių nuostatos, įtvirtinančios slapto balsavimo principą ir demokratines rinkimų procedūras, kurių laikymasis yra būtinas rinki</text:span><text:span text:style-name="T28">mų rezultatų pripažinimui legitimiais ir teisėtais; ar šiurkštūs Seimo rinkimų įstatymo pažeidimai leido Vyriausiajai rinkimų komisijai nustatyti esminius rinkimų rezultatus (rinkėjų balsų skaičių) daugiamandatėje rinkimų apygardoje daugiau kaip vieno mand</text:span><text:span text:style-name="T29">ato tikslumu;</text:span></text:p>
      <text:p text:style-name="P30"><text:span text:style-name="T31">2</text:span><text:span text:style-name="T32">) ar per Lietuvos Respublikos Seimo rinkimus 2012 m. spalio 14 d. vienmandatėse Šilutės–Pagėgių (Nr. 32), Biržų–Kupiškio (Nr. 48), Širvintų–Vilniaus (Nr. 55), Vilniaus–Trakų (Nr. 57), Kaišiadorių–Elektrėnų (Nr. 59), Jurbarko (Nr. 62) rin</text:span><text:span text:style-name="T33">kimų apygardose, kuriose buvo nustatyta daugybė balsų pirkimo faktų, nebuvo pažeistos Seimo rinkimų įstatymo 5, 5</text:span><text:span text:style-name="T34">1</text:span><text:span text:style-name="T35">, 61, 67, 67</text:span><text:span text:style-name="T36">1</text:span><text:span text:style-name="T37">, 84, 87 straipsnių nuostatos, įtvirtinančios slapto balsavimo principą ir demokratines rinkimų procedūras, kurių laikymasis yra<text:s/></text:span><text:span text:style-name="T38">būtinas rinkimų rezultatų pripažinimui legitimiais ir teisėtais; ar šiurkštūs Seimo rinkimų įstatymo pažeidimai šiose vienmandatėse rinkimų apygardose leido Vyriausiajai rinkimų komisijai tiksliai nustatyti visus kandidatus, patekusius į antrąjį Seimo rink</text:span><text:span text:style-name="T39">imų turą“,</text:span></text:p>
      <text:p text:style-name="P40">ir byla p r a d e d a m a r e n g t i Konstitucinio Teismo posėdžiui.</text:p>
      <text:p text:style-name="P41">Bylai suteikiamas Nr. 15/2012.</text:p>
      <text:p text:style-name="P42">Šis potvarkis įsigalioja jo pasirašymo dieną.</text:p>
      <text:p text:style-name="P43"/>
      <text:p text:style-name="P44"/>
      <text:p text:style-name="P45"><text:span text:style-name="T46">Konstitucinio Teismo pirmininkas</text:span><text:span text:style-name="T47"><text:tab/>Romualdas Kęstutis Urbaitis</text:span></text:p>
      <text:p text:style-name="P48"/>
      <text:p text:style-name="P49"><text:span text:style-name="T50">_________________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14T21:23:00Z</meta:creation-date>
    <dc:date>2015-10-14T21:23:00Z</dc:date>
    <meta:template xlink:href="Normal" xlink:type="simple"/>
    <meta:editing-cycles>2</meta:editing-cycles>
    <meta:editing-duration>PT0S</meta:editing-duration>
    <meta:document-statistic meta:page-count="1" meta:paragraph-count="16" meta:word-count="279" meta:character-count="1992" meta:row-count="52" meta:non-whitespace-character-count="1729"/>
  </office:meta>
</office:document-meta>
</file>