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/>
      <style:text-properties fo:color="#000000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Laikyti negaliojančiu krašto apsaugos ministro 2010 m. balandžio 9 d. įsakymo Nr. V-345 „Dėl kai kurių Lietuvos Respublikos krašto apsaugos ministro įsakymų, susijusių su civilinės saugos teisiniu reguliavimu, pripažinimo netekusiais galios“ (Žin., 2010, Nr. 43-2086) 1 punkto paskelbimą, šio įsakymo 2–10 punktus laikyti atitinkamai 1–9 punktais.</text:p>
      <text:p text:style-name="P4"/>
      <text:p text:style-name="P5">Ministerijos kancleris<text:tab/>Leonardas Bakaiti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8T15:21:00Z</meta:creation-date>
    <dc:date>2013-12-28T15:21:00Z</dc:date>
    <meta:template xlink:href="Normal" xlink:type="simple"/>
    <meta:editing-cycles>2</meta:editing-cycles>
    <meta:editing-duration>PT0S</meta:editing-duration>
    <meta:document-statistic meta:page-count="1" meta:paragraph-count="1" meta:word-count="269" meta:character-count="422" meta:row-count="1" meta:non-whitespace-character-count="154"/>
  </office:meta>
</office:document-meta>
</file>