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NEKILNOJAMOJO TURTO ŠVENČIONYSE, GEDIMINO G. 6, PERDAVIMO</text:p>
      <text:p text:style-name="P13"/>
      <text:p text:style-name="P14">2007 m. spalio 10 d. Nr. 1086</text:p>
      <text:p text:style-name="P15">Vilnius</text:p>
      <text:p text:style-name="P16"/>
      <text:p text:style-name="P17"><text:span text:style-name="T18">Vadovaudamasi Lietuvos Respublikos valstybės ir savivaldybių turto valdymo, naudojimo ir disponavimo juo įst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2006, Nr.<text:s/></text:span><text:a xlink:href="https://www.e-tar.lt/portal/lt/legalAct/TAR.E0DDE9E7A2B7" office:target-frame-name="_blank" xlink:show="new"><text:span text:style-name="T23">87-3397</text:span></text:a><text:span text:style-name="T24">) 7 straipsnio 1 dalimi, 9 straipsniu ir įgyvendindama Valstybės turto perdavimo valdyti, naudoti ir disponuoti juo patikėjimo teise tvarkos aprašą, patvirtintą Lietuvos Respublikos Vyriausybės 2001 m. sausio 5 d. nutarimu Nr. 16 (Žin., 2001, Nr.<text:s/></text:span><text:a xlink:href="https://www.e-tar.lt/portal/lt/legalAct/TAR.0B5A61B0B28D" office:target-frame-name="_blank" xlink:show="new"><text:span text:style-name="T25">3-48</text:span></text:a><text:span text:style-name="T26">; 2003, Nr.<text:s/></text:span><text:a xlink:href="https://www.e-tar.lt/portal/lt/legalAct/TAR.A3AA1EEF26B5" office:target-frame-name="_blank" xlink:show="new"><text:span text:style-name="T27">13-504</text:span></text:a><text:span text:style-name="T28">; 2007, Nr.<text:s/></text:span><text:a xlink:href="https://www.e-tar.lt/portal/lt/legalAct/TAR.B5CCC6EF9C44" office:target-frame-name="_blank" xlink:show="new"><text:span text:style-name="T29">30-1100</text:span></text:a><text:span text:style-name="T30">), Lietuvos Respublikos Vyriausybė<text:s/></text:span><text:span text:style-name="T31">nutari</text:span><text:span text:style-name="T32">a:</text:span></text:p>
      <text:p text:style-name="P33"><text:span text:style-name="T34">1</text:span><text:span text:style-name="T35">. Perduoti Lietuvos Respublikos generalinei prokuratūrai valstybei nuosavybės teise priklausantį ir šiuo metu valstybės įmonės Valstybės turto fondo patikėjimo teise valdomą nekilnojamąjį turtą Švenčionyse, Gedimino g. 6, valdyti, naudoti ir disponuoti juo patikėjimo teise – Švenčionių rajono apylinkės prokuratūrai įkurdinti:</text:span></text:p>
      <text:p text:style-name="P36"><text:span text:style-name="T37">1.1</text:span><text:span text:style-name="T38">. administracines patalpas su bendro naudojimo patalpomis (pastate, pažymėtame plane – 1B2p, unikalus numeris – 4400-0734-5484:3430, patalpų indeksai – nuo R-1 iki R-27, nuo 1-10 iki 1-28, 1-40, 1-41, nuo 1-48 iki 1-50, bendras plotas – 652, 53 kv. metro, dalis bendro naudojimo patalpų, kurių indeksai – 1-1 (83/100 iš 1,39 kv. metro), 1-2 (83/100 iš 26,16 kv. metro), 1-8 (83/100 iš 4,43 kv. metro), 1-9 (83/100 iš 6,04 kv. metro), 1-35 (25/100 iš 2,02 kv. metro), 1-42 (25/100 iš 93,57 kv. metro), patalpų plotas – 55,42 kv. metro), perduodamo turto likutinė vertė 2007 m. sausio 1 d. – 174588 litai;</text:span></text:p>
      <text:p text:style-name="P39"><text:span text:style-name="T40">1.2</text:span><text:span text:style-name="T41">. garažą (pastatas pažymėtas plane – 5G1p, unikalus numeris – 8696-0018-0053, bendras plotas – 53,35 kv. metro), kurio likutinė vertė 2007 m. sausio 1 d. – 2336 litai;</text:span></text:p>
      <text:p text:style-name="P42"><text:span text:style-name="T43">1.3</text:span><text:span text:style-name="T44">. ūkinį pastatą (pažymėtą plane – 6I1p, unikalus numeris – 8696-0018-0064, užstatytas plotas – 4,49 kv. metro), perduodamo pastato likutinė vertė 2007 m. sausio 1 d. – 385 litai.</text:span></text:p>
      <text:p text:style-name="P45"><text:span text:style-name="T46">2</text:span><text:span text:style-name="T47">. Pakeisti privatizavimo objektų sąrašą, patvirtintą Lietuvos Respublikos Vyriausybės 1998 m. vasario 23 d. nutarimu Nr. 228 „Dėl privatizavimo objektų sąrašo patvirtinimo“ (Žin., 1998, Nr.<text:s/></text:span><text:a xlink:href="https://www.e-tar.lt/portal/lt/legalAct/TAR.621D02E2808C" office:target-frame-name="_blank" xlink:show="new"><text:span text:style-name="T48">21-537</text:span></text:a><text:span text:style-name="T49">; 2007, Nr.<text:s/></text:span><text:a xlink:href="https://www.e-tar.lt/portal/lt/legalAct/TAR.69C8E9BBAC5F" office:target-frame-name="_blank" xlink:show="new"><text:span text:style-name="T50">60-2314</text:span></text:a><text:span text:style-name="T51">), ir išdėstyti skyriaus „Valstybei nuosavybės teise priklausantis nekilnojamasis ir kitas turtas“ poskyrio „Švenčionys“ aštuonioliktąją pastraipą taip:</text:span></text:p>
      <text:p text:style-name="P52"><text:span text:style-name="T53">„50003311 3 garažai (plotas 120,21 kv. m); Gedimino g. 6, Švenčionys.“</text:span></text:p>
      <text:p text:style-name="P54"/>
      <text:p text:style-name="P55"/>
      <text:p text:style-name="P56"/>
      <text:p text:style-name="P57">MINISTRAS PIRMININKAS<text:tab/>GEDIMINAS KIRKILAS</text:p>
      <text:p text:style-name="P58"/>
      <text:p text:style-name="P59"/>
      <text:p text:style-name="P60"/>
      <text:p text:style-name="P61">TEISINGUMO MINISTRAS<text:tab/>PETRAS BAGUŠK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3:15:00Z</meta:creation-date>
    <dc:date>2018-09-18T13:15:00Z</dc:date>
    <meta:template xlink:href="Normal.dotm" xlink:type="simple"/>
    <meta:editing-cycles>2</meta:editing-cycles>
    <meta:editing-duration>PT0S</meta:editing-duration>
    <meta:document-statistic meta:page-count="1" meta:paragraph-count="6" meta:word-count="368" meta:character-count="3179" meta:row-count="51" meta:non-whitespace-character-count="2817"/>
  </office:meta>
</office:document-meta>
</file>