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KEITIMO</text:p>
      <text:p text:style-name="P12"/>
      <text:p text:style-name="P13">1999 m. lapkričio 23 d. Nr. VIII-1438</text:p>
      <text:p text:style-name="P14">Vilnius</text:p>
      <text:p text:style-name="P15"/>
      <text:p text:style-name="P16"><text:span text:style-name="T17">(Žin., 1996, Nr.<text:s/></text:span><text:a xlink:href="https://www.e-tar.lt/portal/lt/legalAct/TAR.92A2539E0C5B" office:target-frame-name="_blank" xlink:show="new"><text:span text:style-name="T18">118-2740</text:span></text:a><text:span text:style-name="T19">; 1998, Nr.<text:s/></text:span><text:a xlink:href="https://www.e-tar.lt/portal/lt/legalAct/TAR.E0C3F23A3CCB" office:target-frame-name="_blank" xlink:show="new"><text:span text:style-name="T20">61-1738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</text:span><text:span text:style-name="T31">.<text:s/></text:span></text:p>
      <text:p text:style-name="P32"><text:span text:style-name="T33">Pakeisti Seimo nutarimo „Dėl</text:span><text:span text:style-name="T34"><text:s/>Seimo komitetų pirmininkų ir jų pavaduotojų patvirtinimo“ 1 straipsnį – dalyje „Užsienio reikalų komitetas“ vietoj Vytauto DUDĖNO įrašyti Audronių AŽUBALĮ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P43"><text:span text:style-name="T44">LIETUVOS RESPUBLIKOS SEIMO PIRMININKO</text:span></text:p>
      <text:p text:style-name="P45">PIRMASIS PAVADUOTOJAS<text:tab/>ARVYDAS VIDŽIŪNA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46:00Z</meta:creation-date>
    <dc:date>2015-10-11T06:46:00Z</dc:date>
    <meta:template xlink:href="Normal" xlink:type="simple"/>
    <meta:editing-cycles>2</meta:editing-cycles>
    <meta:editing-duration>PT0S</meta:editing-duration>
    <meta:document-statistic meta:page-count="1" meta:paragraph-count="20" meta:word-count="108" meta:character-count="774" meta:row-count="52" meta:non-whitespace-character-count="686"/>
  </office:meta>
</office:document-meta>
</file>