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2 M. VASARIO 17 D. ĮSAKYMO Nr. rk-7 „dĖL KARO PRIEVOLININKŲ ŠAUKIMO Į JAUNESNIŲJŲ KARININKŲ VADŲ MOKYMUS“ PAKEITIMO</text:p>
      <text:p text:style-name="P9"/>
      <text:p text:style-name="P10">2012 m. liepos 12 d. Nr. V-777</text:p>
      <text:p text:style-name="P11">Vilnius</text:p>
      <text:p text:style-name="P12"/>
      <text:p text:style-name="P13"><text:span text:style-name="T14">P a k e i č i u krašto apsaugos ministro 2012 m. vasario 17 d. įsakymą Nr. RK-7 „Dėl karo prievolininkų šaukimo į jaunesniųjų karininkų vadų mokymus“ (Žin., 2012, Nr.<text:s/></text:span><text:a xlink:href="https://www.e-tar.lt/portal/lt/legalAct/TAR.47CB7CE17A57" office:target-frame-name="_blank" xlink:show="new"><text:span text:style-name="T15">24-1127</text:span></text:a><text:span text:style-name="T16">, Nr.<text:s/></text:span><text:a xlink:href="https://www.e-tar.lt/portal/lt/legalAct/TAR.A08FF9134E60" office:target-frame-name="_blank" xlink:show="new"><text:span text:style-name="T17">55-2739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KRAŠTO APSAUGOS MINISTRAS</text:span></text:p>
      <text:p text:style-name="P23">ĮSAKYMAS</text:p>
      <text:p text:style-name="P24"/>
      <text:p text:style-name="P25">DĖL KARO PRIEVOLININKŲ ŠAUKIMO Į JAUNESNIŲJŲ KARININKŲ VADŲ MOKYMUS</text:p>
      <text:p text:style-name="P26"/>
      <text:p text:style-name="P27"><text:span text:style-name="T28">Vadovaudamasi Lietuvos Respublikos karo prievolės įstatymo (Žin., 1996, Nr.<text:s/></text:span><text:a xlink:href="https://www.e-tar.lt/portal/lt/legalAct/TAR.E9CE9C91C255" office:target-frame-name="_blank" xlink:show="new"><text:span text:style-name="T29">106-2427</text:span></text:a><text:span text:style-name="T30">; 2011, Nr.<text:s/></text:span><text:a xlink:href="https://www.e-tar.lt/portal/lt/legalAct/TAR.B6AF7CC3E0DC" office:target-frame-name="_blank" xlink:show="new"><text:span text:style-name="T31">86-4150</text:span></text:a><text:span text:style-name="T32">) 12 straipsnio 2 dalimi,</text:span></text:p>
      <text:p text:style-name="P33"><text:span text:style-name="T34">n u s t a t a u:</text:span></text:p>
      <text:p text:style-name="P35"><text:span text:style-name="T36">1</text:span><text:span text:style-name="T37">. Šaukimo į jaunesniųjų karininkų vadų mokymus pagal pėstininkų būrio vado rengimo programą:</text:span></text:p>
      <text:p text:style-name="P38"><text:span text:style-name="T39">1.1</text:span><text:span text:style-name="T40">. pradžią – 2012 m. kovo 16 d., pabaigą – 2012 m. rugpjūčio 1 d.;</text:span></text:p>
      <text:p text:style-name="P41"><text:span text:style-name="T42">1.2</text:span><text:span text:style-name="T43">. šaukiamų karo prievolininkų skaičių – 150.</text:span></text:p>
      <text:p text:style-name="P44"><text:span text:style-name="T45">2</text:span><text:span text:style-name="T46">. Šaukimo į jaunesniųjų karininkų vadų mokymus pagal laivo kovinės dalies vado rengimo programą:</text:span></text:p>
      <text:p text:style-name="P47"><text:span text:style-name="T48">2.1</text:span><text:span text:style-name="T49">. pradžią – 2012 m. rugsėjo 1 d., pabaigą – 2012 m. spalio 1 d.;</text:span></text:p>
      <text:p text:style-name="P50"><text:span text:style-name="T51">2.2</text:span><text:span text:style-name="T52">. šaukiamų karo prievolininkų skaičių – 20.“</text:span></text:p>
      <text:p text:style-name="P53"/>
      <text:p text:style-name="P54"/>
      <text:p text:style-name="P55"/>
      <text:p text:style-name="P56"><text:span text:style-name="T57">Krašto apsaugos ministrė</text:span><text:span text:style-name="T58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2:12:00Z</meta:creation-date>
    <dc:date>2015-05-19T12:12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1569" meta:row-count="83" meta:non-whitespace-character-count="1342"/>
  </office:meta>
</office:document-meta>
</file>