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Muitinės departamento generalinio direktoriaus 2005 m. balandžio 25 d. įsakyme Nr. 1B-298 „Dėl Tranzito deklaracijos duomenų priėmimo, tikrinimo ir įforminimo, Bendrijos/bendrąją tranzito procedūrą atliekant<text:s/></text:span><text:span text:style-name="T12">NCTS sistemos priemonėmis, taisyklių, Tikrinimo rezultatų kodų klasifikatoriaus, naudojamo tranzito deklaracijai įforminti, tipinės formos „TC 11 KVITAS“ ir Garantijų negaliojimų kodų klasifikatorių patvirtinimo“(Žin., 2005, Nr.<text:s/></text:span><text:a xlink:href="https://www.e-tar.lt/portal/lt/legalAct/TAR.C64F7848007D" office:target-frame-name="_blank" xlink:show="new"><text:span text:style-name="T13">55-1915</text:span></text:a><text:span text:style-name="T14">):</text:span></text:p>
      <text:p text:style-name="P15"><text:span text:style-name="T16">1</text:span><text:span text:style-name="T17">. vietoje „3. Tipinę formą „TC 11 KVITAS“;“ turi būti „1.3. Tipinę formą „TC 11 KVITAS“;“</text:span></text:p>
      <text:p text:style-name="P18"><text:span text:style-name="T19">2</text:span><text:span text:style-name="T20">. vietoje „4. Garantijų negaliojimo kodų klasifikatorių.“ turi būti „1.4. Garantijų negaliojim</text:span><text:span text:style-name="T21">o kodų klasifikatorių.“.</text:span></text:p>
      <text:p text:style-name="P22"/>
      <text:p text:style-name="P23"/>
      <text:p text:style-name="P24"><text:span text:style-name="T25">GENERALINIO DIREKTORIAUS PAVADUOTOJAS</text:span><text:span text:style-name="T26"><text:tab/>JONAS MIŠKINIS</text:span></text:p>
      <text:p text:style-name="P27">______________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37:00Z</meta:creation-date>
    <dc:date>2015-09-12T03:37:00Z</dc:date>
    <meta:template xlink:href="Normal" xlink:type="simple"/>
    <meta:editing-cycles>2</meta:editing-cycles>
    <meta:editing-duration>PT0S</meta:editing-duration>
    <meta:document-statistic meta:page-count="1" meta:paragraph-count="7" meta:word-count="98" meta:character-count="831" meta:row-count="32" meta:non-whitespace-character-count="740"/>
  </office:meta>
</office:document-meta>
</file>