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SKLYPŲ, SUTEIKTŲ MENO, MOKSLO, KULTŪROS IR ŠVIETIMO DARBUOTOJAMS INDIVIDUALIAI STATYBAI VILNIAUS MIESTE, PARDAVIMO</text:p>
      <text:p text:style-name="P12"/>
      <text:p text:style-name="P13">1993 m. rugsėjo 9 d. Nr. 692</text:p>
      <text:p text:style-name="P14">Vilnius</text:p>
      <text:p text:style-name="P15"/>
      <text:p text:style-name="P16"><text:span text:style-name="T17">Siekda</text:span><text:span text:style-name="T18">ma sudaryti tinkamas darbo ir kūrybos sąlygas Lietuvos Respublikos žymiausiems meno, mokslo, kultūros ir švietimo darbuotojams ir atsižvelgdama į ankstesnių Lietuvos Respublikos vyriausybių įsipareigojimus, taip pat į tai, kad Vilniaus miesto valdyba nepag</text:span><text:span text:style-name="T19">rįstai uždelsė Lietuvos Respublikos Vyriausybės 1991 m. gruodžio 13 d. nutarimo Nr. 553 „Dėl butų meno, mokslo, kultūros ir švietimo darbuotojams statybos Vilniaus mieste“ įgyvendinimą ir tuo yra pažeistos nurodytųjų darbuotojų teisės, Lietuvos Respublikos</text:span><text:span text:style-name="T20"><text:s/>Vyriausybė<text:s/></text:span><text:span text:style-name="T21">nutari</text:span><text:span text:style-name="T22">a:</text:span></text:p>
      <text:p text:style-name="P23"><text:span text:style-name="T24">Leisti parduoti Lietuvos Respublikos Vyriausybės 1991 m. lapkričio 18 d. nutarime Nr. 473 „Dėl perkamos žemės, miško ir vandens telkinių nominalios kainos bei išpirkimo tvarkos nustatymo“ (Žin., 1992, Nr.<text:s/></text:span><text:a xlink:href="https://www.e-tar.lt/portal/lt/legalAct/TAR.C9F46F73C52D" office:target-frame-name="_blank" xlink:show="new"><text:span text:style-name="T25">5-83</text:span></text:a><text:span text:style-name="T26">) numatytomis kainomis, netaikant indeksavimo, žemės sklypus, suteiktus meno, mokslo, kultūros ir švietimo darbuotojams individualiai statybai Vilniaus mieste pagal Lietuvos Respublikos Vyriausybės 199</text:span><text:span text:style-name="T27">1 m. gruodžio 13 d. nutarimą Nr. 553 „Dėl butų meno, mokslo, kultūros ir švietimo darbuotojams statybos Vilniaus mieste“ (Žin., 1991, Nr. 6-141; 1992, Nr.<text:s/></text:span><text:a xlink:href="https://www.e-tar.lt/portal/lt/legalAct/TAR.370FF3A0C0D2" office:target-frame-name="_blank" xlink:show="new"><text:span text:style-name="T28">18-544</text:span></text:a><text:span text:style-name="T29">).</text:span></text:p>
      <text:p text:style-name="P30"/>
      <text:p text:style-name="P31"/>
      <text:p text:style-name="P32">MINISTRAS<text:s/>PIRMININKAS<text:tab/>ADOLFAS ŠLEŽEVIČIUS</text:p>
      <text:p text:style-name="P33"/>
      <text:p text:style-name="P34">STATYBOS IR URBANISTIKOS MINISTRAS<text:tab/>ALGIRDAS VAPŠYS</text:p>
      <text:p text:style-name="P35">______________</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0:00Z</meta:creation-date>
    <dc:date>2015-06-05T17:50:00Z</dc:date>
    <meta:template xlink:href="Normal" xlink:type="simple"/>
    <meta:editing-cycles>2</meta:editing-cycles>
    <meta:editing-duration>PT0S</meta:editing-duration>
    <meta:document-statistic meta:page-count="1" meta:paragraph-count="12" meta:word-count="214" meta:character-count="1597" meta:row-count="45" meta:non-whitespace-character-count="1395"/>
  </office:meta>
</office:document-meta>
</file>