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tyle-complex="italic" fo:color="#000000"/>
    </style:style>
    <style:style style:name="T19" style:parent-style-name="DefaultParagraphFont" style:family="text">
      <style:text-properties style:font-style-complex="italic"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tyle-complex="italic" fo:color="#000000"/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style-complex="italic"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tyle-complex="italic" fo:color="#000000"/>
    </style:style>
    <style:style style:name="T78" style:parent-style-name="DefaultParagraphFont" style:family="text">
      <style:text-properties style:font-style-complex="italic" fo:color="#000000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style:font-style-complex="italic"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T89" style:parent-style-name="DefaultParagraphFont" style:family="text">
      <style:text-properties fo:font-weight="bold" style:font-weight-asian="bold" fo:text-transform="uppercase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P91" style:parent-style-name="Normal" style:family="paragraph">
      <style:paragraph-properties fo:text-align="justify" fo:text-indent="0.3937in"/>
      <style:text-properties fo:text-transform="uppercase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2008 metų LIETUVOS RESPUBLIKOS Seimo rinkimų politinės kampanijos dalies išlaidų kompensavimo politinėms partijoms programos patvirtinimo</text:span></text:p>
      <text:p text:style-name="Normal"/>
      <text:p text:style-name="P14">2010 m. rugsėjo 15 d. Nr. 1306</text:p>
      <text:p text:style-name="P15">Vilnius</text:p>
      <text:p text:style-name="P16"/>
      <text:p text:style-name="P17">Įgyvendindama<text:span text:style-name="T18"><text:s/></text:span>Lietuvos Respublikos<text:s/><text:span text:style-name="T19">politinių partijų ir politinių kampanijų finansavimo bei finansavimo kontrolės įstatymo</text:span><text:s/>pakeitimo įstatymo (Žin., 2010, Nr.<text:s/><text:a xlink:href="https://www.e-tar.lt/portal/lt/legalAct/TAR.8604102E038B" office:target-frame-name="_blank" xlink:show="new"><text:span text:style-name="T20">63-3091</text:span></text:a>) 2 straipsnį, Lietuvos Respublikos Vyriausybė<text:span text:style-name="T21"><text:s/></text:span><text:span text:style-name="T22">nutari</text:span>a:</text:p>
      <text:p text:style-name="P23"><text:span text:style-name="T24">1</text:span><text:span text:style-name="T25">. Patvirtinti pridedamą 2008 metų Lietuvos Respublikos Seimo rinkimų politinės kampanijos dalies išlaidų kompensavimo politinėms partijoms programą (toliau – Programa).</text:span></text:p>
      <text:p text:style-name="P26"><text:span text:style-name="T27">2</text:span><text:span text:style-name="T28">. Pavesti Finansų ministeri</text:span><text:span text:style-name="T29">jai, vadovaujantis<text:s/></text:span>Lietuvos Respublikos Vyriausybės 2010 m. birželio 21 d. nutarimo Nr. 823 „Dėl 2010 metų Privatizavimo fondo lėšų dalies skyrimo“ (Žin., 2010, Nr.<text:s/><text:a xlink:href="https://www.e-tar.lt/portal/lt/legalAct/TAR.12C966D97E38" office:target-frame-name="_blank" xlink:show="new"><text:span text:style-name="T30">78-4009</text:span></text:a>) priedu,<text:span text:style-name="T31"><text:s/>skirti Programai lėšų</text:span>.</text:p>
      <text:p text:style-name="P32"/>
      <text:p text:style-name="P33"/>
      <text:p text:style-name="P34">MINISTRAS PIRMININKAS<text:tab/>ANDRIUS KUBILIUS</text:p>
      <text:p text:style-name="Normal"/>
      <text:p text:style-name="P35">TEISINGUMO MINISTRAS<text:tab/>REMIGIJUS ŠIMAŠIUS</text:p>
      <text:p text:style-name="Normal"/>
      <text:p text:style-name="P36">_________________</text:p>
      <text:p text:style-name="Normal"/>
      <text:p text:style-name="P37"/>
      <text:p text:style-name="P42"><text:span text:style-name="T43">Patvirtinta</text:span></text:p>
      <text:p text:style-name="P44">Lietuvos Respublikos Vyriausybės<text:s/></text:p>
      <text:p text:style-name="P45">2010 m. rugsėjo 15 d. nutarimu Nr. 1306</text:p>
      <text:p text:style-name="P46"/>
      <text:p text:style-name="P47"><text:span text:style-name="T48">2008 METŲ LIETUVOS RESPUBLIKOS SEIMO RINKIMŲ POLITINĖS KAMPANIJOS DALIES IŠLAIDŲ KOMPENSAVIMO POLITINĖMS PARTIJOMS PROGRAM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<text:s/><text:span text:style-name="T56">2008 metų Lietuvos Respublikos Seimo rinkimų politinės kampanijos dalies išlaidų kompensavimo politinėms partijoms programos (toliau – Programa) paskirtis – kompensuoti politinėms partijoms, turinčioms teisę į politinės kampanijos išlaidų dalies kompensaci</text:span><text:span text:style-name="T57">ją, 2008 metų Lietuvos Respublikos<text:s/></text:span><text:span text:style-name="T58">Seimo rinkimų politinės kampanijos išlaidas.</text:span></text:p>
      <text:p text:style-name="P59"><text:span text:style-name="T60">2</text:span><text:span text:style-name="T61">. Programos vykdytoja – Vyriausioji rinkimų komisija.</text:span></text:p>
      <text:p text:style-name="P62"/>
      <text:p text:style-name="P63"><text:span text:style-name="T64">II</text:span><text:span text:style-name="T65">.<text:s/></text:span><text:span text:style-name="T66">Programos tikslas</text:span></text:p>
      <text:p text:style-name="P67"/>
      <text:p text:style-name="P68">3. Programos tikslas – įgyvendinant Lietuvos Respublikos politinių partijų ir politinių kampanijų finansavimo bei finansavimo kontrolės įstatymo pakeitimo įstatymo (Žin., 2010, Nr. <text:a xlink:href="https://www.e-tar.lt/portal/lt/legalAct/TAR.8604102E038B" office:target-frame-name="_blank" xlink:show="new"><text:span text:style-name="T69">63-3091</text:span></text:a>) 2 straipsnio nuostatas, kompensuoti dalį politinių partijų išlaidų politinei kampanijai.</text:p>
      <text:p text:style-name="P70"/>
      <text:p text:style-name="P71"><text:span text:style-name="T72">III</text:span><text:span text:style-name="T73">.<text:s/></text:span><text:span text:style-name="T74">LĖŠŲ SKYRIMO TVARKA</text:span></text:p>
      <text:p text:style-name="P75"/>
      <text:p text:style-name="P76">4. Vykdant Programą politinėms partijoms skiriamų lėšų dydis nustatomas vadovaujantis<text:s/><text:span text:style-name="T77">Lietuvos Respublikos vyriausiosios rinkimų komisijos 2010 m. sausio 29 d. sprendimu Nr. Sp-11 „Dėl 2008 m. Seimo r</text:span><text:span text:style-name="T78">inkimų politinės kampanijos dalies išlaidų kompensavimo“, kuriame buvo nustatytos politinės partijos, atitinkančios<text:s/></text:span>Lietuvos Respublikos<text:s/><text:span text:style-name="T79">politinių partijų ir politinių kampanijų finansavimo bei finansavimo kontrolės įstatymo</text:span><text:s/>(Žin., 2004, Nr.<text:s/><text:a xlink:href="https://www.e-tar.lt/portal/lt/legalAct/TAR.CF812DA6E814" office:target-frame-name="_blank" xlink:show="new"><text:span text:style-name="T80">135-4894</text:span></text:a>) 15 straipsnio 2 dalies reikalavimus, ir patvirtintos partijų politinės kampanijos išlaidos, kurių dalį galima kompensuoti.</text:p>
      <text:p text:style-name="P81">5. Politinėms partijoms, atitinkančioms Lietuvos Respublikos<text:s/><text:span text:style-name="T82">politinių partijų ir politinių kampanijų finansavimo bei finansavimo kontrolės įstatymo</text:span><text:s/>15 straipsnio 2 dalies reikalavimus, gali būti kompensuojama iki 25 procentų politinės kampanijos išlaidų. Kompensavimo suma, nurodyta<text:s/><text:span text:style-name="T83">Lietuvos Respublikos Vyriausybės<text:s/></text:span>2010 m. birželio 21 d. nutarimo Nr. 823 „Dėl 2010 metų Privatizavimo fondo lėšų dalies skyrimo“ (Žin., 2010, Nr. <text:a xlink:href="https://www.e-tar.lt/portal/lt/legalAct/TAR.12C966D97E38" office:target-frame-name="_blank" xlink:show="new"><text:span text:style-name="T84">78-4</text:span><text:span text:style-name="T85">009</text:span></text:a>) priede, paskirstoma politinėms partijoms, turinčioms teisę į politinės kampanijos išlaidų dalies kompensaciją, proporcingai kompensuotinų 2008 metų Lietuvos Respublikos Seimo rinkimų politinės kampanijos išlaidų dydžiui, patvirtintam Programos 4 punkte nurodytu sprendimu.</text:p>
      <text:p text:style-name="P86"/>
      <text:p text:style-name="P87"><text:span text:style-name="T88">IV</text:span><text:span text:style-name="T89">.<text:s/></text:span><text:span text:style-name="T90">Numatomas Rezultatas</text:span></text:p>
      <text:p text:style-name="P91"/>
      <text:p text:style-name="P92"><text:span text:style-name="T93">6</text:span><text:span text:style-name="T94">.<text:s/></text:span>Numatomas rezultatas, įvykdžius Programą, – bus kompensuota dalis 2008 metų Lietuvos Respublikos Seimo rinkimų politinės kampanijos išlaidų.</text:p>
      <text:p text:style-name="P95"/>
      <text:p text:style-name="P96"><text:span text:style-name="T97">V</text:span><text:span text:style-name="T98">.<text:s/></text:span><text:span text:style-name="T99">BAIGIAMOSIOS NUOSTATOS</text:span></text:p>
      <text:p text:style-name="P100"/>
      <text:p text:style-name="P101">7. Lėšos, skirtos daliai politinės kampanijos išlaidų kompensuoti, naudojamos ir už jas atsiskaitoma Lietuvos Respublikos politinių partijų ir politinių kampanijų finansavimo bei<text:s/><text:soft-page-break/>finansavimo kontrolės įstatymo nustatyta tvarka, taikoma iš Lietuvos Respublikos valstybės biudžeto skiriamoms lėšoms.</text:p>
      <text:p text:style-name="Normal"/>
      <text:p text:style-name="P10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02:10:00Z</meta:creation-date>
    <dc:date>2015-07-01T02:10:00Z</dc:date>
    <meta:print-date>2010-09-16T07:58:00Z</meta:print-date>
    <meta:template xlink:href="Normal" xlink:type="simple"/>
    <meta:editing-cycles>2</meta:editing-cycles>
    <meta:editing-duration>PT0S</meta:editing-duration>
    <meta:document-statistic meta:page-count="3" meta:paragraph-count="35" meta:word-count="500" meta:character-count="4162" meta:row-count="142" meta:non-whitespace-character-count="3697"/>
  </office:meta>
</office:document-meta>
</file>