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BALANDŽIO 9 D. ĮSAKYMO NR. VA-49 „DĖL LEIDIMŲ STEIGTI PRIDĖTINĖS VERTĖS MOKESČIO LENGVATŲ SANDĖLĮ IŠDAVIMO IR PANAIKINIMO“ PAKEITIMO</text:p>
      <text:p text:style-name="P12"/>
      <text:p text:style-name="P13">2006 m. vasario 9 d. Nr. VA-14</text:p>
      <text:p text:style-name="P14">Vilnius</text:p>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ir siekdamas įgyvendinti Lietuvos Respublikos pridėtinės vertės mokesčio įstatymo 53 straipsnio 4 dalies (Žin., 2002, Nr.<text:s/><text:a xlink:href="https://www.e-tar.lt/portal/lt/legalAct/TAR.ED68997709F5" office:target-frame-name="_blank" xlink:show="new"><text:span text:style-name="T19">35-1271</text:span></text:a>; 2005, Nr.<text:s/><text:a xlink:href="https://www.e-tar.lt/portal/lt/legalAct/TAR.26754F4C874B" office:target-frame-name="_blank" xlink:show="new"><text:span text:style-name="T20">142-5109</text:span></text:a>) nuostatas,</text:p>
      <text:p text:style-name="P21"><text:span text:style-name="T22">pakeiči</text:span>u Leidimų steigti pridėtinės vertės mokesčio lengvatų sandėlį išdavimo ir panaikinimo taisykles, patvirtintas Valstybinės mokesčių inspekcijos prie Lietuvos Respublikos finansų ministerijos viršininko 2004 m. balandžio 9 d. įsakymu Nr. VA-49 (Žin., 2004, Nr.<text:s/><text:a xlink:href="https://www.e-tar.lt/portal/lt/legalAct/TAR.91E8CE0528F6" office:target-frame-name="_blank" xlink:show="new"><text:span text:style-name="T23">59-2100</text:span></text:a>; toliau – taisyklės):</text:p>
      <text:p text:style-name="P24">1. Taisyklių 1 punktą išdėstau taip:</text:p>
      <text:p text:style-name="P25">„1. Leidimų steigti pridėtinės vertės mokesčio (toliau – PVM) lengvatų sandėlį (toliau – leidimai) išdavimo ir panaikinimo taisyklės (toliau – taisyklės) nustato leidimų steigti PVM lengvatų sandėlį išdavimo ir panaikinimo tvarką. Tokie leidimai išduodami įmonėms, turinčioms teisę prekiauti Lietuvos tarptautiniame jūrų ar oro uoste bei Lietuvos Respublikos valstybės sienos su trečiosiomis šalimis perėjimo punktuose esančiose specialiose prekybos vietose, kuriose tiekiamos prekės keleiviams, išvykstantiems už Europos Bendrijų teritorijos ribų, ir įmonėms, turinčioms teisę tiekti prekes keleiviams, oro ar jūrų transportu vykstantiems už Europos Bendrijų teritorijos ribų.“.</text:p>
      <text:p text:style-name="P26">2. Taisyklių 4 punktą išdėstau taip:</text:p>
      <text:p text:style-name="P27">„4. Gali būti išduodami leidimai steigti tokius PVM lengvatų sandėlius:</text:p>
      <text:p text:style-name="P28">4.1. PVM lengvatų sandėlį, kuriame laikomos prekės, skirtos tiekti tarptautiniame jūrų uoste esančiose specialiose prekybos vietose iš Europos Bendrijų teritorijos išvykstantiems keleiviams;</text:p>
      <text:p text:style-name="P29">4.2. PVM lengvatų sandėlį, kuriame laikomos prekės, skirtos tiekti tarptautiniame oro uoste esančiose specialiose prekybos vietose iš Europos Bendrijų teritorijos išvykstantiems keleiviams;</text:p>
      <text:p text:style-name="P30">4.3. PVM lengvatų sandėlį, kuriame laikomos prekės, skirtos tiekti jūrų laivo (laivų) keleiviams, išvykstantiems iš Europos Bendrijų teritorijos;</text:p>
      <text:p text:style-name="P31">4.4. PVM lengvatų sandėlį, kuriame laikomos prekės, skirtos tiekti orlaivio (orlaivių) keleiviams, išvykstantiems iš Europos Bendrijų teritorijos;</text:p>
      <text:p text:style-name="P32">4.5. PVM lengvatų sandėlį, kuriame laikomos prekės, skirtos tiekti sienos su trečiosiomis šalimis perėjimo punktuose esančiose prekybos vietose keleiviams, išvykstantiems iš Europos Bendrijų teritorijos.“.</text:p>
      <text:p text:style-name="P33">3. Taisyklių 7 punktą išdėstau taip:</text:p>
      <text:p text:style-name="P34">„7. Įmonė, norinti gauti leidimą steigti PVM lengvatų sandėlį, turi AVMI pateikti:</text:p>
      <text:p text:style-name="P35">7.1. laisvos formos prašymą, kuriame turi nurodyti įmonės pavadinimą ir kodą, PVM mokėtojo kodą, adresą, telefono numerį, išvardinti pridedamus dokumentus,</text:p>
      <text:p text:style-name="P36">7.2. įmonės įregistravimo pažymėjimo kopiją,</text:p>
      <text:p text:style-name="P37">7.3. teritorinės muitinės, kurios veiklos zonoje įregistruota įmonė, pažymą, kurioje turi būti<text:s/><text:soft-page-break/>nurodyta, ar įmonė neturi mokestinių nepriemokų muitinei. Pažyma turi būti išduota ne anksčiau kaip prieš mėnesį iki prašymo pateikimo datos,</text:p>
      <text:p text:style-name="P38">7.4. jei įmonė nori steigti PVM lengvatų sandėlį, kuriame laikomos prekės, skirtos tiekti jūrų laivo ar orlaivio keleiviams, išvykstantiems iš Europos Bendrijų teritorijos, ji turi nurodyti laivo pavadinimą (orlaivio registracijos numerį) ir pateikti dokumento, patvirtinančio teisę tiekti prekes tame laive ar orlaivyje, kopiją,</text:p>
      <text:p text:style-name="P39">7.5. jei įmonė nori steigti PVM lengvatų sandėlį, kuriame laikomos prekės, skirtos tiekti tarptautiniame jūrų ar oro uoste esančiose specialiose prekybos vietose iš Europos Bendrijų teritorijos išvykstantiems keleiviams, ji turi pateikti dokumento, patvirtinančio teisę naudoti tokias patalpas prekybai (nuosavybės teisę į patalpas patvirtinančių dokumentų, tokių patalpų nuomos sutarties ar kitų dokumentų), kopiją,</text:p>
      <text:p text:style-name="P40">7.6. jei įmonė nori steigti PVM lengvatų sandėlį, kuriame laikomos prekės, skirtos tiekti sienos su trečiosiomis šalimis perėjimo punktuose esančiose prekybos vietose keleiviams, išvykstantiems iš Europos Bendrijų teritorijos, ji turi pateikti dokumento, patvirtinančio teisę naudoti tokias patalpas prekybai (nuosavybės teisę į patalpas patvirtinančių dokumentų, tokių patalpų nuomos sutarties ar kitų dokumentų), kopiją,</text:p>
      <text:p text:style-name="P41">7.7. steigiamo PVM lengvatų sandėlio patalpų ar teritorijos nuosavybės arba nuomos dokumentų kopiją. Jeigu PVM lengvatų sandėlis steigiamas jūrų laive ar orlaivyje, turi būti nurodytas laivo pavadinimas arba orlaivio registracijos numeris.“.</text:p>
      <text:p text:style-name="P42">4. Taisyklių 16.5 punktą išdėstau taip:</text:p>
      <text:p text:style-name="P43">„16.5. PVM lengvatų sandėlio adresas (jeigu PVM lengvatų sandėlis steigiamas jūrų laive ar orlaivyje – laivo pavadinimas, orlaivio registracijos numeris)“.</text:p>
      <text:p text:style-name="P44">5. Taisyklių 20 punkto pirmą sakinį išdėstau taip:</text:p>
      <text:p text:style-name="P45">„20. Nurodyti 4.3–4.4 punktuose leidimai gali būti papildyti – juose gali būti įrašyti papildomi laivų ar orlaivių, kuriuose ketinama prekiauti PVM lengvatų sandėlių prekėmis, pavadinimai ar registracijos numeriai“.</text:p>
      <text:p text:style-name="P46"/>
      <text:p text:style-name="P47"/>
      <text:p text:style-name="P48"/>
      <text:p text:style-name="P49"><text:span text:style-name="T50">VIRŠININKAS</text:span><text:span text:style-name="T5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14:01:00Z</meta:creation-date>
    <dc:date>2016-04-10T14:01:00Z</dc:date>
    <meta:template xlink:href="Normal" xlink:type="simple"/>
    <meta:editing-cycles>2</meta:editing-cycles>
    <meta:editing-duration>PT0S</meta:editing-duration>
    <meta:document-statistic meta:page-count="2" meta:paragraph-count="37" meta:word-count="747" meta:character-count="5850" meta:row-count="160" meta:non-whitespace-character-count="5140"/>
  </office:meta>
</office:document-meta>
</file>