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lapkričio 3 d. Nr. 2B-136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Marijampolės rajono apylinkės teismo prašymas ištirti, ar Lietuvos Respublikos organizuoto nusikalstamumo užkardymo įstatymo 3, 8 straipsniai (2001 m. birželio 26 d. redakcija), 4 straipsnis (2003 m. balandžio 3 d. redakcija) ne</text:span><text:span text:style-name="T22">prieštarauja Lietuvos Respublikos Konstitucijos 18, 22, 24, 31, 32, 48 straipsniams,<text:s/>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41/04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</text:span><text:span text:style-name="T36">GIDIJUS KŪRIS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39:00Z</meta:creation-date>
    <dc:date>2015-09-23T15:39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56" meta:row-count="31" meta:non-whitespace-character-count="666"/>
  </office:meta>
</office:document-meta>
</file>