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GEGUŽĖS 5 D. ĮSAKYMO Nr. 1K-150 „DĖL PROJEKTŲ, KURIEMS SKIRIAMAS FINANSAVIMAS PAGAL EUROPOS SĄJUNGOS STRUKTŪRINĖS PARAMOS FINANSUOJAMŲ VEIKSMŲ PROGRAMŲ PRIEMONES „ES STRUKTŪRINĖS PARAMOS VERTINIMAS“, SĄRAŠO PATVIRTINIMO“ PAKEITIMO</text:p>
      <text:p text:style-name="P7"/>
      <text:p text:style-name="P8">2010 m. vasario 17 d. Nr. 1K-037</text:p>
      <text:p text:style-name="P9">Vilnius</text:p>
      <text:p text:style-name="P10"/>
      <text:p text:style-name="P11"><text:span text:style-name="T12">Atsižvelgdama į Lietuvos Respublikos švietimo ir mokslo ministerijos 2010 m. sausio 12 d. raštą viešajai įstaigai Centrinei projektų valdymo agentūrai Nr. SR-28-01-7 „Dėl atsisakymo vykdyti vertinimo projektų finansavimo ir administravimo sutartis Nr. VP4-1.3-FM-01-005/SUT-49 ir Nr. VP4-1.3-FM-01-V-02-003/MES-50“,</text:span></text:p>
      <text:p text:style-name="P13"><text:span text:style-name="T14">pripažįstu</text:span><text:span text:style-name="T15"><text:s/>netekusia galios Projektų, kuriems skiriamas finansavimas pagal Ekonomikos augimo veiksmų programos 6 prioriteto „Techninė parama Ekonomikos augimo veiksmų programai įgyvendint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o, patvirtinto Lietuvos Respublikos finansų ministro 2009 m. gegužės 5 d. įsakymu<text:s/></text:span><text:span text:style-name="T16">Nr. 1K-150 „Dėl projektų, kuriems skiriamas finansavimas pagal Europos Sąjungos struktūrinės paramos finansuojamų veiksmų programų priemones „ES struktūrinės paramos vertinimas“, sąrašo patvirtinimo“ (Žin., 2009, Nr.<text:s/></text:span><text:a xlink:href="https://www.e-tar.lt/portal/lt/legalAct/TAR.A53385FE6EB0" office:target-frame-name="_blank" xlink:show="new"><text:span text:style-name="T17">53-2109</text:span></text:a><text:span text:style-name="T18">), 3 eilutę.</text:span></text:p>
      <text:p text:style-name="P19"/>
      <text:p text:style-name="P20"/>
      <text:p text:style-name="P21"/>
      <text:p text:style-name="P22"><text:span text:style-name="T23">FINANSŲ MINISTRĖ<text:s/></text:span><text:span text:style-name="T2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9T07:21:00Z</meta:creation-date>
    <dc:date>2016-04-29T07:21:00Z</dc:date>
    <meta:template xlink:href="Normal" xlink:type="simple"/>
    <meta:editing-cycles>2</meta:editing-cycles>
    <meta:editing-duration>PT0S</meta:editing-duration>
    <meta:document-statistic meta:page-count="1" meta:paragraph-count="12" meta:word-count="212" meta:character-count="1716" meta:row-count="48" meta:non-whitespace-character-count="1516"/>
  </office:meta>
</office:document-meta>
</file>