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7 03 24 ĮSAKYMO NR. 123 „DĖL KRAUJO, JO KOMPONENTŲ IR PREPARATŲ KAINŲ NUSTATYMO“ DALINIO PAKEITIMO</text:p>
      <text:p text:style-name="P9"/>
      <text:p text:style-name="P10">2000 m. sausio 31 d. Nr. 51</text:p>
      <text:p text:style-name="P11">Vilnius</text:p>
      <text:p text:style-name="P12"/>
      <text:p text:style-name="P13"><text:span text:style-name="T14">Atsižvelgdamas į tai, kad pasikeitė kraujo ir jo komponentų kainos, keičiu Sveikatos apsaugos ministerijos 1997 03 24 įsakymo Nr. 123 „Dėl kraujo, jo komponentų ir preparatų kainų nustatymo“ (Žin., 1997, Nr.<text:s/></text:span><text:a xlink:href="https://www.e-tar.lt/portal/lt/legalAct/TAR.90C096ABE674" office:target-frame-name="_blank" xlink:show="new"><text:span text:style-name="T15">31-777</text:span></text:a><text:span text:style-name="T16">) 3 punktą ir išdėstau jį taip:</text:span></text:p>
      <text:p text:style-name="P17"><text:span text:style-name="T18">„</text:span><text:span text:style-name="T19">3</text:span><text:span text:style-name="T20">. Vadovautis nuostata, kad kraujo, jo komponentų ir preparatų kainos apima visas jų paruošimo išlaidas, išskyrus perkamų centralizuotai.“</text:span></text:p>
      <text:p text:style-name="P21"/>
      <text:p text:style-name="P22"/>
      <text:p text:style-name="P23"/>
      <text:p text:style-name="P24">SVEIKATOS APSAUGOS MINISTRAS<text:tab/>RAIMUNDAS ALEKN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1T12:24:00Z</meta:creation-date>
    <dc:date>2019-10-01T12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68" meta:row-count="40" meta:non-whitespace-character-count="681"/>
  </office:meta>
</office:document-meta>
</file>