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RYŠIŲ REGULIAVIMO TARNYBOS PRIE LIETUVOS RESPUBLIKOS VYRIAUSYBĖS DIREKTORIUS</text:span></text:p>
      <text:p text:style-name="P8"/>
      <text:p text:style-name="P9">S P R E N D I M A S</text:p>
      <text:p text:style-name="P10">DĖL AUKCIONO SUTEIKTI TEISĘ NAUDOTI VIEŠŲJŲ TELEFONO RYŠIO PASLAUGŲ TEIKĖJO PASIRINKIMO KODĄ 1010 VIEŠOSIOMS TELEFONO RYŠIO PASLAUGOMS TEIKTI LAIMĖTOJO IR<text:s/>TELEFONO RYŠIO NUMERIO SKYRIMO UAB „OMNITEL“</text:p>
      <text:p text:style-name="P11"/>
      <text:p text:style-name="P12">2003 m. rugpjūčio 27 d. Nr. (1.11)-1SP-348</text:p>
      <text:p text:style-name="P13">Vilnius</text:p>
      <text:p text:style-name="P14"/>
      <text:p text:style-name="P15"><text:span text:style-name="T16">Vadovaudamasis Lietuvos Respublikos telekomunikacijų įstatymo (Žin., 1998, Nr.<text:s/></text:span><text:a xlink:href="https://www.e-tar.lt/portal/lt/legalAct/TAR.027489452776" office:target-frame-name="_blank" xlink:show="new"><text:span text:style-name="T17">56-1548</text:span></text:a><text:span text:style-name="T18">; 2002, Nr. 75-3215) 9 straipsnio 6 punktu, Nacionaliniu telefono ryšio numeracijos planu, patvirtintu Ryšių reguliavimo tarnybos direktoriaus 2002 m. gruodžio 20 d. įsakymu Nr. 196 (Žin., 2002, Nr.<text:s/></text:span><text:a xlink:href="https://www.e-tar.lt/portal/lt/legalAct/TAR.8889950485C4" office:target-frame-name="_blank" xlink:show="new"><text:span text:style-name="T19">125-5703</text:span></text:a><text:span text:style-name="T20">; 2003, Nr.<text:s/></text:span><text:a xlink:href="https://www.e-tar.lt/portal/lt/legalAct/TAR.103A47DF3AB9" office:target-frame-name="_blank" xlink:show="new"><text:span text:style-name="T21">14-585</text:span></text:a><text:span text:style-name="T22">, Nr.<text:s/></text:span><text:a xlink:href="https://www.e-tar.lt/portal/lt/legalAct/TAR.61657A8505A1" office:target-frame-name="_blank" xlink:show="new"><text:span text:style-name="T23">65-3001</text:span></text:a><text:span text:style-name="T24">, Nr.<text:s/></text:span><text:a xlink:href="https://www.e-tar.lt/portal/lt/legalAct/TAR.7CA7D3410A1C" office:target-frame-name="_blank" xlink:show="new"><text:span text:style-name="T25">80-3677</text:span></text:a><text:span text:style-name="T26">), Aukciono suteikti teisę naudoti radijo dažnius (kanalus) ar telefono ryšio numerius taisyklių, patvirtintų Ryšių reguliavimo tarnybos direktoriaus 2002 m. gruodžio 20 d. įsakymu Nr. 201 (Žin.</text:span><text:span text:style-name="T27">, 2002, Nr.<text:s/></text:span><text:a xlink:href="https://www.e-tar.lt/portal/lt/legalAct/TAR.466D48DDC3CB" office:target-frame-name="_blank" xlink:show="new"><text:span text:style-name="T28">125-5708</text:span></text:a><text:span text:style-name="T29">), 33 punktu, Aukciono suteikti teisę naudoti viešųjų telefono ryšio paslaugų teikėjo pasirinkimo kodą 1010 viešosioms telefono ryšio paslaugoms teikti paske</text:span><text:span text:style-name="T30">lbimo sąlygų, patvirtintų Ryšių reguliavimo tarnybos direktoriaus 2003 m. liepos 15 d. sprendimu Nr. (1.11)-1SP-273, 28 punktu bei Telefono ryšio numerių skyrimo ir naudojimo taisyklių, patvirtintų Ryšių reguliavimo tarnybos direktoriaus 2002 m. gruodžio 2</text:span><text:span text:style-name="T31">0 d. įsakymu Nr. 198 (Žin., 2002, Nr.<text:s/></text:span><text:a xlink:href="https://www.e-tar.lt/portal/lt/legalAct/TAR.1AD96629640E" office:target-frame-name="_blank" xlink:show="new"><text:span text:style-name="T32">125-5705</text:span></text:a><text:span text:style-name="T33">), 9.2 punktu,<text:s/></text:span><text:span text:style-name="T34">nusprendži</text:span><text:span text:style-name="T35">u:</text:span></text:p>
      <text:p text:style-name="P36"><text:span text:style-name="T37">1</text:span><text:span text:style-name="T38">. Patvirtinti Aukciono suteikti teisę naudoti viešųjų telefono ryšio paslaugų teikėjo pasirinkimo<text:s/></text:span><text:span text:style-name="T39">kodą 1010 viešosioms telefono ryšio paslaugoms teikti laimėtoju UAB „Omnitel“ (įmonės kodas 1030528).</text:span></text:p>
      <text:p text:style-name="P40"><text:span text:style-name="T41">2</text:span><text:span text:style-name="T42">. Skirti UAB „Omnitel“ (įmonės kodas 1030528) naudoti leidime nurodytomis sąlygomis telefono ryšio numerį 1010.</text:span></text:p>
      <text:p text:style-name="P43"><text:span text:style-name="T44">3</text:span><text:span text:style-name="T45">. Išduoti UAB „Omnitel“ leidimą<text:s/></text:span><text:span text:style-name="T46">Nr. T-027/03 naudoti šio sprendimo 2 punkte nurodytą telefono ryšio numerį.</text:span></text:p>
      <text:p text:style-name="P47"><text:span text:style-name="T48">4</text:span><text:span text:style-name="T49">. Paskelbti šį sprendimą „Valstybės žinių“ priede „Informaciniai pranešimai“.</text:span></text:p>
      <text:p text:style-name="P50"/>
      <text:p text:style-name="P51"/>
      <text:p text:style-name="P52"><text:span text:style-name="T53">DIREKTORIUS</text:span><text:span text:style-name="T54"><text:tab/>TOMAS BARAKAUSKAS</text:span></text:p>
      <text:p text:style-name="P55">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7:37:00Z</meta:creation-date>
    <dc:date>2015-10-03T07:37:00Z</dc:date>
    <meta:template xlink:href="Normal" xlink:type="simple"/>
    <meta:editing-cycles>2</meta:editing-cycles>
    <meta:editing-duration>PT0S</meta:editing-duration>
    <meta:document-statistic meta:page-count="1" meta:paragraph-count="17" meta:word-count="336" meta:character-count="2497" meta:row-count="68" meta:non-whitespace-character-count="2178"/>
  </office:meta>
</office:document-meta>
</file>