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GRUODŽIO 18 D. NUTARIMO NR. 1274 „DĖL</text:span><text:span text:style-name="T17"><text:s/>VALSTYBĖS VALDYMO SISTEMOS TOBULINIMO KOMISIJOS SUDARYMO IR JOS NUOSTATŲ PATVIRTINIMO</text:span><text:span text:style-name="T18">“ PAKEIT</text:span><text:span text:style-name="T19">IMO</text:span></text:p>
      <text:p text:style-name="Normal"/>
      <text:p text:style-name="P20">2008 m. liepos 9 d. Nr. 682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6 m. gruodžio 18 d. nutarimą Nr. 1274 „Dėl Valstybės valdymo sistemos tobulinimo komisijos sudarymo ir jos nuostatų patvirtinimo“ (Žin., 2006, Nr.<text:s/><text:a xlink:href="https://www.e-tar.lt/portal/lt/legalAct/TAR.D6F4DF3C7E44" office:target-frame-name="_blank" xlink:show="new"><text:span text:style-name="T27">139-5303</text:span></text:a>; 2007, Nr.<text:s/><text:a xlink:href="https://www.e-tar.lt/portal/lt/legalAct/TAR.7DCF8A8A7620" office:target-frame-name="_blank" xlink:show="new"><text:span text:style-name="T28">94-3790</text:span></text:a>, Nr.<text:s/><text:a xlink:href="https://www.e-tar.lt/portal/lt/legalAct/TAR.A85169060E06" office:target-frame-name="_blank" xlink:show="new"><text:span text:style-name="T29">138-5663</text:span></text:a>) – išbraukti 1 punkte iš nurodytuoju nutarimu sudarytos nuolatinės Valstybės valdymo sistemos tobulinimo komisijos Vytautą Kvietkauską, Albiną Marčinską, Kristiną Vilkę ir į<text:span text:style-name="T30">rašyti į šią komisiją Vidą Ablingienę</text:span>,<text:s/>Lietuvos savivaldybių asociacijos patarėją, Klaudijų Manioką, viešosios įstaigos „Europos socialiniai, teisiniai ir ekonominiai projektai“ (ESTEP) valdybos pirmininką, Daivą Pipirienę, Respublikos Prezidento patarėją.</text:p>
      <text:p text:style-name="P31"/>
      <text:p text:style-name="P32">Ministras Pirmininkas<text:tab/>Gediminas Kirkilas</text:p>
      <text:p text:style-name="Normal"/>
      <text:p text:style-name="P33">Vidaus reikalų ministras<text:tab/>Regimantas Čiupaila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9:53:00Z</meta:creation-date>
    <dc:date>2015-06-05T19:53:00Z</dc:date>
    <meta:print-date>2008-07-16T08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310" meta:row-count="46" meta:non-whitespace-character-count="1163"/>
  </office:meta>
</office:document-meta>
</file>