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color="#000000" fo:letter-spacing="0.0416in"/>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color="#000000"/>
    </style:style>
  </office:automatic-styles>
  <office:body>
    <office:text text:use-soft-page-breaks="true">
      <text:p text:style-name="P1"><text:span text:style-name="T4"/><text:span text:style-name="T5">VALSTYBINĖS KELIŲ TRANSPORTO INSPEKCIJOS<text:s/></text:span></text:p>
      <text:p text:style-name="P6">PRIE SUSISIEKIMO MINISTERIJOS VIRŠININKO</text:p>
      <text:p text:style-name="P7"><text:span text:style-name="T8">ĮSAKYMAS</text:span></text:p>
      <text:p text:style-name="P9"/>
      <text:p text:style-name="P10">DĖL VIENKARTINIŲ LEIDIMŲ VYKDYTI TARPTAUTINĮ KROVINIŲ VEŽIMĄ KELIAIS IŠDAVIMO</text:p>
      <text:p text:style-name="P11"/>
      <text:p text:style-name="P12"><text:span text:style-name="T13">2010 m. gruodžio 29 d. Nr. 2B-568</text:span></text:p>
      <text:p text:style-name="P14">Vilnius</text:p>
      <text:p text:style-name="P15"/>
      <text:p text:style-name="P16"><text:span text:style-name="T17">Vadova</text:span><text:span text:style-name="T18">udamasis Krovinių tarptautinių vežimų kelių transportu taisyklių, patvirtintų Lietuvos Respublikos susisiekimo ministro 1998 m. gruodžio 24 d. įsakymu Nr. 497 (Žin., 1998, Nr.<text:s/></text:span><text:a xlink:href="https://www.e-tar.lt/portal/lt/legalAct/TAR.7FB26E5416EC" office:target-frame-name="_blank" xlink:show="new"><text:span text:style-name="T19">1</text:span><text:span text:style-name="T20">15-3261</text:span></text:a><text:span text:style-name="T21">; 2003, Nr.<text:s/></text:span><text:a xlink:href="https://www.e-tar.lt/portal/lt/legalAct/TAR.5741FD5223BD" office:target-frame-name="_blank" xlink:show="new"><text:span text:style-name="T22">92-4176</text:span></text:a><text:span text:style-name="T23">), 23 punktu ir Vienkartinių leidimų vykdyti tarptautinius krovinių vežimus keliais išdavimo, naudojimo ir grąžinimo taisyklių, patvirtintų Valstybinės</text:span><text:span text:style-name="T24"><text:s/>kelių transporto inspekcijos prie Susisiekimo ministerijos viršininko 2005 m. rugpjūčio 25 d. įsakymu Nr. 2B-250 (Žin., 2005, Nr.<text:s/></text:span><text:a xlink:href="https://www.e-tar.lt/portal/lt/legalAct/TAR.B7682E9FC778" office:target-frame-name="_blank" xlink:show="new"><text:span text:style-name="T25">106-3933</text:span></text:a><text:span text:style-name="T26">), 20 punktu:</text:span></text:p>
      <text:p text:style-name="P27"><text:span text:style-name="T28">1</text:span><text:span text:style-name="T29">.<text:s/></text:span><text:span text:style-name="T30">Nustatau</text:span><text:span text:style-name="T31"><text:s/>šią 2011</text:span><text:span text:style-name="T32"><text:s/>metų vienkartinių leidimų vykdyti tarptautinį krovinių vežimą keliais (toliau – leidimai) išdavimo tvarką:</text:span></text:p>
      <text:p text:style-name="P33"><text:span text:style-name="T34">1.1</text:span><text:span text:style-name="T35">. Lenkijos, Turkijos trečiųjų šalių ir tuščių transporto priemonių leidimai – išduoti vežėjams iki vieno leidimo transporto priemonei, naudojus</text:span><text:span text:style-name="T36">iai šių rūšių leidimus. Vežėjams, nenaudojusiems šių rūšių leidimų, išduoti iki 0,5 leidimo transporto priemonei, bet ne daugiau dviejų leidimų vežėjui. Vežėjams, turintiems vieną transporto priemonę, išduoti vieną leidimą. Papildomi leidimai išduodami tik</text:span><text:span text:style-name="T37"><text:s/>grąžinus panaudotus leidimus.</text:span></text:p>
      <text:p text:style-name="P38"><text:span text:style-name="T39">1.2</text:span><text:span text:style-name="T40">. Rusijos trečiųjų šalių leidimai – išduoti vežėjams iki vieno leidimo penkioms transporto priemonėms, naudojusioms Rusijos bendruosius ir trečiųjų šalių leidimus. Vežėjams, turintiems mažiau kaip penkias transporto pr</text:span><text:span text:style-name="T41">iemones, išduoti vieną leidimą. Vežėjams, turintiems ETMK leidimą (-us), jį (-uos) vertinti kaip Rusijos trečiosios šalies leidimą (-us), išduotą (-us) penkioms „Euro 4 saugaus“ ir aukštesnius reikalavimus atitinkantiems automobiliams. Papildomi leidimai i</text:span><text:span text:style-name="T42">šduodami tik grąžinus panaudotus leidimus. Rusijos trečiųjų šalių leidimus išduoti vežėjams nuo 2011 m. vasario 1 d.</text:span></text:p>
      <text:p text:style-name="P43"><text:span text:style-name="T44">1.3</text:span><text:span text:style-name="T45">. Visų kitų valstybių leidimai – išduoti vežėjams vadovaujantis Vienkartinių leidimų vykdyti tarptautinius krovinių vežimus keliais<text:s/></text:span><text:span text:style-name="T46">išdavimo, naudojimo ir grąžinimo taisyklių, patvirtintų Valstybinės kelių transporto inspekcijos prie Susisiekimo ministerijos viršininko 2005 m. rugpjūčio 25 d. įsakymu Nr. 2B-250, 17 punktu.</text:span></text:p>
      <text:p text:style-name="P47"><text:span text:style-name="T48">2</text:span><text:span text:style-name="T49">. Išduodant leidimus vertinti vežėjų negrąžintų leidimų<text:s/></text:span><text:span text:style-name="T50">ir ETMK leidimų skaičių, ETMK leidimų skaičių būtina vertinti tik tuo atveju, kai valstybė, kurios leidimai išduodami, yra ETMK šalis narė.</text:span></text:p>
      <text:p text:style-name="P51"><text:span text:style-name="T52">3</text:span><text:span text:style-name="T53">. Iki 2011 m. sausio 20 d. išduoti 2010 m. leidimus, galiojančius 2011 m. sausio mėn.</text:span></text:p>
      <text:p text:style-name="P54"><text:span text:style-name="T55">4</text:span><text:span text:style-name="T56">. Šis įsakymas nusta</text:span><text:span text:style-name="T57">tyta tvarka skelbiamas „Valstybės žiniose“ ir Valstybinės kelių transporto inspekcijos prie Susisiekimo ministerijos interneto svetainėje.</text:span></text:p>
      <text:p text:style-name="P58"/>
      <text:p text:style-name="P59"/>
      <text:p text:style-name="P60"><text:span text:style-name="T61">Inspekcijos viršininkas</text:span><text:span text:style-name="T62"><text:tab/>Vidmantas Žukauskas</text:span></text:p>
      <text:p text:style-name="P63"/>
      <text:p text:style-name="P64"><text:span text:style-name="T6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 User</dc:creator>
    <meta:creation-date>2015-06-23T23:53:00Z</meta:creation-date>
    <dc:date>2015-06-23T23:53:00Z</dc:date>
    <meta:template xlink:href="Normal" xlink:type="simple"/>
    <meta:editing-cycles>2</meta:editing-cycles>
    <meta:editing-duration>PT0S</meta:editing-duration>
    <meta:document-statistic meta:page-count="1" meta:paragraph-count="20" meta:word-count="376" meta:character-count="2974" meta:row-count="74" meta:non-whitespace-character-count="2618"/>
  </office:meta>
</office:document-meta>
</file>