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?opendocument cursor-position?>Lietuvos STATISTIKOS DEPARTAMENTO</text:p>
      <text:p text:style-name="P2"><text:span text:style-name="T3">I N F O R M A C I N I s<text:s/></text:span><text:span text:style-name="T4"><text:s text:c="5"/></text:span><text:span text:style-name="T5">P R A N E Š I M A S</text:span></text:p>
      <text:p text:style-name="P6"/>
      <text:p text:style-name="P7">DĖL Sprendimų vykdymo išlaidoms indeksuoti Taikomo VARTOTOJŲ KAINŲ INDEKSO</text:p>
      <text:p text:style-name="P8"/>
      <text:p text:style-name="P9">2013 m.<text:s/>sausio 14 d. Nr. 2</text:p>
      <text:p text:style-name="P10"/>
      <text:p text:style-name="P11">Lietuvos statistikos departamentas, vadovaudamasis Sprendimų vykdymo instrukcijos, patvirtintos Lietuvos Respublikos teisingumo ministro 2005 m. spalio 27 d. įsakymu Nr. 1R-352 (Žin., 2005, Nr. 130-4682; 2011, Nr. 137-6495), 40 punktu, praneša, kad vartotojų kainų indeksas 2012 m. gruodžio mėn., palyginti su 2005 m. lapkričio mėn., sudarė 137,2.<text:s/></text:p>
      <text:p text:style-name="P12"/>
      <text:p text:style-name="P13">Generalinė direktorė<text:tab/>Vilija Lapėnienė</text:p>
      <text:p text:style-name="P14"/>
      <text:p text:style-name="P15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</dc:title>
    <dc:description/>
    <dc:subject/>
    <meta:initial-creator>Rima</meta:initial-creator>
    <dc:creator>marina.buivid@gmail.com</dc:creator>
    <meta:creation-date>2013-12-28T17:31:00Z</meta:creation-date>
    <dc:date>2013-12-28T17:31:00Z</dc:date>
    <meta:template xlink:href="LLD2Txt" xlink:type="simple"/>
    <meta:editing-cycles>2</meta:editing-cycles>
    <meta:editing-duration>PT0S</meta:editing-duration>
    <meta:document-statistic meta:page-count="1" meta:paragraph-count="1" meta:word-count="379" meta:character-count="595" meta:row-count="1" meta:non-whitespace-character-count="217"/>
  </office:meta>
</office:document-meta>
</file>