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11 M. VASARIO 8 D. ĮSAKYMO Nr. 1K-048 „DĖL FINANSŲ MINISTERIJOS VIEŠŲJŲ PIRKIMŲ“ PAKEITIMO</text:p>
      <text:p text:style-name="P9"/>
      <text:p text:style-name="P10">2012 m. rugpjūčio 16 d. Nr. 1K-282</text:p>
      <text:p text:style-name="P11">Vilnius</text:p>
      <text:p text:style-name="P12"/>
      <text:p text:style-name="P13"><text:span text:style-name="T14">P a k e i č i u Lietuvos Respublikos finansų ministro 2011 m. vasario 8 d. įsakymą Nr. 1K-048 „ Dėl Finansų ministerijos viešųjų pirkimų“ (Žin., 2011, Nr.<text:s/></text:span><text:a xlink:href="https://www.e-tar.lt/portal/lt/legalAct/TAR.D4A03BDE1EB8" office:target-frame-name="_blank" xlink:show="new"><text:span text:style-name="T15">19-921</text:span></text:a><text:span text:style-name="T16">; 2012, Nr.<text:s/></text:span><text:a xlink:href="https://www.e-tar.lt/portal/lt/legalAct/TAR.842DE8B9FB39" office:target-frame-name="_blank" xlink:show="new"><text:span text:style-name="T17">10-403</text:span></text:a><text:span text:style-name="T18">) ir išdėstau 4.2.4 punktą taip:</text:span></text:p>
      <text:p text:style-name="P19"><text:span text:style-name="T20">„</text:span><text:span text:style-name="T21">4.2.4</text:span><text:span text:style-name="T22">. Bendrųjų reikalų skyriaus tarnautoją Vytautą Uzielą, vyriausiąjį specialistą Joną Valdajevą, vyresnįjį specialistą Valdą Kuklį ir vyresniąją specialistę Anastaziją Valančiūtę – visiems supaprastintiems mažos vertės viešiesiems pirkimams, išskyrus numatytus šio įsakymo 4.2.1.,4.2.2 ir 4.2.3 punktuose, apklausos būdu vykdyti“.</text:span></text:p>
      <text:p text:style-name="P23"/>
      <text:p text:style-name="P24"/>
      <text:p text:style-name="P25"/>
      <text:p text:style-name="P26"><text:span text:style-name="T27">FINANSŲ MINISTRĖ<text:s/></text:span><text:span text:style-name="T28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Kamilija</meta:initial-creator>
    <dc:creator>adlibuser</dc:creator>
    <meta:creation-date>2018-01-12T08:36:00Z</meta:creation-date>
    <dc:date>2018-01-12T08:36:00Z</dc:date>
    <meta:template xlink:href="Normal.dotm" xlink:type="simple"/>
    <meta:editing-cycles>2</meta:editing-cycles>
    <meta:editing-duration>PT0S</meta:editing-duration>
    <meta:document-statistic meta:page-count="1" meta:paragraph-count="4" meta:word-count="109" meta:character-count="978" meta:row-count="14" meta:non-whitespace-character-count="873"/>
  </office:meta>
</office:document-meta>
</file>