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ŪKIO MINISTRO</text:p>
      <text:p text:style-name="P9">Į S A K Y M A S</text:p>
      <text:p text:style-name="P10"/>
      <text:p text:style-name="P11">DĖL FINANSAVIMO PROJEKTAMS, SIEKIANTIEMS GAUTI EUROPOS SĄJUNGOS STRUKTŪRINIŲ FONDŲ FINANSINĘ PARAMĄ PAGAL LIETUVOS 2007–2013 METŲ EUROPOS SĄJUNGOS STRUKTŪRINĖS PARAMOS<text:s/>PANAUDOJIMO STRATEGIJĄ IR SANGLAUDOS SKATINIMO VEIKSMŲ PROGRAMĄ, SKYRIMO</text:p>
      <text:p text:style-name="P12"/>
      <text:p text:style-name="P13">2011 m. liepos 22 d. Nr. 4-527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amo</text:span><text:span text:style-name="T18">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 Li</text:span><text:span text:style-name="T21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alstybės projektų, finansuojamų pagal 2007–2013 m. Sanglaudos skatinimo veiksmų programos 3 prioriteto „Aplinka ir darnus vystymasis“ VP3-3.4-ŪM-03-V priemonę „Vie</text:span><text:span text:style-name="T26">šosios 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7">9</text:span><text:span text:style-name="T28">1-3941</text:span></text:a><text:span text:style-name="T29">; 2010, Nr.<text:s/></text:span><text:a xlink:href="https://www.e-tar.lt/portal/lt/legalAct/TAR.4ECA2BB76020" office:target-frame-name="_blank" xlink:show="new"><text:span text:style-name="T30">82-4355</text:span></text:a><text:span text:style-name="T31">), 67 punktu, Priemonės „Viešosios paskirties pastatų renovavimas nacionaliniu lygiu“ projektų finansavimo sąlygų aprašo, patvirtinto Lietuvos Respublik</text:span><text:span text:style-name="T32">os ūkio ministro 2008 m. birželio 25 d. įsakymu Nr. 4-265 (Žin., 2008, Nr.<text:s/></text:span><text:a xlink:href="https://www.e-tar.lt/portal/lt/legalAct/TAR.3DEAB2089967" office:target-frame-name="_blank" xlink:show="new"><text:span text:style-name="T33">73-2839</text:span></text:a><text:span text:style-name="T34">), 65 punktu ir atsižvelgdamas į viešosios įstaigos Lietuvos verslo paramos agentūros (toliau –</text:span><text:span text:style-name="T35"><text:s/>VšĮ Lietuvos verslo paramos agentūra) 2009 m. liepos 24 d. valstybės projektų, siūlomų finansuoti iš Europos Sąjungos fondų lėšų pagal priemonę „Viešosios paskirties pastatų renovavimas nacionaliniu lygiu“, sąrašo Nr. 4 pagal Sanglaudos skatinimo veiksmų<text:s/></text:span><text:span text:style-name="T36">programos VP3-3.4-ŪM-03-V priemonę 2011 m. liepos 13 d. projektų tinkamumo finansuoti vertinimo ataskaitą Nr. 114-(13.2.2-33):</text:span></text:p>
      <text:p text:style-name="P37"><text:span text:style-name="T38">1</text:span><text:span text:style-name="T39">. S k i r i u finansavimą pagal Sanglaudos skatinimo veiksmų programos priedo, patvirtinto Lietuvos Respublikos Vyriausybės<text:s/></text:span><text:span text:style-name="T40">2008 m. liepos 23 d. nutarimu Nr. 787 (Žin., 2008, Nr.<text:s/></text:span><text:a xlink:href="https://www.e-tar.lt/portal/lt/legalAct/TAR.B2C4287B0BDD" office:target-frame-name="_blank" xlink:show="new"><text:span text:style-name="T41">95-3720</text:span></text:a><text:span text:style-name="T42">), 3 prioriteto „Aplinka ir darnus vystymasis“ VP3-3.4-ŪM-03-V priemonę „Viešosios paskirties pastatų renovavimas n</text:span><text:span text:style-name="T43">acionaliniu lygiu“ Šiaulių miesto savivaldybės administracijos projekto „Šiaulių miesto „Romuvos“ pagrindinės mokyklos pastato modernizavimas ir energetinių charakteristikų gerinimas“ (VšĮ Lietuvos verslo paramos agentūros 2011 m. liepos 13 d. paraiškos ko</text:span><text:span text:style-name="T44">das VP3-3.4-ŪM-03-V-04-072 Europos Sąjungos struktūrinių fondų ir (ar) valstybės biudžeto finansavimui gauti vertinimo rezultatų ataskaita Nr. VP-P1-Z02-2932) kapitalo formavimo išlaidoms padengti iki 3 000 000,00 (trijų milijonų) litų finansavimo, finansa</text:span><text:span text:style-name="T45">vimo dalis (intensyvumas) – iki 100,00 proc. iš Ūkio ministerijos reorganizavimo laikotarpio energetikos srities Europos Sąjungos ir bendrojo finansavimo lėšomis finansuojamų projektų įgyvendinimo (Europos Sąjungos lėšos) programos (programos kodas – 01 10</text:span><text:span text:style-name="T46">2), priemonės kodas 112_112, funkcinės klasifikacijos kodas 04.03.06.01, ekonominės klasifikacijos kodas 2.9.2.2.1.01.</text:span></text:p>
      <text:p text:style-name="P47"><text:span text:style-name="T48">2</text:span><text:span text:style-name="T49">. Šis įsakymas gali būti skundžiamas teisės aktų nustatyta tvarka.</text:span></text:p>
      <text:p text:style-name="P50"/>
      <text:p text:style-name="P51"/>
      <text:p text:style-name="P52"><text:span text:style-name="T53">Ūkio ministras</text:span><text:span text:style-name="T54"><text:tab/>Rimantas Žylius</text:span></text:p>
      <text:p text:style-name="P55"/>
      <text:p text:style-name="P56"><text:span text:style-name="T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1T14:49:00Z</meta:creation-date>
    <dc:date>2015-10-01T14:49:00Z</dc:date>
    <meta:template xlink:href="Normal" xlink:type="simple"/>
    <meta:editing-cycles>2</meta:editing-cycles>
    <meta:editing-duration>PT0S</meta:editing-duration>
    <meta:document-statistic meta:page-count="1" meta:paragraph-count="14" meta:word-count="479" meta:character-count="3787" meta:row-count="72" meta:non-whitespace-character-count="3322"/>
  </office:meta>
</office:document-meta>
</file>