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snap-to-layout-grid="false" fo:text-align="center"/>
      <style:text-properties fo:color="#000000" style:font-size-complex="6pt" style:language-asian="lt" style:country-asian="LT"/>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LINKOS APSAUGOS REIKALAVIMŲ TABAKO GAMINIAMS SUNAIKINTI DEGINANT NUSTATYMO</text:p>
      <text:p text:style-name="P12"/>
      <text:p text:style-name="P13">1999 m. spalio 26 d. Nr. 341</text:p>
      <text:p text:style-name="P14">Vilnius</text:p>
      <text:p text:style-name="P15"/>
      <text:p text:style-name="P16"><text:span text:style-name="T17">Vykdydamas Lietuvos Respublikos Vyriausybės<text:s/></text:span><text:span text:style-name="T18">1999 10 05 nutarimo Nr. 1116 „Dėl konfiskuotų ir valstybės naudai perduotų tabako gaminių sunaikinimo laikinosios tvarkos patvirtinimo ir Lietuvos Respublikos Vyriausybės 1998 01 14 nutarimo Nr. 36 „Dėl 1998 m. pavyzdžio banderolių tabako gaminiams ir alko</text:span><text:span text:style-name="T19">holiniams gėrimams ženklinti įvedimo“ 4 punkto pripažinimo netekusiu galios“ (Žin., 1999, Nr.<text:s/></text:span><text:a xlink:href="https://www.e-tar.lt/portal/lt/legalAct/TAR.D00DB8966553" office:target-frame-name="_blank" xlink:show="new"><text:span text:style-name="T20">85-2537</text:span></text:a><text:span text:style-name="T21">) 2.1 punktą:</text:span></text:p>
      <text:p text:style-name="P22"><text:span text:style-name="T23">1</text:span><text:span text:style-name="T24">.<text:s/></text:span><text:span text:style-name="T25">Nustata</text:span><text:span text:style-name="T26">u, kad tabako gaminius naikinti deginant galima<text:s/></text:span><text:span text:style-name="T27">tiktai Ūkio ministerijos nustatytose vietose (įrenginiuose).</text:span></text:p>
      <text:p text:style-name="P28"><text:span text:style-name="T29">2</text:span><text:span text:style-name="T30">. Pavedu kontroliuoti, kad tabako gaminių deginimo metu išmetamų į aplinkos orą teršalų kiekiai neviršytų gamtos išteklių naudojimo leidime nustatytų normatyvų ir atitiktų kitus leidime nuro</text:span><text:span text:style-name="T31">dytus reikalavimus.</text:span></text:p>
      <text:p text:style-name="P32"><text:span text:style-name="T33">3</text:span><text:span text:style-name="T34">. Pavedu ūkio subjektams, pirmą kartą deginantiems konfiskuotus tabako gaminius, papildomai vykdyti specifinių teršalų, nustatytų nepavojingoms atliekoms deginti, kontrolę.</text:span></text:p>
      <text:p text:style-name="P35"><text:span text:style-name="T36">4</text:span><text:span text:style-name="T37">. Aplinkos ministerijos informacijos kompiuterinėje s</text:span><text:span text:style-name="T38">istemoje vadovautis reikšminiais žodžiais: „atmosfera“, „valdymo sistema“.</text:span></text:p>
      <text:p text:style-name="P39"/>
      <text:p text:style-name="P40"/>
      <text:p text:style-name="P41"><text:span text:style-name="T42">APLINKOS MINISTRAS</text:span><text:span text:style-name="T43"><text:tab/>DANIUS LYGIS</text:span></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05:00Z</meta:creation-date>
    <dc:date>2015-09-30T22:05:00Z</dc:date>
    <meta:template xlink:href="Normal" xlink:type="simple"/>
    <meta:editing-cycles>2</meta:editing-cycles>
    <meta:editing-duration>PT0S</meta:editing-duration>
    <meta:document-statistic meta:page-count="1" meta:paragraph-count="14" meta:word-count="174" meta:character-count="1363" meta:row-count="46" meta:non-whitespace-character-count="1203"/>
  </office:meta>
</office:document-meta>
</file>