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Ų GEOLOGINIŲ TYRIMŲ PROGRAMOS „GEOLOGIJA – VISUOMENEI“</text:p>
      <text:p text:style-name="P12"/>
      <text:p text:style-name="P13">1993 m. kovo 18 d. Nr. 1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Geologi</text:span><text:span text:style-name="T23">jos tarnybos prie Statybos ir urbanistikos ministerijos parengtai Valstybinių geologinių tyrimų programai „Geologija – visuomenei“ (toliau vadinama – programa „Geologija – visuomenei“).</text:span></text:p>
      <text:p text:style-name="P24"><text:span text:style-name="T25">2</text:span><text:span text:style-name="T26">. Pavesti Geologijos tarnybai prie Statybos ir urbanistikos minis</text:span><text:span text:style-name="T27">terijos:</text:span></text:p>
      <text:p text:style-name="P28"><text:span text:style-name="T29">2.1</text:span><text:span text:style-name="T30">. organizuoti programos „Geologija – visuomenei“ įgyvendinimą iš skiriamų biudžeto asignavimų;</text:span></text:p>
      <text:p text:style-name="P31"><text:span text:style-name="T32">2.2</text:span><text:span text:style-name="T33">. informuoti suinteresuotas ministerijas ir kitas valstybines tarnybas bei savivaldybes apie geologinius tyrimus įgyvendinant programą „Geol</text:span><text:span text:style-name="T34">ogija – visuomenei“ ir jų prašymu teikti konkrečius duomenis.</text:span></text:p>
      <text:p text:style-name="P35"><text:span text:style-name="T36">3</text:span><text:span text:style-name="T37">. Pramonės ir prekybos ministerija kartu su Geologijos tarnyba prie Statybos ir urbanistikos ministerijos turi suderinti bendrai rengiamos programos „Žemės gelmių įsavinimas ir panaudojim</text:span><text:span text:style-name="T38">as“ nuostatas, kad jos atitiktų programoje „Geologija – visuomenei“ numatytas kryptis.</text:span></text:p>
      <text:p text:style-name="P39"/>
      <text:p text:style-name="P40"/>
      <text:p text:style-name="P41"><text:span text:style-name="T42">MINISTRAS PIRMININKAS</text:span><text:span text:style-name="T43"><text:tab/>BRONISLOVAS LUBYS</text:span></text:p>
      <text:p text:style-name="P44"/>
      <text:p text:style-name="P45">STATYBOS IR URBANISTIKOS MINISTRAS<text:tab/>ALGIRDAS VAPŠYS</text:p>
      <text:p text:style-name="P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32:00Z</meta:creation-date>
    <dc:date>2015-10-13T07:32:00Z</dc:date>
    <meta:template xlink:href="Normal" xlink:type="simple"/>
    <meta:editing-cycles>2</meta:editing-cycles>
    <meta:editing-duration>PT0S</meta:editing-duration>
    <meta:document-statistic meta:page-count="1" meta:paragraph-count="16" meta:word-count="143" meta:character-count="1177" meta:row-count="47" meta:non-whitespace-character-count="1050"/>
  </office:meta>
</office:document-meta>
</file>