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LEIDIMO TEIKTI PAŠTO PASLAUGAS IŠDAVIMO UAB „EURO PAŠTAS“</text:p>
      <text:p text:style-name="P11"/>
      <text:p text:style-name="P12">2007 m. rugsėjo 28 d. Nr. 1V-1065</text:p>
      <text:p text:style-name="P13">Vilnius</text:p>
      <text:p text:style-name="P14"/>
      <text:p text:style-name="P15">Vadovaudamasis Lietuvos Respublikos pašto įstatymo (Žin., 1999, Nr.<text:s/><text:a xlink:href="http://www3.lrs.lt/cgi-bin/preps2?a=78754&amp;b=" office:target-frame-name="_top" xlink:show="replace">36-1070</text:a>; 2004, Nr.<text:s/><text:a xlink:href="http://www3.lrs.lt/cgi-bin/preps2?a=231541&amp;b=" office:target-frame-name="_top" xlink:show="replace">60-2125</text:a>) 6 straipsnio 3 dalimi bei Leidimų pašto paslaugų teikėjams išdavimo ir pašto paslaugų teikimo taisyklių, patvirtintų Lietuvos Respublikos ryšių reguliavimo tarnybos direktoriaus 2004 m. rugsėjo 9 d. įsakymu Nr. 1V-274 (Žin., 2004, Nr.<text:s/><text:a xlink:href="http://www3.lrs.lt/cgi-bin/preps2?a=241448&amp;b=" office:target-frame-name="_top" xlink:show="replace">139-5083</text:a>), 8 ir 13 punktais ir atsižvelgdamas į UAB „Euro paštas“<text:s/>2007 m. rugsėjo 11 d. pateiktą prašymą Nr. 1 dėl leidimo teikti pašto paslaugas išdavimo:</text:p>
      <text:p text:style-name="P16">1.<text:s/><text:span text:style-name="T17">Suteikiu</text:span><text:s/>UAB „Euro paštas“ (įmonės kodas 300855575) teisę teikti pašto paslaugas.<text:s/></text:p>
      <text:p text:style-name="P18">2.<text:s/><text:span text:style-name="T19">Nuroda</text:span>u:</text:p>
      <text:p text:style-name="P20">2.1. Pašto departamento Pašto reguliavimo skyriui per 3 darbo dienas išduoti UAB „Euro paštas“ leidimą Nr. PP-6 teikti pašto paslaugas.<text:s/></text:p>
      <text:p text:style-name="P21">2.2. Šį įsakymą paskelbti „Valstybės žinių“ priede „Informaciniai pranešimai“ bei Lietuvos Respublikos ryšių reguliavimo tarnybos tinklalapyje.</text:p>
      <text:p text:style-name="P22">Šis įsakymas gali būti skundžiamas Lietuvos Respublikos administracinių bylų teisenos įstatymo (Žin., 1999, Nr.<text:s/><text:a xlink:href="http://www3.lrs.lt/cgi-bin/preps2?a=72290&amp;b=" office:target-frame-name="_top" xlink:show="replace">13-308</text:a>; 2000, Nr.<text:s/><text:a xlink:href="http://www3.lrs.lt/cgi-bin/preps2?a=110332&amp;b=" office:target-frame-name="_top" xlink:show="replace">85-2566</text:a>) nustatyta tvarka ir sąlygomis.</text:p>
      <text:p text:style-name="P23"/>
      <text:p text:style-name="P24"/>
      <text:p text:style-name="P25"><text:span text:style-name="T26">Direktorius</text:span><text:span text:style-name="T27"><text:tab/>Tomas Barakaus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lientas</meta:initial-creator>
    <dc:creator>Adlib User</dc:creator>
    <meta:creation-date>2015-08-05T21:46:00Z</meta:creation-date>
    <dc:date>2015-08-05T21:46:00Z</dc:date>
    <meta:template xlink:href="Normal" xlink:type="simple"/>
    <meta:editing-cycles>2</meta:editing-cycles>
    <meta:editing-duration>PT0S</meta:editing-duration>
    <meta:document-statistic meta:page-count="1" meta:paragraph-count="19" meta:word-count="225" meta:character-count="1578" meta:row-count="52" meta:non-whitespace-character-count="1372"/>
  </office:meta>
</office:document-meta>
</file>