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30 „DĖL INVAZINIŲ SKAUSMO MALŠINIMO DIENOS STACIONARO PASLAUGŲ SUAUGUSIESIEMS IR VAIKAMS TEIKIMO SVEIKATOS PRIEŽIŪROS ĮSTAIGOSE REIKALAVIMŲ IR BAZINIŲ KAINŲ PATVIRTINIMO“ PAKEITIMO</text:p>
      <text:p text:style-name="P12"/>
      <text:p text:style-name="P13">2005 m. spalio 27 d. Nr. V-808</text:p>
      <text:p text:style-name="P14">Vilnius</text:p>
      <text:p text:style-name="P15"/>
      <text:p text:style-name="P16"/>
      <text:p text:style-name="P17"><text:span text:style-name="T18">Vadovaudamasis Lietuvos Respublikos sveikatos draudimo įstatymo (Žin., 1996, Nr.<text:s/></text:span><text:a xlink:href="https://www.e-tar.lt/portal/lt/legalAct/TAR.94F6B680E8B8" office:target-frame-name="_blank" xlink:show="new"><text:span text:style-name="T19">55-1287</text:span></text:a><text:span text:style-name="T20">; 2002, Nr.<text:s/></text:span><text:a xlink:href="https://www.e-tar.lt/portal/lt/legalAct/TAR.8AC83320B76A" office:target-frame-name="_blank" xlink:show="new"><text:span text:style-name="T21">123-5512</text:span></text:a><text:span text:style-name="T22">) 9 straipsnio 6 dalimi ir 25 straipsnio 1 dalimi bei atsižvelgdamas į Privalomojo sveikatos draudimo tarybos 2005 m. spalio 19 d. nutarimą Nr. 10/1:</text:span></text:p>
      <text:p text:style-name="P23"><text:span text:style-name="T24">1</text:span><text:span text:style-name="T25">.<text:s/></text:span><text:span text:style-name="T26">Pakeičiu</text:span><text:span text:style-name="T27"><text:s/>Invazinių skausmo malšinimo dienos stacionaro paslaugų suaugusiesiems ir vaikams teikimo sveikatos priežiūros įstaigose reikalavimus ir bazines kainas, patvirtintas Lietuvos Respublikos sveikatos apsaugos ministro 2003 m. liepos 11 d. įsakymu Nr. V-430 (Žin., 2003, Nr.<text:s/></text:span><text:a xlink:href="https://www.e-tar.lt/portal/lt/legalAct/TAR.FC1A3CCB6E15" office:target-frame-name="_blank" xlink:show="new"><text:span text:style-name="T28">71-3254</text:span></text:a><text:span text:style-name="T29">; 2005, Nr.<text:s/></text:span><text:a xlink:href="https://www.e-tar.lt/portal/lt/legalAct/TAR.6A21CFE9DD88" office:target-frame-name="_blank" xlink:show="new"><text:span text:style-name="T30">55-1901</text:span></text:a><text:span text:style-name="T31">), ir VI skyriaus „Invazinių skausmo malšinimo paslaugų bazinės kainos“ lentelėje:</text:span></text:p>
      <text:p text:style-name="P32"><text:span text:style-name="T33">1.1</text:span><text:span text:style-name="T34">. eilutėje „Neurolitinės procedūros“, stulpelyje „Paslaugos bazinė kaina (balais)“, vietoje skaičiaus „137,8“ įrašau skaičių „149,8“;</text:span></text:p>
      <text:p text:style-name="P35"><text:span text:style-name="T36">1.2</text:span><text:span text:style-name="T37">. eilutėje „Gydomosios vienmomentinės procedūros“, stulpelyje „Paslaugos bazinė kaina (balais)“, vietoje skaičiaus „56,1“ įrašau skaičių „61,0“;</text:span></text:p>
      <text:p text:style-name="P38"><text:span text:style-name="T39">1.3</text:span><text:span text:style-name="T40">. eilutėje „Gydomosios ilgalaikės procedūros“, stulpelyje „Paslaugos bazinė kaina (balais)“, vietoje skaičiaus „50,6“ įrašau skaičių „55,0“.</text:span></text:p>
      <text:p text:style-name="P41"><text:span text:style-name="T42">2</text:span><text:span text:style-name="T43">.<text:s/></text:span><text:span text:style-name="T44">Nustata</text:span><text:span text:style-name="T45">u, kad šis įsakymas įsigalioja nuo 2005 m. lapkričio 1 dienos.</text:span></text:p>
      <text:p text:style-name="P46"><text:span text:style-name="T47">3</text:span><text:span text:style-name="T48">.<text:s/></text:span><text:span text:style-name="T49">Pavedu</text:span><text:span text:style-name="T50"><text:s/>įsakymo vykdymą ministerijos sekretoriui pagal administravimo sritį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8T11:26:00Z</meta:creation-date>
    <dc:date>2016-02-18T11:26:00Z</dc:date>
    <meta:template xlink:href="Normal" xlink:type="simple"/>
    <meta:editing-cycles>2</meta:editing-cycles>
    <meta:editing-duration>PT0S</meta:editing-duration>
    <meta:document-statistic meta:page-count="1" meta:paragraph-count="12" meta:word-count="257" meta:character-count="2018" meta:row-count="52" meta:non-whitespace-character-count="1773"/>
  </office:meta>
</office:document-meta>
</file>