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KAI KURIŲ VALSTYBĖS ĮMONIŲ MIŠKŲ URĖDIJŲ VIDINĖS MIŠKOTVARKOS PROJEKTŲ GALIOJIMO TRUKMĖS PRATĘSIMO PATVIRTINIMO</text:p>
      <text:p text:style-name="P9"/>
      <text:p text:style-name="P10">2011 m. gruodžio 29 d. Nr. D1-1057</text:p>
      <text:p text:style-name="P11">Vilnius</text:p>
      <text:p text:style-name="P12"/>
      <text:p text:style-name="P13"><text:span text:style-name="T14">Vadovaudamasis Lietuvos Respublikos miškų įstatymo (Žin., 1994, Nr.<text:s/></text:span><text:a xlink:href="https://www.e-tar.lt/portal/lt/legalAct/TAR.5D6D055CC00C" office:target-frame-name="_blank" xlink:show="new"><text:span text:style-name="T15">96-1872</text:span></text:a><text:span text:style-name="T16">; 2001, Nr.<text:s/></text:span><text:a xlink:href="https://www.e-tar.lt/portal/lt/legalAct/TAR.960DBFBF5981" office:target-frame-name="_blank" xlink:show="new"><text:span text:style-name="T17">35-1161</text:span></text:a><text:span text:style-name="T18">; 2006, Nr.<text:s/></text:span><text:a xlink:href="https://www.e-tar.lt/portal/lt/legalAct/TAR.DE6172F73647" office:target-frame-name="_blank" xlink:show="new"><text:span text:style-name="T19">61-2174</text:span></text:a><text:span text:style-name="T20">) 14 straipsnio 3 dalimi ir Vidinės miškotvarkos projektų rengimo taisyklių, patvirtintų Lietuvos Respublikos aplinkos ministro 2006 m. rugsėjo 1 d. įsakymu Nr. D1-406 (Žin., 2006, Nr.<text:s/></text:span><text:a xlink:href="https://www.e-tar.lt/portal/lt/legalAct/TAR.366815D03694" office:target-frame-name="_blank" xlink:show="new"><text:span text:style-name="T21">95-3741</text:span></text:a><text:span text:style-name="T22">; 2010, Nr.<text:s/></text:span><text:a xlink:href="https://www.e-tar.lt/portal/lt/legalAct/TAR.C32BEBA6C1D4" office:target-frame-name="_blank" xlink:show="new"><text:span text:style-name="T23">81-4249</text:span></text:a><text:span text:style-name="T24">), 8 punktu,</text:span></text:p>
      <text:p text:style-name="P25"><text:span text:style-name="T26">pratęsiu</text:span><text:span text:style-name="T27"><text:s/>VĮ Druskininkų miškų urėdijos, VĮ Šalčininkų miškų urėdijos, VĮ Valkininkų miškų urėdijos ir VĮ Varėnos miškų urėdijos vidinės miškotvarkos projektų, patvirtintų Lietuvos Respublikos aplinkos ministro 2003 m. gruodžio 21 d. įsakymu Nr. 662 „Dėl Druskininkų, Šalčininkų, Valkininkų, Varėnos miškų urėdijų ir Dzūkijos nacionalinio parko miškotvarkos projektų tvirtinimo“ (Žin., 2003, Nr.<text:s/></text:span><text:a xlink:href="https://www.e-tar.lt/portal/lt/legalAct/TAR.E2955961EBD2" office:target-frame-name="_blank" xlink:show="new"><text:span text:style-name="T28">4-151</text:span></text:a><text:span text:style-name="T29">) ir VĮ Nemenčinės miškų urėdijos, VĮ Trakų miškų urėdijos, VĮ Vilniaus miškų urėdijos vidinės miškotvarkos projektų, patvirtintų Lietuvos Respublikos aplinkos ministro 2001 m. gruodžio 22 d. įsakymu Nr. 636 „Dėl miškotvarkos projektų tvirtinimo“ (Žin., 2002, Nr.<text:s/></text:span><text:a xlink:href="https://www.e-tar.lt/portal/lt/legalAct/TAR.12442B4FCCCB" office:target-frame-name="_blank" xlink:show="new"><text:span text:style-name="T30">12-419</text:span></text:a><text:span text:style-name="T31">), galiojimo trukmę iki 2012 m. gruodžio 31 d.</text:span></text:p>
      <text:p text:style-name="P32"/>
      <text:p text:style-name="P33"/>
      <text:p text:style-name="P34"><text:span text:style-name="T35">Aplinkos ministras<text:s/></text:span><text:span text:style-name="T3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06T14:39:00Z</meta:creation-date>
    <dc:date>2016-04-06T14:39:00Z</dc:date>
    <meta:template xlink:href="Normal" xlink:type="simple"/>
    <meta:editing-cycles>2</meta:editing-cycles>
    <meta:editing-duration>PT0S</meta:editing-duration>
    <meta:document-statistic meta:page-count="1" meta:paragraph-count="13" meta:word-count="257" meta:character-count="1898" meta:row-count="47" meta:non-whitespace-character-count="1654"/>
  </office:meta>
</office:document-meta>
</file>