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TableColumn29" style:family="table-column">
      <style:table-column-properties style:column-width="2.4284in"/>
    </style:style>
    <style:style style:name="TableColumn30" style:family="table-column">
      <style:table-column-properties style:column-width="4.2638in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fo:font-size="10pt" style:font-size-asian="10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break-before="page" style:snap-to-layout-grid="false" fo:text-indent="3.54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indent="3.543in"/>
      <style:text-properties fo:color="#000000"/>
    </style:style>
    <style:style style:name="P145" style:parent-style-name="Normal" style:family="paragraph">
      <style:paragraph-properties style:snap-to-layout-grid="false" fo:text-indent="3.54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5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226" style:parent-style-name="Normal" style:family="paragraph">
      <style:paragraph-properties style:snap-to-layout-grid="false" fo:text-align="center"/>
      <style:text-properties fo:text-transform="uppercase" fo:color="#000000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/>
      <text:p text:style-name="P11">Į S A K Y M A S</text:p>
      <text:p text:style-name="P12">DĖL PROFESINĖS KVALIFIKACIJOS VERTINIMO KOMISIJOS SUDARYMO IR JOS NUOSTATŲ PATVIRTINIMO</text:p>
      <text:p text:style-name="P13"/>
      <text:p text:style-name="P14">2001 m. spalio 31 d. Nr. 582</text:p>
      <text:p text:style-name="P15">Vilnius</text:p>
      <text:p text:style-name="P16"/>
      <text:p text:style-name="P17"><text:span text:style-name="T18">Vadovaudamasis Lietuvos Respublikos Vyriausybės 2000 m. birželio 1 d. nutarimo Nr. 624 „Dėl Profesinės kvalifikacijos vertinimo ir pripažinimo nuostatų ir profesinės kvalifikacijos vertinimą ir pripažinimą vykdančių institucijų ir reglamentuojamų profesijų</text:span><text:span text:style-name="T19"><text:s/>sąrašo patvirtinimo“ 3 punktu (Žin., 2000, Nr.<text:s/></text:span><text:a xlink:href="https://www.e-tar.lt/portal/lt/legalAct/TAR.3E200C2B3121" office:target-frame-name="_blank" xlink:show="new"><text:span text:style-name="T20">46-1319</text:span></text:a><text:span text:style-name="T21">):</text:span></text:p>
      <text:p text:style-name="P22"><text:span text:style-name="T23">1</text:span><text:span text:style-name="T24">.<text:s/></text:span><text:span text:style-name="T25">Sudarau</text:span><text:span text:style-name="T26"><text:s/>šios sudėties Profesinės kvalifikacijos vertinimo komisiją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irmininkas:</text:p>
          </table:table-cell>
          <table:table-cell table:style-name="TableCell34">
            <text:p text:style-name="P35">Vidaus reikalų ministerijos Personalo departamento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direktorius;</text:p>
          </table:table-cell>
        </table:table-row>
        <table:table-row table:style-name="TableRow41">
          <table:table-cell table:style-name="TableCell42">
            <text:p text:style-name="P43">Pirmininko pavaduotojas:</text:p>
          </table:table-cell>
          <table:table-cell table:style-name="TableCell44">
            <text:p text:style-name="P45">Vidaus reikalų ministerijos Personalo departamen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direktoriaus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pavaduotojas, Socialinės politikos skyriaus vedėjas;</text:p>
          </table:table-cell>
        </table:table-row>
        <table:table-row table:style-name="TableRow56">
          <table:table-cell table:style-name="TableCell57">
            <text:p text:style-name="P58">Nariai:</text:p>
          </table:table-cell>
          <table:table-cell table:style-name="TableCell59">
            <text:p text:style-name="P60">Policijos departamento prie VRM Personalo ir vidaus tyrimų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tarnybos<text:s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vyresnysis komisaras;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Priešgaisrinės apsaugos ir gelbėjimo departamento prie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VRM Organizacinio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kyriaus viršininkas;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Valstybės sienos apsaugos tarnybos prie VRM Štab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ersonalo valdybos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viršininkas;</text:p>
          </table:table-cell>
        </table:table-row>
        <table:table-row table:style-name="TableRow101">
          <table:table-cell table:style-name="TableCell102">
            <text:p text:style-name="P103">Sekretorius:</text:p>
          </table:table-cell>
          <table:table-cell table:style-name="TableCell104">
            <text:p text:style-name="P105">Vidaus reikalų<text:s/>ministerijos Valstybės tarnybos departament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okymo ir<text:s/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kvalifikacijos kėlimo skyriaus vedėjas.</text:span></text:p>
          </table:table-cell>
        </table:table-row>
      </table:table>
      <text:p text:style-name="P117"><text:span text:style-name="T118">2</text:span><text:span text:style-name="T119">.<text:s/></text:span><text:span text:style-name="T120">Tvirtinu</text:span><text:span text:style-name="T121"><text:s/>Profesinės kvalifikacijos vertinimo komisijos nuostatus (pridedama).</text:span></text:p>
      <text:p text:style-name="P122"><text:span text:style-name="T123">3</text:span><text:span text:style-name="T124">.<text:s/></text:span><text:span text:style-name="T125">Pripažįstu</text:span><text:span text:style-name="T126"><text:s/>netekusiais galios:</text:span></text:p>
      <text:p text:style-name="P127"><text:span text:style-name="T128">3.1</text:span><text:span text:style-name="T129">. ministro 2000-07-13<text:s/></text:span><text:span text:style-name="T130">įsakymą Nr. 306 „Dėl profesinės kvalifikacijos vertinimo komisijos sudarymo ir jos nuostatų patvirtinimo“;</text:span></text:p>
      <text:p text:style-name="P131"><text:span text:style-name="T132">3.2</text:span><text:span text:style-name="T133">. ministro 2001-10-09 įsakymą Nr. 536 „Dėl profesinės kvalifikacijos vertinimo komisijos sudarymo ir jos nuostatų patvirtinimo“ dalinio pakeit</text:span><text:span text:style-name="T134">imo.</text:span></text:p>
      <text:p text:style-name="P135"/>
      <text:p text:style-name="P136"/>
      <text:p text:style-name="P137"><text:span text:style-name="T138">VIDAUS REIKALŲ MINISTRAS</text:span><text:span text:style-name="T139"><text:tab/>JUOZAS BERNATONIS</text:span></text:p>
      <text:p text:style-name="P140"><text:span text:style-name="T141">______________</text:span></text:p>
      <text:soft-page-break/>
      <text:p text:style-name="P142"><text:span text:style-name="T143">PATVIRTINTA</text:span></text:p>
      <text:p text:style-name="P144">LR vidaus reikalų ministro</text:p>
      <text:p text:style-name="P145">2001 m. spalio 31 d. įsakymu Nr. 582</text:p>
      <text:p text:style-name="P146"/>
      <text:p text:style-name="P147"><text:span text:style-name="T148">PROFESINĖS KVALIFIKACIJOS VERTINIMO KOMISIJOS NUOSTATAI</text:span></text:p>
      <text:p text:style-name="P149"/>
      <text:p text:style-name="P150"><text:span text:style-name="T151">I</text:span><text:span text:style-name="T152">.<text:s/></text:span><text:span text:style-name="T153">BENDROSIOS NUOSTATOS</text:span></text:p>
      <text:p text:style-name="P154"/>
      <text:p text:style-name="P155"><text:span text:style-name="T156">1</text:span><text:span text:style-name="T157">. Šie<text:s/></text:span><text:span text:style-name="T158">nuostatai reglamentuoja Profesinės kvalifikacijos vertinimo komisijos (toliau – komisija) darbą vertinant ir pateikiant pripažinimui policijos pareigūno, ugniagesio-gelbėtojo bei patentinio patikėtinio išsimokslinimą (išsilavinimą), įgytą užsienyje.</text:span></text:p>
      <text:p text:style-name="P159"><text:span text:style-name="T160">2</text:span><text:span text:style-name="T161">.</text:span><text:span text:style-name="T162"><text:s/>Komisija savo veikloje vadovaujasi Lietuvos Respublikos Konstitucija, Lietuvos Respublikos įstatymais, Lietuvos Respublikos Vyriausybės nutarimais, Tarnybos Lietuvos Respublikos vidaus reikalų sistemoje statutu, Profesinės kvalifikacijos vertinimo ir prip</text:span><text:span text:style-name="T163">ažinimo nuostatais, patvirtintais Lietuvos Respublikos Vyriausybės 2000 m. birželio 1 d. nutarimu Nr. 624 (Žin., 2000, Nr.<text:s/></text:span><text:a xlink:href="https://www.e-tar.lt/portal/lt/legalAct/TAR.3E200C2B3121" office:target-frame-name="_blank" xlink:show="new"><text:span text:style-name="T164">46-1319</text:span></text:a><text:span text:style-name="T165">), šiais nuostatais bei kitais teisės aktais.</text:span></text:p>
      <text:p text:style-name="P166"/>
      <text:p text:style-name="P167"><text:span text:style-name="T168">II</text:span><text:span text:style-name="T169">. PROFESINĖS KVALIFIKACIJOS VERTINIMO KOMISIJOS SUDĖTIS<text:s/></text:span></text:p>
      <text:p text:style-name="P170"><text:span text:style-name="T171">IR JOS DARBO VEIKLOS TVARKA BEI KOMPETENCIJA</text:span></text:p>
      <text:p text:style-name="P172"/>
      <text:p text:style-name="P173"><text:span text:style-name="T174">3</text:span><text:span text:style-name="T175">. Komisijos darbo tvarką nustato ir keičia vidaus reikalų ministras.</text:span></text:p>
      <text:p text:style-name="P176"><text:span text:style-name="T177">4</text:span><text:span text:style-name="T178">. Komisija sudaroma vidaus reikalų ministro įsakymu iš Vidaus reik</text:span><text:span text:style-name="T179">alų ministerijos Personalo departamento, Vidaus reikalų ministerijos Valstybės tarnybos departamento, Policijos departamento prie Vidaus reikalų ministerijos, Valstybės sienos apsaugos tarnybos prie Vidaus reikalų ministerijos, Priešgaisrinės apsaugos ir g</text:span><text:span text:style-name="T180">elbėjimo departamento prie Vidaus reikalų ministerijos atstovų.</text:span></text:p>
      <text:p text:style-name="P181"><text:span text:style-name="T182">5</text:span><text:span text:style-name="T183">. Vidaus reikalų ministras skiria komisijos pirmininką ir sekretorių:</text:span></text:p>
      <text:p text:style-name="P184"><text:span text:style-name="T185">5.1</text:span><text:span text:style-name="T186">. komisijos pirmininkas:</text:span></text:p>
      <text:p text:style-name="P187"><text:span text:style-name="T188">5.1.1</text:span><text:span text:style-name="T189">. atsako už komisijos darbą;</text:span></text:p>
      <text:p text:style-name="P190"><text:span text:style-name="T191">5.1.2</text:span><text:span text:style-name="T192">. pareiškėjo pasirinkimu skiria egzaminą,<text:s/></text:span><text:span text:style-name="T193">testą arba adaptacijos (bandomąjį) laikotarpį, kuris būna ne ilgesnis kaip 3 mėnesiai nuo sprendimo priėmimo dienos;</text:span></text:p>
      <text:p text:style-name="P194"><text:span text:style-name="T195">5.1.3</text:span><text:span text:style-name="T196">. tvirtina egzamino klausimus, testo variantus, siunčia pareiškėją adaptacijos (bandomajam) laikotarpiui įsidarbinti;</text:span></text:p>
      <text:p text:style-name="P197"><text:span text:style-name="T198">5.1.4</text:span><text:span text:style-name="T199">.<text:s/></text:span><text:span text:style-name="T200">komisijos pirmininko balsas yra lemiamas, jeigu balsų skaičius komisijoje balsuojant pasidalija po lygiai;</text:span></text:p>
      <text:p text:style-name="P201"><text:span text:style-name="T202">5.2</text:span><text:span text:style-name="T203">. komisijos sekretorius tvarko komisijos veiklos raštvedybą.</text:span></text:p>
      <text:p text:style-name="P204"><text:span text:style-name="T205">6</text:span><text:span text:style-name="T206">. Komisija, atlikdama profesinės kvalifikacijos vertinimą, laikosi termi</text:span><text:span text:style-name="T207">nų ir eilės tvarkos, nurodytų Profesinės kvalifikacijos vertinimo ir pripažinimo nuostatuose, patvirtintuose Lietuvos Respublikos Vyriausybės 2000 m. birželio 1 d. nutarimu Nr. 624 (Žin., 2000, Nr.<text:s/></text:span><text:a xlink:href="https://www.e-tar.lt/portal/lt/legalAct/TAR.3E200C2B3121" office:target-frame-name="_blank" xlink:show="new"><text:span text:style-name="T208">46-1319</text:span></text:a><text:span text:style-name="T209">).</text:span></text:p>
      <text:p text:style-name="P210"/>
      <text:p text:style-name="P211"><text:span text:style-name="T212">III</text:span><text:span text:style-name="T213">.<text:s/></text:span><text:span text:style-name="T214">BAIGIAMOSIOS NUOSTATOS</text:span></text:p>
      <text:p text:style-name="P215"/>
      <text:p text:style-name="P216"><text:span text:style-name="T217">7</text:span><text:span text:style-name="T218">. Pagal komisijos rekomendaciją ir pareiškėjo pasirinkimą adaptacijos (bandomasis) laikotarpis kandidatams į viešojo saugumo statutinius valstybės tarnautojus įforminamas vadovaujantis</text:span><text:span text:style-name="T219"><text:s/>Vidaus reikalų ministerijos 1995 m. sausio 5 d. nurodymo Nr. 1 „Dėl samdos pagrindais paskirtų į pareigūnų pareigas darbuotojų apmokėjimo“ nustatyta tvarka.</text:span></text:p>
      <text:p text:style-name="P220"><text:span text:style-name="T221">8</text:span><text:span text:style-name="T222">. Pareiškėją įdarbinusi adaptacijos (bandomajam) laikotarpiui institucija pateikia komisijai<text:s/></text:span><text:span text:style-name="T223">raštišką išvadą apie darbo rezultatus.</text:span></text:p>
      <text:p text:style-name="P224"/>
      <text:p text:style-name="P225">VRM Personalo departamentas</text:p>
      <text:p text:style-name="P2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3:04:00Z</meta:creation-date>
    <dc:date>2015-10-02T23:04:00Z</dc:date>
    <meta:template xlink:href="Normal" xlink:type="simple"/>
    <meta:editing-cycles>2</meta:editing-cycles>
    <meta:editing-duration>PT0S</meta:editing-duration>
    <meta:document-statistic meta:page-count="2" meta:paragraph-count="70" meta:word-count="570" meta:character-count="4804" meta:row-count="187" meta:non-whitespace-character-count="4304"/>
  </office:meta>
</office:document-meta>
</file>