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 fo:text-indent="0.4923in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T17" style:parent-style-name="DefaultParagraphFont" style:family="text">
      <style:text-properties fo:letter-spacing="0.0416in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3" style:parent-style-name="DefaultParagraphFont" style:family="text">
      <style:text-properties fo:text-transform="uppercase"/>
    </style:style>
    <style:style style:name="T24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SUSISIEKIMO MINISTRO</text:span></text:p>
      <text:p text:style-name="P9"/>
      <text:p text:style-name="P10">Į S A K Y M A S</text:p>
      <text:p text:style-name="P11">DĖL LIETUVOS RESPUBLIKOS SUSISIEKIMO MINISTRO 2006 M. VASARIO 2 D. ĮSAKYMO NR. 347 „DĖL KLAIPĖDOS VALSTYBINIO JŪRŲ UOSTO PLĖTOJIMO TARYBOS PERSONALINĖS SUDĖTIES“ PAKEITIMO</text:p>
      <text:p text:style-name="P12"/>
      <text:p text:style-name="P13">2006 m. gegužės 23 d. Nr. 3-203</text:p>
      <text:p text:style-name="P14">Vilnius</text:p>
      <text:p text:style-name="P15"/>
      <text:p text:style-name="P16"><text:span text:style-name="T17">Pakeičiu</text:span><text:s/>Lietuvos Respublikos susisiekimo ministro 2006 m. vasario 2 d. įsakymą Nr. 3-47 „Dėl Klaipėdos valstybinio jūrų uosto plėtojimo tarybos personalinės sudėties“ (Žin., 2006, Nr.<text:s/><text:a xlink:href="https://www.e-tar.lt/portal/lt/legalAct/TAR.0E79899F1079" office:target-frame-name="_blank" xlink:show="new"><text:span text:style-name="T18">16-563</text:span></text:a>) ir išbraukiu iš nurodytuoju įsakymu patvirtintos Klaipėdos valstybinio jūrų uosto plėtojimo tarybos personalinės sudėties J. Biržiškį ir įrašau į ją S. Dailydką, akcinės bendrovės „Lietuvos geležinkeliai“ generalinį direktorių, ir V. Šileiką, Lietuvos laivybos maklerių ir agentų asociacijos prezidentą.</text:p>
      <text:p text:style-name="P19"/>
      <text:p text:style-name="P20"/>
      <text:p text:style-name="P21"/>
      <text:p text:style-name="P22"><text:span text:style-name="T23">SUSISIEKIMO MINISTRAS</text:span><text:span text:style-name="T24"><text:tab/>PETRAS ČĖSN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USISIEKIMO MINISTRO</dc:title>
    <meta:initial-creator>Rima Semenčiukienė</meta:initial-creator>
    <dc:creator>adlibuser</dc:creator>
    <meta:creation-date>2017-01-20T11:20:00Z</meta:creation-date>
    <dc:date>2017-01-20T11:20:00Z</dc:date>
    <meta:template xlink:href="Normal.dotm" xlink:type="simple"/>
    <meta:editing-cycles>2</meta:editing-cycles>
    <meta:editing-duration>PT0S</meta:editing-duration>
    <meta:document-statistic meta:page-count="1" meta:paragraph-count="12" meta:word-count="106" meta:character-count="888" meta:row-count="20" meta:non-whitespace-character-count="794"/>
  </office:meta>
</office:document-meta>
</file>