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ASMENŲ, NUKENTĖJUSIŲ NUO 1939–1990 METŲ OKUPACIJŲ, TEISINIO STATUSO ĮSTATYMO 7 STRAIPSNIO PAPILDYMO ĮSTATYMO PROJEKTO NR. XP-1100</text:p>
      <text:p text:style-name="P11"/>
      <text:p text:style-name="P12">2006 m. rugpjūčio 25 d. Nr. 827</text:p>
      <text:p text:style-name="P13">Vilnius</text:p>
      <text:p text:style-name="P14"/>
      <text:p text:style-name="P15"><text:span text:style-name="T16">Vadovaudamasi Lietuvos Respublikos Seimo statuto (Žin., 1994, Nr. </text:span><text:a xlink:href="https://www.e-tar.lt/portal/lt/legalAct/TAR.123B53F30F70" office:target-frame-name="_blank" xlink:show="new"><text:span text:style-name="T17">15-249</text:span></text:a><text:span text:style-name="T18">; 1999, Nr. </text:span><text:a xlink:href="https://www.e-tar.lt/portal/lt/legalAct/TAR.86CB9006CC7F" office:target-frame-name="_blank" xlink:show="new"><text:span text:style-name="T19">5-97</text:span></text:a><text:span text:style-name="T20">; 2000, Nr. </text:span><text:a xlink:href="https://www.e-tar.lt/portal/lt/legalAct/TAR.79DC1A5C1854" office:target-frame-name="_blank" xlink:show="new"><text:span text:style-name="T21">86-2617</text:span></text:a><text:span text:style-name="T22">; 2004, Nr. </text:span><text:a xlink:href="https://www.e-tar.lt/portal/lt/legalAct/TAR.4298E3090257" office:target-frame-name="_blank" xlink:show="new"><text:span text:style-name="T23">165-6025</text:span></text:a><text:span text:style-name="T24">) 138 straipsnio 3 dalimi ir atsižvelgdama</text:span><text:span text:style-name="T25"><text:s/>į Lietuvos Respublikos Seimo valdybos 2006 m. birželio 2 d. sprendimo Nr. 954 2 punktą, Lietuvos Respublikos Vyriausybė</text:span><text:span text:style-name="T26"><text:s/></text:span><text:span text:style-name="T27">nutari</text:span><text:span text:style-name="T28">a:</text:span></text:p>
      <text:p text:style-name="P29"><text:span text:style-name="T30">1</text:span><text:span text:style-name="T31">. Iš esmės pritarti Lietuvos Respublikos asmenų, nukentėjusių nuo 1939–1990 metų okupacijų, teisinio statuso įstatymo 7 s</text:span><text:span text:style-name="T32">traipsnio papildymo įstatymo projektui Nr. XP-1100 (toliau vadinama – Įstatymo projektas Nr. XP-1100), nes jame pateiktas pasiūlymas iš esmės atitinka Lietuvos Respublikos Vyriausybės pasiūlymus, išdėstytus Lietuvos Respublikos asmenų, nukentėjusių nuo 193</text:span><text:span text:style-name="T33">9–1990 metų okupacijų, teisinio statuso įstatymo 7 straipsnio papildymo įstatymo projekte. Šis projektas Lietuvos Respublikos Seimui pateiktas Lietuvos Respublikos Vyriausybės 2004 m. balandžio 28 d. nutarimu Nr. 512 „Dėl Lietuvos Respublikos asmenų, nuken</text:span><text:span text:style-name="T34">tėjusių nuo 1939–1990 metų okupacijų, teisinio statuso įstatymo 7 straipsnio papildymo įstatymo projekto pateikimo Lietuvos Respublikos Seimui“ (Žin., 2004, Nr. </text:span><text:a xlink:href="https://www.e-tar.lt/portal/lt/legalAct/TAR.D5904CD28D4A" office:target-frame-name="_blank" xlink:show="new"><text:span text:style-name="T35">69-2423</text:span></text:a><text:span text:style-name="T36">) ir Liet</text:span><text:span text:style-name="T37">uvos Respublikos Seime užregistruotas 2004 m. balandžio 29 d., registracijos Nr. IXP-1142A.</text:span></text:p>
      <text:p text:style-name="P38"><text:span text:style-name="T39">2</text:span><text:span text:style-name="T40">. Atsižvelgiant į tai, kad Lietuvos Respublikos 2006 metų valstybės biudžeto ir savivaldybių biudžetų finansinių rodiklių patvirtinimo įstatymu (Žin., 2005, Nr</text:span><text:span text:style-name="T41">. </text:span><text:a xlink:href="https://www.e-tar.lt/portal/lt/legalAct/TAR.1BAE24CE65A7" office:target-frame-name="_blank" xlink:show="new"><text:span text:style-name="T42">150-5462</text:span></text:a><text:span text:style-name="T43">) patvirtintame Lietuvos Respublikos 2006 metų valstybės biudžete lėšų Įstatymo projekte Nr. XP-1100 pateiktam pasiūlymui įgyvendinti nenumatyta, siūlyti Lietuvos Resp</text:span><text:span text:style-name="T44">ublikos Seimui, kad šio projekto nuostatos įsigaliotų nuo 2007 m. sausio 1 dienos.<text:s/></text:span></text:p>
      <text:p text:style-name="P45"/>
      <text:p text:style-name="P46"/>
      <text:p text:style-name="P47">MINISTRAS PIRMININKAS<text:tab/>GEDIMINAS KIRKILAS</text:p>
      <text:p text:style-name="P48"/>
      <text:p text:style-name="P49">SOCIALINĖS APSAUGOS IR DARBO MINISTRĖ<text:tab/>VILIJA BLINKEVIČIŪTĖ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3:25:00Z</meta:creation-date>
    <dc:date>2015-09-16T23:25:00Z</dc:date>
    <meta:template xlink:href="Normal" xlink:type="simple"/>
    <meta:editing-cycles>2</meta:editing-cycles>
    <meta:editing-duration>PT0S</meta:editing-duration>
    <meta:document-statistic meta:page-count="1" meta:paragraph-count="15" meta:word-count="327" meta:character-count="2464" meta:row-count="58" meta:non-whitespace-character-count="2152"/>
  </office:meta>
</office:document-meta>
</file>