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snap-to-layout-grid="false" fo:text-align="center"/>
      <style:text-properties fo:color="#000000" style:font-size-complex="11pt" style:language-asian="lt" style:country-asian="LT"/>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BUITINĖMS REIKMĖMS SKIRTŲ SUSKYSTINTŲ NAFTOS DUJŲ ATSARGŲ SUDĖTIES, KIEKIŲ IR METINIŲ KAUPIMO UŽDUOČIŲ NUSTATYMO 2003 METAIS (IŠRAŠAS)</text:p>
      <text:p text:style-name="P12"/>
      <text:p text:style-name="P13">2003 m. kovo 27 d. Nr. 28RN</text:p>
      <text:p text:style-name="P14">Vilnius</text:p>
      <text:p text:style-name="P15"/>
      <text:p text:style-name="P16"><text:span text:style-name="T17">Vadovaudamasis Lietuvos Respublikos naftos produktų ir naftos valstybės atsargų įstatymo (Žin., 2002, Nr.<text:s/></text:span><text:a xlink:href="https://www.e-tar.lt/portal/lt/legalAct/TAR.74602705CADB" office:target-frame-name="_blank" xlink:show="new"><text:span text:style-name="T18">72-3008</text:span></text:a><text:span text:style-name="T19">) 3 straipsnio 2 dalimi, Lietuvos Respublikos Vyriausyb</text:span><text:span text:style-name="T20">ės 2002 m. spalio 3 d. nutarimo Nr. 1551 „Dėl Lietuvos Respublikos naftos produktų ir naftos valstybės atsargų įstatymo nuostatų įgyvendinimo ir Lietuvos Respublikos Vyriausybės 2001 m. vasario 22 d. nutarimo Nr. 200 „Dėl įgaliojimų suteikimo įgyvendinant<text:s/></text:span><text:span text:style-name="T21">Lietuvos Respublikos valstybės rezervo įstatymą“ pakeitimo“ (Žin., 2002, Nr.<text:s/></text:span><text:a xlink:href="https://www.e-tar.lt/portal/lt/legalAct/TAR.4BD290E6F64A" office:target-frame-name="_blank" xlink:show="new"><text:span text:style-name="T22">97-4271</text:span></text:a><text:span text:style-name="T23">) 5 punktu ir atsižvelgdamas į Buitinėms reikmėms skirtų suskystintų naftos dujų atsargų tvar</text:span><text:span text:style-name="T24">kymo ir kaupimo tvarkos, patvirtintos ūkio ministro 2002 m. lapkričio 29 d. įsakymu Nr. 427 (Žin., 2002, Nr.<text:s/></text:span><text:a xlink:href="https://www.e-tar.lt/portal/lt/legalAct/TAR.799374F61C61" office:target-frame-name="_blank" xlink:show="new"><text:span text:style-name="T25">117-5280</text:span></text:a><text:span text:style-name="T26">), 9 punktą:</text:span></text:p>
      <text:p text:style-name="P27"><text:span text:style-name="T28">2</text:span><text:span text:style-name="T29">.<text:s/></text:span><text:span text:style-name="T30">Nustatau</text:span><text:span text:style-name="T31"><text:s/>įmonėms šias 2003 metų suskysti</text:span><text:span text:style-name="T32">ntų naftos dujų atsargų kaupimo užduotis:</text:span></text:p>
      <text:p text:style-name="P33"><text:span text:style-name="T34">2.2</text:span><text:span text:style-name="T35">. Įmonės, kurios importuoja suskystintas naftos dujas, turi sukaupti ir laikyti 1 proc. atsargas, skaičiuojant nuo suskystintų naftos dujų kiekio, kuris buvo importuotas nuo 2003 m. balandžio 1 d. Suskystintas</text:span><text:span text:style-name="T36"><text:s/>naftos dujas importavusios įmonės šias atsargas turi sukaupti per einamąjį ketvirtį.</text:span></text:p>
      <text:p text:style-name="P37"><text:span text:style-name="T38">3</text:span><text:span text:style-name="T39">.<text:s/></text:span><text:span text:style-name="T40">Nustata</text:span><text:span text:style-name="T41">u, kad pagal šį įsakymą sukauptas suskystintų naftos dujų atsargas įmonės turi laikyti ir tvarkyti iki naujų užduočių paskelbimo. Į einamųjų metų atsargų<text:s/></text:span><text:span text:style-name="T42">kaupimą įskaitomos atsargos, sukauptos praėjusiais metais.</text:span></text:p>
      <text:p text:style-name="P43"/>
      <text:p text:style-name="P44"/>
      <text:p text:style-name="P45"><text:span text:style-name="T46">ŪKIO MINISTRAS</text:span><text:span text:style-name="T47"><text:tab/>PETRAS ČĖSNA</text:span></text:p>
      <text:p text:style-name="P4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3:30:00Z</meta:creation-date>
    <dc:date>2015-09-21T03:30:00Z</dc:date>
    <meta:template xlink:href="Normal" xlink:type="simple"/>
    <meta:editing-cycles>2</meta:editing-cycles>
    <meta:editing-duration>PT0S</meta:editing-duration>
    <meta:document-statistic meta:page-count="1" meta:paragraph-count="14" meta:word-count="262" meta:character-count="1855" meta:row-count="50" meta:non-whitespace-character-count="1607"/>
  </office:meta>
</office:document-meta>
</file>