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gruodžio 9 d.</text:p>
      <text:p text:style-name="P12">(PROTOKOLO Nr. 2V-57 (35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ruodžio 4 d. posėdžio protokolo Nr. 2V-56 (351) tekstui, atsižvelgiant į Privatizavimo komis</text:span><text:span text:style-name="T20">ij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</text:span><text:span text:style-name="T28">kimo-pardavimo sutarčių projektams:</text:span></text:p>
      <text:p text:style-name="P29"><text:span text:style-name="T30">1</text:span><text:span text:style-name="T31">. uždarosios akcinės bendrovės „Mortos svetainė“ (3390319) akcijų paketo (325165 akcijos);</text:span></text:p>
      <text:p text:style-name="P32"><text:span text:style-name="T33">2</text:span><text:span text:style-name="T34">. uždarosios akcinės bendrovės „Ražuva“ (4083038) akcijų paketo (2660 akcijų);</text:span></text:p>
      <text:p text:style-name="P35"><text:span text:style-name="T36">3</text:span><text:span text:style-name="T37">. siloso tranšėjos (20011316), Dani</text:span><text:span text:style-name="T38">liškių k., Panerių sen., Vilniaus m. sav.;<text:s/></text:span></text:p>
      <text:p text:style-name="P39"><text:span text:style-name="T40">4</text:span><text:span text:style-name="T41">. dalies administracinių patalpų ir ilgalaikio turto (50000371), Gargždų g. 29, Vėžaičiai, Klaipėdos r.;</text:span></text:p>
      <text:p text:style-name="P42"><text:span text:style-name="T43">5</text:span><text:span text:style-name="T44">. Policijos posto (20012294), Žemaičių g. 56, Venta, Akmenės r.</text:span></text:p>
      <text:p text:style-name="P45"><text:span text:style-name="T46">3</text:span><text:span text:style-name="T47">. NUSPRĘSTA:<text:s/></text:span></text:p>
      <text:p text:style-name="P48"><text:span text:style-name="T49">Vadovaujantis<text:s/></text:span><text:span text:style-name="T50">Lietuvos Respublikos Vyriausybės 1997 m. gruodžio 31 d. nutarimu Nr. 1502 „Dėl Valstybės ir savivaldybių turto privatizavimo viešo konkurso būdu nuostatų patvirtinimo“,<text:s/></text:span><text:span text:style-name="T51">pritarti</text:span><text:span text:style-name="T52"><text:s/>akcinės bendrovės „Vakarų skirstomieji tinklai“ (1087074) akcijų paketo pirkimo-pardavimo sutarties projektui.</text:span></text:p>
      <text:p text:style-name="P53"/>
      <text:p text:style-name="P54"/>
      <text:p text:style-name="P55"><text:span text:style-name="T56">KOMISIJOS PIRMININKAS</text:span><text:span text:style-name="T57"><text:tab/>ROMUALDAS GINEVIČIUS</text:span></text:p>
      <text:p text:style-name="P58"/>
      <text:p text:style-name="P59">PROTOKOLĄ RAŠĖ<text:tab/>IEVA RIEBŽDAITĖ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5:00Z</meta:creation-date>
    <dc:date>2015-07-06T20:25:00Z</dc:date>
    <meta:template xlink:href="Normal" xlink:type="simple"/>
    <meta:editing-cycles>2</meta:editing-cycles>
    <meta:editing-duration>PT0S</meta:editing-duration>
    <meta:document-statistic meta:page-count="1" meta:paragraph-count="22" meta:word-count="172" meta:character-count="1356" meta:row-count="54" meta:non-whitespace-character-count="1206"/>
  </office:meta>
</office:document-meta>
</file>