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TableColumn46" style:family="table-column">
      <style:table-column-properties style:column-width="5.7888in"/>
    </style:style>
    <style:style style:name="TableColumn47" style:family="table-column">
      <style:table-column-properties style:column-width="0.9034in"/>
    </style:style>
    <style:style style:name="Table45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background-color="#FFFFFF">
        <style:tab-stops>
          <style:tab-stop style:type="right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/>
    </style:style>
    <style:style style:name="P6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1" style:parent-style-name="Normal" style:family="paragraph">
      <style:paragraph-properties fo:widows="0" fo:orphans="0" fo:text-align="justify" fo:background-color="#FFFFFF">
        <style:tab-stops>
          <style:tab-stop style:type="left" style:position="0.2597in"/>
          <style:tab-stop style:type="right" style:leader-style="dotted" style:leader-text="." style:position="6.6937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text-align="justify" fo:text-indent="0.2597in" fo:background-color="#FFFFFF"/>
      <style:text-properties fo:color="#000000" fo:font-size="10pt" style:font-size-asian="10pt"/>
    </style:style>
    <style:style style:name="P66" style:parent-style-name="Normal" style:family="paragraph">
      <style:paragraph-properties fo:text-align="justify" fo:text-indent="0.2597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2597in">
        <style:tab-stops>
          <style:tab-stop style:type="right" style:leader-style="dotted" style:leader-text="." style:position="6.6937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background-color="#FFFFFF">
        <style:tab-stops>
          <style:tab-stop style:type="left" style:position="0.2597in"/>
          <style:tab-stop style:type="right" style:leader-style="dotted" style:leader-text="." style:position="6.6937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text-align="justify" fo:text-indent="0.2597in" fo:background-color="#FFFFFF">
        <style:tab-stops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3in"/>
          <style:tab-stop style:type="right" style:leader-style="dotted" style:leader-text="." style:position="6.6937in"/>
        </style:tab-stops>
      </style:paragraph-properties>
    </style:style>
    <style:style style:name="P76" style:parent-style-name="Normal" style:family="paragraph">
      <style:paragraph-properties fo:widows="0" fo:orphans="0" fo:text-align="justify" fo:background-color="#FFFFFF">
        <style:tab-stops>
          <style:tab-stop style:type="left" style:position="0.1701in"/>
          <style:tab-stop style:type="right" style:leader-style="dotted" style:leader-text="." style:position="6.6937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2597in" fo:background-color="#FFFFFF">
        <style:tab-stops>
          <style:tab-stop style:type="right" style:leader-style="dotted" style:leader-text="." style:position="6.3in"/>
          <style:tab-stop style:type="right" style:leader-style="dotted" style:leader-text="." style:position="6.6937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background-color="#FFFFFF">
        <style:tab-stops>
          <style:tab-stop style:type="left" style:position="0.1701in"/>
          <style:tab-stop style:type="left" style:position="4.0256in"/>
          <style:tab-stop style:type="right" style:leader-style="dotted" style:leader-text="." style:position="6.3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3.9375in" fo:background-color="#FFFFFF">
        <style:tab-stops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75in"/>
          <style:tab-stop style:type="right" style:leader-style="dotted" style:leader-text="." style:position="6.3in"/>
        </style:tab-stops>
      </style:paragraph-properties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1534in"/>
          <style:tab-stop style:type="left" style:position="4.1347in"/>
          <style:tab-stop style:type="lef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347in"/>
          <style:tab-stop style:type="right" style:leader-style="dotted" style:leader-text="." style:position="6.6937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143in"/>
          <style:tab-stop style:type="left" style:position="4.1347in"/>
          <style:tab-stop style:type="right" style:leader-style="dotted" style:leader-text="." style:position="6.3in"/>
          <style:tab-stop style:type="lef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347in"/>
          <style:tab-stop style:type="right" style:leader-style="dotted" style:leader-text="." style:position="6.6937in"/>
        </style:tab-stops>
      </style:paragraph-properties>
      <style:text-properties fo:color="#000000" fo:font-size="10pt" style:font-size-asian="10pt"/>
    </style:style>
    <style:style style:name="P1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1368in"/>
          <style:tab-stop style:type="left" style:position="4.1347in"/>
          <style:tab-stop style:type="right" style:leader-style="dotted" style:leader-text="." style:position="6.3in"/>
          <style:tab-stop style:type="lef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347in"/>
          <style:tab-stop style:type="right" style:leader-style="dotted" style:leader-text="." style:position="6.6937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1631in"/>
          <style:tab-stop style:type="left" style:position="4.1347in"/>
          <style:tab-stop style:type="right" style:leader-style="dotted" style:leader-text="." style:position="6.3in"/>
          <style:tab-stop style:type="lef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347in"/>
          <style:tab-stop style:type="left" style:position="4.1597in"/>
          <style:tab-stop style:type="right" style:leader-style="dotted" style:leader-text="." style:position="6.6937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3.1666in"/>
          <style:tab-stop style:type="left" style:position="3.9375in"/>
          <style:tab-stop style:type="left" style:position="4.2902in"/>
          <style:tab-stop style:type="right" style:leader-style="dotted" style:leader-text="." style:position="6.3in"/>
        </style:tab-stops>
      </style:paragraph-properties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75in"/>
          <style:tab-stop style:type="left" style:position="4.7097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6631in"/>
          <style:tab-stop style:type="left" style:position="4.1347in"/>
          <style:tab-stop style:type="right" style:leader-style="dotted" style:leader-text="." style:position="6.6937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347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347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347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text-indent="0.7791in" fo:background-color="#FFFFFF">
        <style:tab-stops>
          <style:tab-stop style:type="left" style:leader-style="dotted" style:leader-text="." style:position="3.1666in"/>
          <style:tab-stop style:type="left" style:position="4.1347in"/>
          <style:tab-stop style:type="right" style:leader-style="dotted" style:leader-text="." style:position="6.6937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text-indent="0.7791in" fo:background-color="#FFFFFF">
        <style:tab-stops>
          <style:tab-stop style:type="left" style:position="4.1347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fo:widows="0" fo:orphans="0" fo:text-indent="0.7791in" fo:background-color="#FFFFFF">
        <style:tab-stops>
          <style:tab-stop style:type="left" style:leader-style="dotted" style:leader-text="." style:position="3.1666in"/>
          <style:tab-stop style:type="right" style:leader-style="dotted" style:leader-text="." style:position="4.1347in"/>
          <style:tab-stop style:type="right" style:leader-style="dotted" style:leader-text="." style:position="6.6937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text-indent="0.7791in" fo:background-color="#FFFFFF">
        <style:tab-stops>
          <style:tab-stop style:type="left" style:leader-style="dotted" style:leader-text="." style:position="6.3631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text-indent="0.7791in" fo:background-color="#FFFFFF">
        <style:tab-stops>
          <style:tab-stop style:type="right" style:leader-style="dotted" style:leader-text="." style:position="6.6937in"/>
        </style:tab-stops>
      </style:paragraph-properties>
    </style:style>
    <style:style style:name="T121" style:parent-style-name="DefaultParagraphFont" style:family="text">
      <style:text-properties fo:color="#000000" fo:font-size="10pt" style:font-size-asian="10pt"/>
    </style:style>
    <style:style style:name="T122" style:parent-style-name="DefaultParagraphFont" style:family="text">
      <style:text-properties fo:color="#000000" fo:font-size="10pt" style:font-size-asian="10pt"/>
    </style:style>
    <style:style style:name="P123" style:parent-style-name="Normal" style:family="paragraph">
      <style:paragraph-properties fo:widows="0" fo:orphans="0" fo:background-color="#FFFFFF">
        <style:tab-stops>
          <style:tab-stop style:type="left" style:position="0.1833in"/>
          <style:tab-stop style:type="right" style:leader-style="dotted" style:leader-text="." style:position="6.6937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indent="0.2597in" fo:background-color="#FFFFFF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 fo:widows="0" fo:orphans="0" fo:background-color="#FFFFFF">
        <style:tab-stops>
          <style:tab-stop style:type="left" style:position="0.1833in"/>
          <style:tab-stop style:type="right" style:leader-style="dotted" style:leader-text="." style:position="6.3in"/>
          <style:tab-stop style:type="left" style:leader-style="dotted" style:leader-text="." style:position="6.5569in"/>
        </style:tab-stops>
      </style:paragraph-properties>
    </style:style>
    <style:style style:name="P129" style:parent-style-name="Normal" style:family="paragraph">
      <style:paragraph-properties fo:widows="0" fo:orphans="0" fo:background-color="#FFFFFF">
        <style:tab-stops>
          <style:tab-stop style:type="left" style:position="0.1833in"/>
          <style:tab-stop style:type="right" style:leader-style="dotted" style:leader-text="." style:position="6.6937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indent="0.2597in" fo:background-color="#FFFFFF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text-indent="0.2597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0.2597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0.2597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7" style:parent-style-name="Normal" style:family="paragraph">
      <style:paragraph-properties fo:text-indent="0.2597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8" style:parent-style-name="Normal" style:family="paragraph">
      <style:paragraph-properties fo:widows="0" fo:orphans="0" fo:background-color="#FFFFFF">
        <style:tab-stops>
          <style:tab-stop style:type="left" style:position="0.1833in"/>
          <style:tab-stop style:type="left" style:leader-style="dotted" style:leader-text="." style:position="3.3569in"/>
          <style:tab-stop style:type="right" style:leader-style="dotted" style:leader-text="." style:position="6.3in"/>
          <style:tab-stop style:type="left" style:leader-style="dotted" style:leader-text="." style:position="6.5298in"/>
        </style:tab-stops>
      </style:paragraph-properties>
    </style:style>
    <style:style style:name="P139" style:parent-style-name="Normal" style:family="paragraph">
      <style:paragraph-properties fo:widows="0" fo:orphans="0" fo:background-color="#FFFFFF">
        <style:tab-stops>
          <style:tab-stop style:type="left" style:position="0.1833in"/>
          <style:tab-stop style:type="left" style:leader-style="dotted" style:leader-text="." style:position="3.3569in"/>
          <style:tab-stop style:type="right" style:leader-style="dotted" style:leader-text="." style:position="6.6937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indent="0.2597in" fo:background-color="#FFFFFF">
        <style:tab-stops>
          <style:tab-stop style:type="left" style:position="3.3472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7" style:parent-style-name="Normal" style:family="paragraph">
      <style:paragraph-properties fo:widows="0" fo:orphans="0" fo:background-color="#FFFFFF">
        <style:tab-stops>
          <style:tab-stop style:type="left" style:position="0.1833in"/>
          <style:tab-stop style:type="right" style:leader-style="dotted" style:leader-text="." style:position="6.6937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indent="0.2597in" fo:background-color="#FFFFFF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 fo:text-indent="0.2597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3" style:parent-style-name="Normal" style:family="paragraph">
      <style:paragraph-properties fo:widows="0" fo:orphans="0" fo:text-align="center" fo:text-indent="0.2597in" fo:background-color="#FFFFFF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55" style:parent-style-name="Normal" style:family="paragraph">
      <style:paragraph-properties fo:widows="0" fo:orphans="0" fo:background-color="#FFFFFF">
        <style:tab-stops>
          <style:tab-stop style:type="left" style:position="0.2298in"/>
          <style:tab-stop style:type="right" style:leader-style="dotted" style:leader-text="." style:position="6.6937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indent="0.2597in" fo:background-color="#FFFFFF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widows="0" fo:orphans="0" fo:margin-left="3.2701in" fo:text-indent="0.4923in" fo:background-color="#FFFFFF">
        <style:tab-stops>
          <style:tab-stop style:type="left" style:leader-style="dotted" style:leader-text="." style:position="2.3263in"/>
        </style:tab-stops>
      </style:paragraph-properties>
      <style:text-properties fo:color="#000000"/>
    </style:style>
    <style:style style:name="P162" style:parent-style-name="Normal" style:family="paragraph">
      <style:paragraph-properties fo:widows="0" fo:orphans="0" fo:text-indent="0.4923in"/>
      <style:text-properties fo:color="#000000"/>
    </style:style>
    <style:style style:name="TableColumn164" style:family="table-column">
      <style:table-column-properties style:column-width="6.6923in" style:use-optimal-column-width="false"/>
    </style:style>
    <style:style style:name="Table163" style:family="table">
      <style:table-properties style:width="6.6923in" fo:margin-left="0in" table:align="lef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68" style:parent-style-name="Normal" style:family="paragraph">
      <style:paragraph-properties fo:widows="0" fo:orphans="0" fo:text-indent="0.1298in" fo:background-color="#FFFFFF">
        <style:tab-stops>
          <style:tab-stop style:type="right" style:leader-style="dotted" style:leader-text="." style:position="6.2722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1" style:parent-style-name="Normal" style:family="paragraph">
      <style:paragraph-properties fo:widows="0" fo:orphans="0" fo:background-color="#FFFFFF"/>
      <style:text-properties style:font-weight-complex="bold" fo:color="#000000" fo:font-size="10pt" style:font-size-asian="10pt"/>
    </style:style>
    <style:style style:name="P172" style:parent-style-name="Normal" style:family="paragraph">
      <style:paragraph-properties fo:widows="0" fo:orphans="0" fo:text-indent="0.1298in" fo:background-color="#FFFFFF"/>
    </style:style>
    <style:style style:name="T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P175" style:parent-style-name="Normal" style:family="paragraph">
      <style:paragraph-properties fo:widows="0" fo:orphans="0" fo:text-indent="0.1298in" fo:background-color="#FFFFFF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7" style:parent-style-name="DefaultParagraphFont" style:family="text">
      <style:text-properties fo:color="#000000" fo:font-size="10pt" style:font-size-asian="10pt"/>
    </style:style>
    <style:style style:name="P178" style:parent-style-name="Normal" style:family="paragraph">
      <style:paragraph-properties fo:widows="0" fo:orphans="0" fo:text-indent="0.1298in" fo:background-color="#FFFFFF"/>
      <style:text-properties fo:color="#000000" fo:font-size="10pt" style:font-size-asian="10pt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break-before="page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widows="0" fo:orphans="0" fo:text-align="justify" fo:margin-left="0.3937in" fo:margin-right="0.443in" fo:text-indent="0.4923in" fo:background-color="#FFFFFF">
        <style:tab-stops/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margin-left="0.3937in" fo:margin-right="0.443in" fo:text-indent="0.4923in" fo:background-color="#FFFFFF">
        <style:tab-stops/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margin-left="0.3937in" fo:margin-right="0.443in" fo:text-indent="0.4923in" fo:background-color="#FFFFFF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margin-left="0.3937in" fo:margin-right="0.443in" fo:text-indent="0.4923in" fo:background-color="#FFFFFF">
        <style:tab-stops/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widows="0" fo:orphans="0" fo:text-align="justify" fo:margin-left="0.3937in" fo:margin-right="0.443in" fo:text-indent="0.4923in" fo:background-color="#FFFFFF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margin-left="0.3937in" fo:margin-right="0.443in" fo:text-indent="0.4923in" fo:background-color="#FFFFFF">
        <style:tab-stops/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margin-left="0.3937in" fo:margin-right="0.443in" fo:text-indent="0.4923in" fo:background-color="#FFFFFF">
        <style:tab-stops/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margin-left="0.3937in" fo:margin-right="0.443in" fo:text-indent="0.4923in" fo:background-color="#FFFFFF">
        <style:tab-stops/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SUSISIEKIMO MINISTERIJOS VIRŠININKAS</text:span></text:p>
      <text:p text:style-name="P12"/>
      <text:p text:style-name="P13">Į S A K Y M A S</text:p>
      <text:p text:style-name="P14">DĖL LEIDIMO VAŽIUOTI VALSTYBINĖS REIKŠMĖS KELIAIS DIDŽIAGABARITEI IR (AR) SUNKIASVOREI TRANSPORTO PRIEMONEI FORMOS PATVIRTINIMO</text:p>
      <text:p text:style-name="P15"/>
      <text:p text:style-name="P16">2006 m. gegužės 22 d. Nr. 2B-169</text:p>
      <text:p text:style-name="P17">Vilnius</text:p>
      <text:p text:style-name="P18"/>
      <text:p text:style-name="P19"><text:span text:style-name="T20">Vykdydamas Lietuvos Respublikos susisiekimo ministro 2006 m. balandžio 20 d. įsakymo Nr. 3-150 „Dėl Mokesčio už Lietuvos Respublikoje įregistruotas krovinines transporto priemones mokėjimo, administravimo i</text:span><text:span text:style-name="T21">r kontrolės įgyvendinimo tvarkos, Transporto priemonių savininkų ar valdytojų naudotojo mokesčio mokėjimo, administravimo ir kontrolės įgyvendinimo tvarkos, Mokesčio už važiavimą valstybinės reikšmės keliais didžiagabaritėmis ir (ar) sunkiasvorėmis transpo</text:span><text:span text:style-name="T22">rto priemonėmis mokėjimo, administravimo, kontrolės ir leidimų važiuoti jomis valstybinės reikšmės keliais išdavimo tvarkos aprašų patvirtinimo“ (Žin., 2006 Nr. 49-1783) 2.1 punktą,</text:span></text:p>
      <text:p text:style-name="P23"><text:span text:style-name="T24">1</text:span><text:span text:style-name="T25">.<text:s/></text:span><text:span text:style-name="T26">Tvirtin</text:span><text:span text:style-name="T27">u leidimo važiuoti valstybinės reikšmės keliais didžiagabari</text:span><text:span text:style-name="T28">tei ir (ar) sunkiasvorei transporto priemonei formą (pridedama).</text:span></text:p>
      <text:p text:style-name="P29"><text:span text:style-name="T30">2</text:span><text:span text:style-name="T31">. Šį įsakymą paskelbti „Valstybės žiniose“ ir Inspekcijos interneto tinklalapyje.</text:span></text:p>
      <text:p text:style-name="P32"/>
      <text:p text:style-name="P33"/>
      <text:p text:style-name="P34"><text:span text:style-name="T35">INSPEKCIJOS VIRŠININKAS</text:span><text:span text:style-name="T36"><text:tab/>VIDMANTAS ŽUKAUSKA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Valstybinės kelių transporto inspekcijos prie<text:s/></text:p>
      <text:p text:style-name="P42">Susisiekimo ministerijos viršininko 2006 m.<text:s/></text:p>
      <text:p text:style-name="P43">gegužės 22 d. įsakymu Nr. 2B-169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EIDIMAS</text:p>
            <text:p text:style-name="P51">VAŽIUOTI VALSTYBINĖS REIKŠMĖS KELIAIS DIDŽIAGABARITEI IR (AR) SUNKIASVOREI TRANSPORTO PRIEMONEI</text:p>
          </table:table-cell>
          <table:table-cell table:style-name="TableCell52">
            <text:p text:style-name="P53">Nr. 000000</text:p>
          </table:table-cell>
        </table:table-row>
        <table:table-row table:style-name="TableRow54">
          <table:table-cell table:style-name="TableCell55">
            <text:p text:style-name="P56">PERMIT</text:p>
            <text:p text:style-name="P57">FOR THE USE OF ROADS OF<text:s/>NATIONAL IMPORTANCE BY HEAVY AND (OR) OVER-DIMENSIONED VEHICLE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1</text:span><text:span text:style-name="T63">. Vežimo maršrutas</text:span><text:span text:style-name="T64"><text:tab/></text:span></text:p>
      <text:p text:style-name="P65">Transportation route</text:p>
      <text:p text:style-name="P66">..<text:tab/></text:p>
      <text:p text:style-name="P67"><text:span text:style-name="T68">..</text:span><text:span text:style-name="T69"><text:tab/></text:span></text:p>
      <text:p text:style-name="P70"><text:span text:style-name="T71">2</text:span><text:span text:style-name="T72">. Transporto priemonės savininkas ar valdytojas</text:span><text:span text:style-name="T73"><text:tab/></text:span></text:p>
      <text:p text:style-name="P74">Owner or user of the vehicle<text:tab/>(vežėjo pavadinimas, adresas, telefonas/name, address,<text:s/>telephone of the carrier)</text:p>
      <text:p text:style-name="P75"/>
      <text:p text:style-name="P76"><text:span text:style-name="T77">3</text:span><text:span text:style-name="T78">.<text:s/></text:span><text:span text:style-name="T79"><text:tab/>Transporto priemonės (jų junginio) markė, modelis, valst. Nr.<text:s/></text:span><text:span text:style-name="T80"><text:tab/></text:span></text:p>
      <text:p text:style-name="P81">Mark, model, registration plate number of the vehicle (vehicle combination)</text:p>
      <text:p text:style-name="P82"><text:span text:style-name="T83">..</text:span><text:span text:style-name="T84"><text:tab/></text:span></text:p>
      <text:p text:style-name="P85"><text:span text:style-name="T86">4</text:span><text:span text:style-name="T87">.</text:span><text:span text:style-name="T88"><text:tab/><text:s/>Duomenys apie transporto priemonę (jų junginį):</text:span><text:span text:style-name="T89"><text:tab/></text:span><text:span text:style-name="T90">5. Mokestis už<text:s/></text:span><text:span text:style-name="T91">leidžiamų:</text:span></text:p>
      <text:p text:style-name="P92">Charge for:</text:p>
      <text:p text:style-name="P93"><text:span text:style-name="T94">Vehicle (vehicle combination) data:</text:span><text:span text:style-name="T95"><text:tab/></text:span><text:span text:style-name="T96">5.1. matmenų viršijimą</text:span><text:span text:style-name="T97">/exceeded<text:s/></text:span></text:p>
      <text:p text:style-name="P98">ilgis<text:s/><text:tab/><text:s/>m<text:tab/>authorized dimensions</text:p>
      <text:p text:style-name="P99">length<text:tab/><text:tab/>Lt</text:p>
      <text:p text:style-name="P100">plotis<text:s/><text:tab/>m</text:p>
      <text:p text:style-name="P101">widh<text:tab/><text:tab/>Lt</text:p>
      <text:p text:style-name="P102">aukštis<text:s/><text:tab/>m</text:p>
      <text:p text:style-name="P103">height<text:tab/><text:tab/>Lt</text:p>
      <text:p text:style-name="P104">krovinio svoris<text:s/><text:tab/>t</text:p>
      <text:p text:style-name="P105">weight of load<text:tab/>Iš viso/In total<text:tab/>Lt</text:p>
      <text:p text:style-name="P106"><text:span text:style-name="T107">faktinė pakrautos transporto priemonės masė<text:s/></text:span><text:span text:style-name="T108"><text:tab/>t</text:span><text:span text:style-name="T109"><text:tab/></text:span><text:span text:style-name="T110">5.2. masės ir ašies apkrovos viršijimą/</text:span></text:p>
      <text:p text:style-name="P111">actual weight of the loaded vehicle<text:tab/>exceeded authorized weight and axle loads</text:p>
      <text:p text:style-name="P112">bendras svoris viršija leidžiamą<text:s/><text:tab/>t<text:tab/><text:tab/>Lt</text:p>
      <text:p text:style-name="P113">total weight exceeds authorized</text:p>
      <text:p text:style-name="P114">ašių apkrovos<text:s/>(viršijančios leistiną normą):</text:p>
      <text:p text:style-name="P115">loads on the axles (exceed authorized):</text:p>
      <text:p text:style-name="P116">automobilio<text:s/><text:tab/>t<text:tab/><text:tab/>Lt</text:p>
      <text:p text:style-name="P117">motor vehicle</text:p>
      <text:p text:style-name="P118">priekabos (puspriekabės)<text:s/><text:tab/>t<text:tab/><text:tab/>Lt</text:p>
      <text:p text:style-name="P119">trailer (semi-trailer)</text:p>
      <text:p text:style-name="P120"><text:span text:style-name="T121">Iš viso/In total</text:span><text:span text:style-name="T122"><text:tab/>Lt</text:span></text:p>
      <text:p text:style-name="P123"><text:span text:style-name="T124">6</text:span><text:span text:style-name="T125">. Krovinio pavadinimas<text:s/></text:span><text:span text:style-name="T126"><text:tab/></text:span></text:p>
      <text:p text:style-name="P127">Nature of goods</text:p>
      <text:p text:style-name="P128"/>
      <text:p text:style-name="P129"><text:span text:style-name="T130">7</text:span><text:span text:style-name="T131">. Krovinio vežimo sąlygos</text:span><text:span text:style-name="T132"><text:tab/></text:span></text:p>
      <text:p text:style-name="P133">Transportation conditions of goods</text:p>
      <text:p text:style-name="P134">..<text:tab/></text:p>
      <text:p text:style-name="P135">..<text:tab/></text:p>
      <text:p text:style-name="P136">..<text:tab/></text:p>
      <text:p text:style-name="P137">..<text:tab/></text:p>
      <text:p text:style-name="P138"/>
      <text:p text:style-name="P139"><text:span text:style-name="T140">8</text:span><text:span text:style-name="T141">. Vežti leidžiama nuo</text:span><text:span text:style-name="T142"><text:tab/></text:span><text:span text:style-name="T143">iki</text:span><text:span text:style-name="T144"><text:tab/></text:span></text:p>
      <text:p text:style-name="P145">Transportation is permitted from<text:tab/>until</text:p>
      <text:p text:style-name="P146"/>
      <text:p text:style-name="P147"><text:span text:style-name="T148">9</text:span><text:span text:style-name="T149">. Žyma apie sumokėtą mokestį</text:span><text:span text:style-name="T150"><text:tab/></text:span></text:p>
      <text:p text:style-name="P151">Information on charge payment</text:p>
      <text:p text:style-name="P152">..<text:tab/></text:p>
      <text:p text:style-name="P153">(suma žodžiais, pavedimo arba kvito išdavimo data ir Nr.,<text:s/>spaudas/sum in words, date and number of the payment order or receipt, stamp)</text:p>
      <text:p text:style-name="P154"/>
      <text:p text:style-name="P155"><text:span text:style-name="T156">10</text:span><text:span text:style-name="T157">. Valstybinės kelių transporto inspekcijos pareigūnas<text:s/></text:span><text:span text:style-name="T158"><text:tab/></text:span></text:p>
      <text:p text:style-name="P159">Officer of the State Road Transport Inspectorate<text:tab/>(vardas, pavardė, parašas/name, surname and signature)</text:p>
      <text:p text:style-name="P160"/>
      <text:p text:style-name="P161">A. V. 20.... m.<text:s/><text:tab/><text:s/>d.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PILDO VEŽĖJAS / TO BE FILLED IN BY CARRIER</text:p>
            <text:p text:style-name="P168"><text:tab/></text:p>
            <text:p text:style-name="P169">(važiavimo data, transporto priemonės (jų junginio) savininko ar valdytojo parašas ir antspaudas/</text:p>
            <text:p text:style-name="P170">transportation date, signature and stamp of the owner or user of the vehicle (vehicle combination))</text:p>
            <text:p text:style-name="P171"/>
            <text:p text:style-name="P172"><text:span text:style-name="T173">PASTABA.<text:s/></text:span><text:span text:style-name="T174">Neužpildžius šios dalies, vienkartinis leidimas negalioja.</text:span></text:p>
            <text:p text:style-name="P175"><text:span text:style-name="T176">NOTE.<text:s/></text:span><text:span text:style-name="T177">The one-time permit is not valid in case this part is not filled in.</text:span></text:p>
            <text:p text:style-name="P178"/>
          </table:table-cell>
        </table:table-row>
      </table:table>
      <text:p text:style-name="P179"/>
      <text:p text:style-name="P180"><text:span text:style-name="T181">BENDRIEJI REIKALAVIMAI</text:span></text:p>
      <text:p text:style-name="P182"/>
      <text:p text:style-name="P183"><text:span text:style-name="T184">1</text:span><text:span text:style-name="T185">. Šis leidimas suteikia teisę kelių transporto priemonei (jų<text:s/></text:span><text:span text:style-name="T186">junginiui), kai viršijama leidžiama ašies (-ių) apkrova ir (ar) leidžiama transporto priemonės (jų junginio) bendroji masė ir (ar) matmenys, važiuoti Lietuvos Respublikos valstybinės reikšmės keliais leidime nurodytu maršrutu.</text:span></text:p>
      <text:p text:style-name="P187"><text:span text:style-name="T188">2</text:span><text:span text:style-name="T189">. Vairuotojas privalo ve</text:span><text:span text:style-name="T190">žiotis leidimą transporto priemonėje ir pateikti asmenims, turintiems kontrolės teisę.</text:span></text:p>
      <text:p text:style-name="P191"><text:span text:style-name="T192">3</text:span><text:span text:style-name="T193">. Vienkartinis leidimas galioja vienam reisui, mėnesinis ir metinis – neribotam reisų skaičiui.</text:span></text:p>
      <text:p text:style-name="P194"><text:span text:style-name="T195">4</text:span><text:span text:style-name="T196">. Šis leidimas negali būti perduotas kitiems asmenims. Vežėjas<text:s/></text:span><text:span text:style-name="T197">privalo laikytis Lietuvos Respublikoje galiojančių teisės aktų, reglamentuojančių kelių transportą ir kelių eismą.</text:span></text:p>
      <text:p text:style-name="P198"/>
      <text:p text:style-name="P199"/>
      <text:p text:style-name="P200"><text:span text:style-name="T201">GENERAL REQUIREMENTS</text:span></text:p>
      <text:p text:style-name="P202"/>
      <text:p text:style-name="P203"><text:span text:style-name="T204">1</text:span><text:span text:style-name="T205">. This permit grants the vehicle (vehicle combination) which exceeds the maximum authorized axle (axles)<text:s/></text:span><text:span text:style-name="T206">loads or the maximum authorized total weight and (or) dimensions of a vehicle (vehicle combination) the right to travel on the roads of national importance of the Republic of Lithuania on the route indicated in the permit.</text:span></text:p>
      <text:p text:style-name="P207"><text:span text:style-name="T208">2</text:span><text:span text:style-name="T209">. The driver must keep the p</text:span><text:span text:style-name="T210">ermit on board of the vehicle and present it at the request of an authorized inspecting officer.</text:span></text:p>
      <text:p text:style-name="P211"><text:span text:style-name="T212">3</text:span><text:span text:style-name="T213">. The one-time permit is valid for one journey, the monthly or annual permit is valid for an unlimited number of journeys.</text:span></text:p>
      <text:p text:style-name="P214"><text:span text:style-name="T215">4</text:span><text:span text:style-name="T216">. This permit is not trans</text:span><text:span text:style-name="T217">ferable. The carrier must comply with road transport and traffic laws and regulations in force in the Republic of Lithuania.</text:span></text:p>
      <text:p text:style-name="P218">______________</text:p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59:00Z</meta:creation-date>
    <dc:date>2015-06-01T17:59:00Z</dc:date>
    <meta:template xlink:href="Normal" xlink:type="simple"/>
    <meta:editing-cycles>2</meta:editing-cycles>
    <meta:editing-duration>PT0S</meta:editing-duration>
    <meta:document-statistic meta:page-count="4" meta:paragraph-count="99" meta:word-count="715" meta:character-count="5071" meta:row-count="193" meta:non-whitespace-character-count="4455"/>
  </office:meta>
</office:document-meta>
</file>