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style:style>
    <style:style style:name="T6" style:parent-style-name="DefaultParagraphFont" style:family="text">
      <style:text-properties style:letter-kerning="true" style:font-size-complex="12pt" fo:language="en" fo:country="US"/>
    </style:style>
    <style:style style:name="T7" style:parent-style-name="DefaultParagraphFont" style:family="text">
      <style:text-properties style:letter-kerning="true"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widows="0" fo:orphans="0" fo:text-align="center"/>
      <style:text-properties fo:text-transform="uppercase" fo:letter-spacing="0.0416in" style:font-size-complex="12pt"/>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widows="0" fo:orphans="0" fo:text-align="justify"/>
      <style:text-properties style:font-size-complex="12pt"/>
    </style:style>
    <style:style style:name="P50" style:parent-style-name="Normal" style:family="paragraph">
      <style:paragraph-properties fo:widows="0" fo:orphans="0" fo:text-align="justify"/>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text-properties style:font-size-complex="12pt"/>
    </style:style>
    <style:style style:name="P56" style:parent-style-name="Normal" style:family="paragraph">
      <style:paragraph-properties fo:widows="0" fo:orphans="0">
        <style:tab-stops>
          <style:tab-stop style:type="right" style:position="6.2993in"/>
        </style:tab-stops>
      </style:paragraph-properties>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widows="0" fo:orphans="0" fo:break-before="page" style:line-height-at-least="0.1666in" fo:text-indent="3.5437in" style:page-number="1">
        <style:tab-stops>
          <style:tab-stop style:type="left" style:position="0.1875in"/>
          <style:tab-stop style:type="left" style:position="4.725in"/>
        </style:tab-stops>
      </style:paragraph-properties>
    </style:style>
    <style:style style:name="T63" style:parent-style-name="DefaultParagraphFont" style:family="text">
      <style:text-properties style:font-name="TimesLT" fo:text-transform="uppercase" style:font-size-complex="12pt" style:language-asian="ar" style:country-asian="SA"/>
    </style:style>
    <style:style style:name="T64" style:parent-style-name="DefaultParagraphFont" style:family="text">
      <style:text-properties style:font-name="TimesLT" style:font-size-complex="12pt" style:language-asian="ar" style:country-asian="SA"/>
    </style:style>
    <style:style style:name="P65" style:parent-style-name="Normal" style:family="paragraph">
      <style:paragraph-properties fo:widows="0" fo:orphans="0" style:line-height-at-least="0.1666in" fo:text-indent="3.5437in">
        <style:tab-stops>
          <style:tab-stop style:type="left" style:position="0.1875in"/>
          <style:tab-stop style:type="left" style:position="4.725in"/>
        </style:tab-stops>
      </style:paragraph-properties>
      <style:text-properties style:font-name="TimesLT" style:font-size-complex="12pt" style:language-asian="ar" style:country-asian="SA"/>
    </style:style>
    <style:style style:name="P66" style:parent-style-name="Normal" style:family="paragraph">
      <style:paragraph-properties fo:widows="0" fo:orphans="0" style:line-height-at-least="0.1666in" fo:text-indent="3.5437in">
        <style:tab-stops>
          <style:tab-stop style:type="left" style:position="0.1875in"/>
          <style:tab-stop style:type="left" style:position="4.725in"/>
        </style:tab-stops>
      </style:paragraph-properties>
    </style:style>
    <style:style style:name="T67" style:parent-style-name="DefaultParagraphFont" style:family="text">
      <style:text-properties style:font-name="TimesLT" style:font-size-complex="12pt" style:language-asian="ar" style:country-asian="SA"/>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language-asian="ar" style:country-asian="SA"/>
    </style:style>
    <style:style style:name="T70" style:parent-style-name="DefaultParagraphFont" style:family="text">
      <style:text-properties style:font-name="TimesLT" style:font-size-complex="12pt"/>
    </style:style>
    <style:style style:name="P71" style:parent-style-name="Normal" style:family="paragraph">
      <style:paragraph-properties fo:widows="0" fo:orphans="0">
        <style:tab-stops>
          <style:tab-stop style:type="left" style:position="4.3312in"/>
        </style:tab-stops>
      </style:paragraph-properties>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widows="0" fo:orphans="0"/>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widows="0" fo:orphans="0" fo:text-align="justify" fo:margin-left="0.25in" fo:text-indent="-0.25in">
        <style:tab-stops>
          <style:tab-stop style:type="left" style:position="0.65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widows="0" fo:orphans="0" fo:text-align="justify" fo:text-indent="0.5in"/>
      <style:text-properties style:font-size-complex="12pt"/>
    </style:style>
    <style:style style:name="P122" style:parent-style-name="Normal" style:family="paragraph">
      <style:paragraph-properties fo:widows="0" fo:orphans="0"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9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9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9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8861in"/>
        </style:tab-stops>
      </style:paragraph-properties>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1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5in"/>
          <style:tab-stop style:type="left" style:position="1.1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5in"/>
          <style:tab-stop style:type="left" style:position="1.1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5in"/>
          <style:tab-stop style:type="left" style:position="1.1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5in"/>
          <style:tab-stop style:type="left" style:position="1.1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3937in"/>
          <style:tab-stop style:type="left" style:position="0.75in"/>
          <style:tab-stop style:type="left" style:position="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3937in"/>
          <style:tab-stop style:type="left" style:position="1.1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3937in"/>
          <style:tab-stop style:type="left" style:position="1.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3937in"/>
          <style:tab-stop style:type="left" style:position="1.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3937in"/>
          <style:tab-stop style:type="left" style:position="1.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1.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1.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1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1.1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222in"/>
          <style:tab-stop style:type="left" style:position="1.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1.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1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3937in"/>
          <style:tab-stop style:type="left" style:position="1.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1.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1.1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1.1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1.1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1.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1.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char" style:char="." style:position="0.3937in"/>
          <style:tab-stop style:type="left" style:position="1.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1.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1.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1.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1.1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1.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1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1.1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1.1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1.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1.1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1.1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1.1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1.1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861in"/>
        </style:tab-stops>
      </style:paragraph-properties>
    </style:style>
    <style:style style:name="P436" style:parent-style-name="Normal" style:family="paragraph">
      <style:paragraph-properties fo:widows="0" fo:orphans="0" fo:text-align="center">
        <style:tab-stops>
          <style:tab-stop style:type="left" style:position="0.6895in"/>
        </style:tab-stops>
      </style:paragraph-properties>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ab-stops>
          <style:tab-stop style:type="left" style:position="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ab-stops>
          <style:tab-stop style:type="left" style:position="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tab-stops>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ab-stops>
          <style:tab-stop style:type="left" style:position="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ab-stops>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tab-stops>
          <style:tab-stop style:type="left" style:position="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style>
    <style:style style:name="P613" style:parent-style-name="Normal" style:family="paragraph">
      <style:paragraph-properties fo:widows="0" fo:orphans="0" fo:text-align="center" style:vertical-align="middle"/>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justify" fo:text-indent="0.5in"/>
      <style:text-properties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widows="0" fo:orphans="0" fo:text-align="justify" fo:text-indent="0.5in"/>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style:font-size-complex="12pt"/>
    </style:style>
    <style:style style:name="P651" style:parent-style-name="Normal" style:family="paragraph">
      <style:paragraph-properties fo:widows="0" fo:orphans="0">
        <style:tab-stops>
          <style:tab-stop style:type="left" style:position="4.3312in"/>
        </style:tab-stops>
      </style:paragraph-properties>
    </style:style>
    <style:style style:name="P652" style:parent-style-name="Normal" style:family="paragraph">
      <style:paragraph-properties fo:widows="0" fo:orphans="0" fo:text-align="center">
        <style:tab-stops>
          <style:tab-stop style:type="left" style:position="4.3312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widows="0" fo:orphans="0">
        <style:tab-stops>
          <style:tab-stop style:type="left" style:position="4.3312in"/>
        </style:tab-stops>
      </style:paragraph-properties>
      <style:text-properties style:font-size-complex="12pt"/>
    </style:style>
    <style:style style:name="P65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58" style:parent-style-name="Normal" style:family="paragraph">
      <style:paragraph-properties fo:widows="0" fo:orphans="0" style:line-height-at-least="0.1666in" fo:text-indent="3.543in">
        <style:tab-stops>
          <style:tab-stop style:type="left" style:position="0.1875in"/>
          <style:tab-stop style:type="left" style:position="4.725in"/>
        </style:tab-stops>
      </style:paragraph-properties>
    </style:style>
    <style:style style:name="T659" style:parent-style-name="DefaultParagraphFont" style:family="text">
      <style:text-properties style:font-name="TimesLT" fo:text-transform="uppercase" style:font-size-complex="12pt" style:language-asian="ar" style:country-asian="SA"/>
    </style:style>
    <style:style style:name="P660" style:parent-style-name="Normal" style:family="paragraph">
      <style:paragraph-properties fo:widows="0" fo:orphans="0" style:line-height-at-least="0.1666in" fo:text-indent="3.543in">
        <style:tab-stops>
          <style:tab-stop style:type="left" style:position="0.1875in"/>
          <style:tab-stop style:type="left" style:position="4.725in"/>
        </style:tab-stops>
      </style:paragraph-properties>
      <style:text-properties style:font-name="TimesLT" style:font-size-complex="12pt" style:language-asian="ar" style:country-asian="SA"/>
    </style:style>
    <style:style style:name="P661" style:parent-style-name="Normal" style:family="paragraph">
      <style:paragraph-properties fo:widows="0" fo:orphans="0" style:line-height-at-least="0.1666in" fo:text-indent="3.543in">
        <style:tab-stops>
          <style:tab-stop style:type="left" style:position="0.1875in"/>
          <style:tab-stop style:type="left" style:position="4.725in"/>
        </style:tab-stops>
      </style:paragraph-properties>
    </style:style>
    <style:style style:name="T662" style:parent-style-name="DefaultParagraphFont" style:family="text">
      <style:text-properties style:font-name="TimesLT" style:font-size-complex="12pt" style:language-asian="ar" style:country-asian="SA"/>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language-asian="ar" style:country-asian="SA"/>
    </style:style>
    <style:style style:name="T665" style:parent-style-name="DefaultParagraphFont" style:family="text">
      <style:text-properties style:font-name="TimesLT" style:font-size-complex="12pt"/>
    </style:style>
    <style:style style:name="P666" style:parent-style-name="Normal" style:family="paragraph">
      <style:paragraph-properties fo:widows="0" fo:orphans="0">
        <style:tab-stops>
          <style:tab-stop style:type="left" style:position="4.3312in"/>
        </style:tab-stops>
      </style:paragraph-properties>
      <style:text-properties style:font-size-complex="12pt"/>
    </style:style>
    <style:style style:name="P66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67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style:font-size-complex="12pt"/>
    </style:style>
    <style:style style:name="P67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FF"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P76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style>
    <style:style style:name="P77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P81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style>
    <style:style style:name="P81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style>
    <style:style style:name="P85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P88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style>
    <style:style style:name="P886" style:parent-style-name="Normal" style:family="paragraph">
      <style:paragraph-properties fo:widows="0" fo:orphans="0" fo:text-align="justify"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style:tab-stops>
          <style:tab-stop style:type="left" style:position="4.3312in"/>
        </style:tab-stops>
      </style:paragraph-properties>
    </style:style>
    <style:style style:name="P890" style:parent-style-name="Normal" style:family="paragraph">
      <style:paragraph-properties fo:widows="0" fo:orphans="0" fo:text-align="center">
        <style:tab-stops>
          <style:tab-stop style:type="left" style:position="4.3312in"/>
        </style:tab-stops>
      </style:paragraph-properties>
    </style:style>
    <style:style style:name="T891" style:parent-style-name="DefaultParagraphFont" style:family="text">
      <style:text-properties style:font-size-complex="12pt"/>
    </style:style>
  </office:automatic-styles>
  <office:body>
    <office:text text:use-soft-page-breaks="true">
      <text:p text:style-name="P1"/>
      <text:p text:style-name="P4"/>
      <text:p text:style-name="P5"><text:span text:style-name="T6"/><text:span text:style-name="T7">LIETUVOS RESPUBLIKOS VYRIAUSYBĖ</text:span></text:p>
      <text:p text:style-name="P8"/>
      <text:p text:style-name="P9">NUTARIMAS</text:p>
      <text:p text:style-name="P10"/>
      <text:p text:style-name="P11"><text:span text:style-name="T12">DĖL<text:s/></text:span><text:span text:style-name="T13">STEBĖSENOS INFORMACINĖS SISTEMOS NUOSTATŲ IR STEBĖSENOS INFORMACINĖS SISTEMOS DUOMENŲ SAUGOS NUOSTATŲ PATVIRTINIMO</text:span></text:p>
      <text:p text:style-name="P14"/>
      <text:p text:style-name="P15">2011 m. gegužės 4 d. Nr. 518</text:p>
      <text:p text:style-name="P16">Vilnius</text:p>
      <text:p text:style-name="P17"/>
      <text:p text:style-name="P18"><text:span text:style-name="T19">Įgyvendindama Lietuvos Respublikos Vyriausybės 2002 m. birželio 6 d. nutarimo Nr. 827 „Dėl Strateginio planavimo metodikos patvirtinimo“ (Žin., 2002, Nr.<text:s/></text:span><text:a xlink:href="https://www.e-tar.lt/portal/lt/legalAct/TAR.A6665E0FB4EC" office:target-frame-name="_blank" xlink:show="new"><text:span text:style-name="T20">57-2312</text:span></text:a><text:span text:style-name="T21">; 2010, Nr.<text:s/></text:span><text:a xlink:href="https://www.e-tar.lt/portal/lt/legalAct/TAR.E585462E386D" office:target-frame-name="_blank" xlink:show="new"><text:span text:style-name="T22">102-5279</text:span></text:a><text:span text:style-name="T23">) 3 punktą, Valstybės informacinių sistemų steigimo ir įteisinimo taisykles, patvirtintas Lietuvos Respublikos Vyriausybės 2004 m. balandžio 19 d. nutarimu Nr. 451 (Žin., 2004, Nr.<text:s/></text:span><text:a xlink:href="https://www.e-tar.lt/portal/lt/legalAct/TAR.8A15CAD68103" office:target-frame-name="_blank" xlink:show="new"><text:span text:style-name="T24">58-2061</text:span></text:a><text:span text:style-name="T25">), ir Bendruosius elektroninės informacijos saugos valstybės institucijų ir įstaigų informacinėse sistemose reikalavimus, patvirtintus Lietuvos Respublikos Vyriausybės 1997 m. rugsėjo 4 d. nutarimu Nr. 952 (Žin., 1997, Nr.<text:s/></text:span><text:a xlink:href="https://www.e-tar.lt/portal/lt/legalAct/TAR.69A782236F58" office:target-frame-name="_blank" xlink:show="new"><text:span text:style-name="T26">83-2075</text:span></text:a><text:span text:style-name="T27">; 2007, Nr. 49-1891), Lietuvos Respublikos Vyriausybė<text:s/></text:span><text:span text:style-name="T28">nutari</text:span><text:span text:style-name="T29">a:</text:span></text:p>
      <text:p text:style-name="P30"><text:span text:style-name="T31">1</text:span><text:span text:style-name="T32">. Patvirtinti pridedamus:</text:span></text:p>
      <text:p text:style-name="P33"><text:span text:style-name="T34">1.1</text:span><text:span text:style-name="T35">. Stebėsenos informacinės sistemos nuostatus;</text:span></text:p>
      <text:p text:style-name="P36"><text:span text:style-name="T37">1.2</text:span><text:span text:style-name="T38">. Stebėsenos informacinės sistemos duomenų saugos nuostatus.</text:span></text:p>
      <text:p text:style-name="P39"><text:span text:style-name="T40">2</text:span><text:span text:style-name="T41">. Nustatyti, kad Finansų ministerija:</text:span></text:p>
      <text:p text:style-name="P42"><text:span text:style-name="T43">2.1</text:span><text:span text:style-name="T44">. Iki 2011 m. birželio 1 d. paskiria Stebėsenos informacinės sistemos saugos įgaliotinį.</text:span></text:p>
      <text:p text:style-name="P45"><text:span text:style-name="T46">2.2</text:span><text:span text:style-name="T47">. Iki 2011 m. rugpjūčio 1 d. patvirtina su Vidaus reikalų ministerija suderintus Stebėsenos informacinės sistemos saugos politiką įgyvendinančius dokumentus.</text:span></text:p>
      <text:p text:style-name="P48"/>
      <text:p text:style-name="P49"/>
      <text:p text:style-name="P50"/>
      <text:p text:style-name="P51"><text:span text:style-name="T52">MINISTRAS PIRMININKAS</text:span><text:span text:style-name="T53"><text:tab/>ANDRIUS KUBILIUS</text:span></text:p>
      <text:p text:style-name="P54"/>
      <text:p text:style-name="P55"/>
      <text:p text:style-name="P56"/>
      <text:p text:style-name="P57">FINANSŲ MINISTRĖ<text:tab/>INGRIDA ŠIMONYTĖ</text:p>
      <text:p text:style-name="P58"/>
      <text:p text:style-name="P59"/>
      <text:soft-page-break/>
      <text:p text:style-name="P60"><text:span text:style-name="T63">Patvirtinta</text:span><text:span text:style-name="T64"><text:s/></text:span></text:p>
      <text:p text:style-name="P65">Lietuvos Respublikos Vyriausybės<text:s/></text:p>
      <text:p text:style-name="P66"><text:span text:style-name="T67">2011 m. gegužės 4</text:span><text:span text:style-name="T68"><text:s/></text:span><text:span text:style-name="T69">d. nutarimu Nr.<text:s/></text:span><text:span text:style-name="T70">518</text:span></text:p>
      <text:p text:style-name="P71"/>
      <text:p text:style-name="P72"><text:span text:style-name="T73">STEBĖSENOS informacinės sistem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tebėsenos informacinės sistemos nuostatai (toliau – Nuostatai) nustato Stebėsenos informacinės sistemos tikslą, funkcijas, organizacinę, informacinę ir funkcinę struktūrą, valdytojo, duomenų tvarkytojų ir duomenų gavėjų funkcijas.</text:span></text:p>
      <text:p text:style-name="P83"><text:span text:style-name="T84">2</text:span><text:span text:style-name="T85">. Stebėsenos informacinė sistema (toliau – SIS) – visuma organizacinių, ryšio ir programinių priemonių ir duomenų bazių, padedančių Lietuvos Respublikos Vyriausybei (toliau – Vyriausybė) įgyvendinti į rezultatus orientuoto valdymo principus, vykdyti ilgos ir vidutinės trukmės strateginio planavimo dokumentų, Vyriausybės veiklos prioritetų ir ministerijų, įskaitant įstaigas prie ministerijų, ir Vyriausybės įstaigų (toliau – Vyriausybei atskaitingos institucijos) strateginių veiklos planų įgyvendinimo rezultatų stebėseną.</text:span></text:p>
      <text:p text:style-name="P86"><text:span text:style-name="T87">3</text:span><text:span text:style-name="T88">. SIS tvarkoma vadovaujantis Lietuvos Respublikos įstatymais, kitais teisės aktais ir Nuostatais.</text:span></text:p>
      <text:p text:style-name="P89"><text:span text:style-name="T90">4</text:span><text:span text:style-name="T91">.<text:s/></text:span><text:span text:style-name="T92">Nuostatuose vartojamos sąvokos apibrėžtos Lietuvos Respublikos valstybės iždo įstatyme (Žin., 1994, Nr.<text:s/></text:span><text:a xlink:href="https://www.e-tar.lt/portal/lt/legalAct/TAR.55627FB64864" office:target-frame-name="_blank" xlink:show="new"><text:span text:style-name="T93">100-2001</text:span></text:a><text:span text:style-name="T94">; 2005, Nr. 88-3289), Lietuvos Respublikos biudžeto sandaros įstatyme (Žin., 1990, Nr.<text:s/></text:span><text:a xlink:href="https://www.e-tar.lt/portal/lt/legalAct/TAR.712BBBFA3D41" office:target-frame-name="_blank" xlink:show="new"><text:span text:style-name="T95">24-596</text:span></text:a><text:span text:style-name="T96">; 2004, Nr.<text:s/></text:span><text:a xlink:href="https://www.e-tar.lt/portal/lt/legalAct/TAR.691728933211" office:target-frame-name="_blank" xlink:show="new"><text:span text:style-name="T97">4-47</text:span></text:a><text:span text:style-name="T98">), Lietuvos Respublikos mokėjimų įstatyme (Žin., 1999, Nr.<text:s/></text:span><text:a xlink:href="https://www.e-tar.lt/portal/lt/legalAct/TAR.C6C5599DD9A1" office:target-frame-name="_blank" xlink:show="new"><text:span text:style-name="T99">97-2775</text:span></text:a><text:span text:style-name="T100">; 2009, Nr.<text:s/></text:span><text:a xlink:href="https://www.e-tar.lt/portal/lt/legalAct/TAR.6A58820A3491" office:target-frame-name="_blank" xlink:show="new"><text:span text:style-name="T101">153-6888</text:span></text:a><text:span text:style-name="T102">), Lietuvos Respublikos asmens duomenų teisinės apsaugos įstatyme (Žin., 1996, Nr.<text:s/></text:span><text:a xlink:href="https://www.e-tar.lt/portal/lt/legalAct/TAR.5368B592234C" office:target-frame-name="_blank" xlink:show="new"><text:span text:style-name="T103">63-1479</text:span></text:a><text:span text:style-name="T104">; 2008, Nr.<text:s/></text:span><text:a xlink:href="https://www.e-tar.lt/portal/lt/legalAct/TAR.C90729CAD468" office:target-frame-name="_blank" xlink:show="new"><text:span text:style-name="T105">22-804</text:span></text:a><text:span text:style-name="T106">), Lietuvos Respublikos Vyriausybės 2001 m. gegužės 31 d. nutarime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07">48-1676</text:span></text:a><text:span text:style-name="T108">; 2005, Nr. 51-1700), Lietuvos Respublikos Vyriausybės 2002 m. birželio 6 d. nutarime Nr. 827 „Dėl Strateginio planavimo metodikos patvirtinimo“ (Žin., 2002, Nr.<text:s/></text:span><text:a xlink:href="https://www.e-tar.lt/portal/lt/legalAct/TAR.A6665E0FB4EC" office:target-frame-name="_blank" xlink:show="new"><text:span text:style-name="T109">57-2312</text:span></text:a><text:span text:style-name="T110">; 2010, Nr.<text:s/></text:span><text:a xlink:href="https://www.e-tar.lt/portal/lt/legalAct/TAR.E585462E386D" office:target-frame-name="_blank" xlink:show="new"><text:span text:style-name="T111">102-5279</text:span></text:a><text:span text:style-name="T112">) ir Lietuvos Respublikos Vyriausybės 2004 m. balandžio 19 d. nutarime Nr. 451 „Dėl Valstybės informacinių sistemų steigimo ir įteisinimo taisyklių patvirtinimo“ (Žin., 2004, Nr.<text:s/></text:span><text:a xlink:href="https://www.e-tar.lt/portal/lt/legalAct/TAR.8A15CAD68103" office:target-frame-name="_blank" xlink:show="new"><text:span text:style-name="T113">58-2061</text:span></text:a><text:span text:style-name="T114">).</text:span></text:p>
      <text:p text:style-name="P115"/>
      <text:p text:style-name="P116"><text:span text:style-name="T117">II</text:span><text:span text:style-name="T118">.<text:s/></text:span><text:span text:style-name="T119">SIS STEIGIMO PAGRINDAS IR<text:s/></text:span><text:span text:style-name="T120">FUNKCIJOS</text:span></text:p>
      <text:p text:style-name="P121"/>
      <text:p text:style-name="P122"><text:span text:style-name="T123">5</text:span><text:span text:style-name="T124">. SIS steigimo pagrindas –<text:s/></text:span><text:span text:style-name="T125">Lietuvos Respublikos Vyriausybės 2002 m. birželio 6 d. nutarimo Nr. 827 „Dėl Strateginio planavimo metodikos patvirtinimo“ 3 punktas ir šiuo nutarimu patvirtintos Strateginio planavimo metodikos 59, 60 ir 62 punktai.<text:s/></text:span></text:p>
      <text:p text:style-name="P126"><text:span text:style-name="T127">6</text:span><text:span text:style-name="T128">. SIS tikslas – rinkti, kaupti ir teikti Vyriausybei atskaitingų institucijų veiklos rezultatų duomenis, reikalingus strateginio planavimo dokumentams parengti ir jų įgyvendinimo stebėsenai atlikti, veiklos rezultatams analizuoti ir Vyriausybei atskaitingoms institucijoms laiku atsiskaityti Vyriausybei.<text:s/></text:span></text:p>
      <text:p text:style-name="P129"><text:span text:style-name="T130">7</text:span><text:span text:style-name="T131">. Pagrindinės SIS funkcijos yra:</text:span></text:p>
      <text:p text:style-name="P132"><text:span text:style-name="T133">7.1</text:span><text:span text:style-name="T134">. kaupti duomenis, reikalingus ilgos ir vidutinės trukmės strateginio planavimo dokumentų, Vyriausybės programos, Vyriausybės veiklos prioritetų įgyvendinimo ir Vyriausybei atskaitingų institucijų veiklos rezultatų stebėsenai vykdyti;</text:span></text:p>
      <text:p text:style-name="P135"><text:span text:style-name="T136">7.2</text:span><text:span text:style-name="T137">. susieti su valstybės biudžeto duomenimis Vyriausybei atskaitingų institucijų veiklos rezultatų duomenis;</text:span></text:p>
      <text:p text:style-name="P138"><text:span text:style-name="T139">7.3</text:span><text:span text:style-name="T140">. kaupti duomenis apie Vyriausybės veiklos prioritetų įgyvendinimo rezultatus, ilgos ir vidutinės trukmės strateginio planavimo dokumentuose numatytus rodiklius, Vyriausybei atskaitingų institucijų strateginių veiklos planų vertinimo kriterijus ir kitą informaciją, reikalingą Vyriausybės programai įgyvendinti, Vyriausybės ir Vyriausybei<text:s/></text:span><text:soft-page-break/><text:span text:style-name="T141">atskaitingų institucijų funkcijoms atlikti;</text:span></text:p>
      <text:p text:style-name="P142"><text:span text:style-name="T143">7.4</text:span><text:span text:style-name="T144">. padėti Vyriausybei atskaitingoms institucijoms parengti informaciją, reikalingą Lietuvos Respublikos Seimui, Vyriausybei ir visuomenei už veiklos rezultatus ir valstybės biudžeto lėšų naudojimą atsiskaityti.</text:span></text:p>
      <text:p text:style-name="P145"><text:span text:style-name="T146">8</text:span><text:span text:style-name="T147">. Laukiami SIS diegimo ir naudojimo rezultatai:</text:span></text:p>
      <text:p text:style-name="P148"><text:span text:style-name="T149">8.1</text:span><text:span text:style-name="T150">. sukurtos ir įdiegtos priemonės, kurios užtikrina duomenų apie pasiektus Vyriausybei atskaitingų institucijų veiklos tikslus ir rezultatus tikslumą, vientisumą, patikimumą ir jų pateikimą Vyriausybei nustatytu laiku;<text:s/></text:span></text:p>
      <text:p text:style-name="P151"><text:span text:style-name="T152">8.2</text:span><text:span text:style-name="T153">. duomenų apie Vyriausybei atskaitingų institucijų veiklos rezultatus kaupimo centralizavimas, stebėsenos duomenų, susijusių su Vyriausybei atskaitingų institucijų veikla, kontrolė;</text:span></text:p>
      <text:p text:style-name="P154"><text:span text:style-name="T155">8.3</text:span><text:span text:style-name="T156">. sudarytos sąlygos priimti sprendimus dėl Vyriausybės veiklos prioritetų įgyvendinimo ir Vyriausybei atskaitingų institucijų programų vykdymo.</text:span></text:p>
      <text:p text:style-name="P157"/>
      <text:p text:style-name="P158"><text:span text:style-name="T159">III</text:span><text:span text:style-name="T160">.</text:span><text:span text:style-name="T161"><text:s/></text:span><text:span text:style-name="T162">SIS<text:s/></text:span><text:span text:style-name="T163">ORGANIZACINĖ STRUKTŪRA</text:span></text:p>
      <text:p text:style-name="P164"/>
      <text:p text:style-name="P165"><text:span text:style-name="T166">9</text:span><text:span text:style-name="T167">. SIS organizacinė struktūra:</text:span></text:p>
      <text:p text:style-name="P168"><text:span text:style-name="T169">9.1</text:span><text:span text:style-name="T170">. SIS valdytoja – Ministro Pirmininko tarnyba. SIS valdytojo pagrindinės funkcijos yra:<text:s/></text:span></text:p>
      <text:p text:style-name="P171"><text:span text:style-name="T172">9.1.1</text:span><text:span text:style-name="T173">.<text:s/></text:span><text:span text:style-name="T174">inicijuoti teisės aktų, kuriais vadovaujantis į SIS turi būti pateikiami Vyriausybei atskaitingų institucijų veiklos rezultatų stebėsenos duomenys ir kita su stebėsenos objektais susijusi informacija, parengimą ar pakeitimus</text:span><text:span text:style-name="T175">;</text:span></text:p>
      <text:p text:style-name="P176"><text:span text:style-name="T177">9.1.2</text:span><text:span text:style-name="T178">.<text:s/></text:span><text:span text:style-name="T179">prireikus inicijuoti</text:span><text:span text:style-name="T180">, rengti ir priimti teisės aktus, susijusius su SIS funkcionavimu;</text:span></text:p>
      <text:p text:style-name="P181"><text:span text:style-name="T182">9.1.3</text:span><text:span text:style-name="T183">. svarstyti SIS tvarkytojo pateiktus pasiūlymus dėl SIS tobulinimo;</text:span></text:p>
      <text:p text:style-name="P184"><text:span text:style-name="T185">9.2</text:span><text:span text:style-name="T186">. SIS tvarkytoja – Finansų ministerija. SIS tvarkytojo pagrindinės funkcijos yra:</text:span></text:p>
      <text:p text:style-name="P187"><text:span text:style-name="T188">9.2.1</text:span><text:span text:style-name="T189">. kurti, palaikyti ir tobulinti SIS pagal SIS duomenų teikėjų ir gavėjų poreikius;</text:span></text:p>
      <text:p text:style-name="P190"><text:span text:style-name="T191">9.2.2</text:span><text:span text:style-name="T192">. rengti SIS veikimui užtikrinti reikalingus dokumentus (vartotojo vadovai, specifikacija ir panašiai);</text:span></text:p>
      <text:p text:style-name="P193"><text:span text:style-name="T194">9.2.3</text:span><text:span text:style-name="T195">. pasikeitus SIS funkcinėms galimybėms, įdiegti SIS versijų pakeitimus;</text:span></text:p>
      <text:p text:style-name="P196"><text:span text:style-name="T197">9.2.4</text:span><text:span text:style-name="T198">. konsultuoti SIS naudotojus (</text:span><text:span text:style-name="T199">Vyriausybei atskaitingų institucijų paskirtus asmenis)<text:s/></text:span><text:span text:style-name="T200">SIS naudojimo klausimais;</text:span></text:p>
      <text:p text:style-name="P201"><text:span text:style-name="T202">9.2.5</text:span><text:span text:style-name="T203">. mokyti SIS tvarkytojo darbuotojus naudotis SIS;</text:span></text:p>
      <text:p text:style-name="P204"><text:span text:style-name="T205">9.2.6</text:span><text:span text:style-name="T206">.<text:s/></text:span><text:span text:style-name="T207">valdyti SIS licencijas;</text:span></text:p>
      <text:p text:style-name="P208"><text:span text:style-name="T209">9.2.7</text:span><text:span text:style-name="T210">. užtikrinti reikiamų SIS duomenų prieinamumą;</text:span></text:p>
      <text:p text:style-name="P211"><text:span text:style-name="T212">9.2.8</text:span><text:span text:style-name="T213">. operatyviai fiksuoti pastebėtas gaunamų SIS duomenų klaidas, netikslumus ir SIS darbo trūkumus, informuoti apie juos SIS naudotojus;</text:span></text:p>
      <text:p text:style-name="P214"><text:span text:style-name="T215">9.2.9</text:span><text:span text:style-name="T216">. užtikrinti, kad į SIS patektų reikiami duomenys iš Valstybės biudžeto, apskaitos ir mokėjimų sistemos (toliau – VBAMS), kurios valdytoja yra Finansų ministerija, ir kitų informacinių sistemų;</text:span></text:p>
      <text:p text:style-name="P217"><text:span text:style-name="T218">9.2.10</text:span><text:span text:style-name="T219">. kontroliuoti techninėmis priemonėmis teikiamų į SIS duomenų kokybę;</text:span></text:p>
      <text:p text:style-name="P220"><text:span text:style-name="T221">9.2.11</text:span><text:span text:style-name="T222">. administracinėmis ir techninėmis priemonėmis užtikrinti SIS tvarkomų duomenų informacijos apsaugą nuo neteisėto sunaikinimo, pakeitimo, atskleidimo, taip pat kitokio neteisėto tvarkymo;</text:span></text:p>
      <text:p text:style-name="P223"><text:span text:style-name="T224">9.2.12</text:span><text:span text:style-name="T225">. užtikrinti tinkamą SIS administravimą ir finansavimą;<text:s/></text:span></text:p>
      <text:p text:style-name="P226"><text:span text:style-name="T227">9.2.13</text:span><text:span text:style-name="T228">. teikti SIS valdytojui pasiūlymus dėl SIS tobulinimo.</text:span></text:p>
      <text:p text:style-name="P229"><text:span text:style-name="T230">10</text:span><text:span text:style-name="T231">. Vyriausybei atskaitingos institucijos, kurios teikia savo veiklos rezultatų stebėsenos duomenis įvesdamos juos į SIS arba pateikdamos iš vidaus administravimo veiklai naudojamų informacinių sistemų, atlieka šias pagrindines SIS duomenų tvarkymo funkcijas:</text:span></text:p>
      <text:p text:style-name="P232"><text:span text:style-name="T233">10.1</text:span><text:span text:style-name="T234">. Vyriausybės ar SIS valdytojo nustatytu laiku pateikia į SIS duomenis, nurodytus Nuostatų 11.1, 11.3 ir 11.4 punktuose, ar tvarkytojo nustatytu laiku – Nuostatų 11.2 punkte nurodytus duomenis;</text:span></text:p>
      <text:p text:style-name="P235"><text:span text:style-name="T236">10.2</text:span><text:span text:style-name="T237">. naudodamos SIS atlieka savo veiklos rezultatų stebėseną ir Vyriausybei pateikia atitinkamas ataskaitas;</text:span></text:p>
      <text:p text:style-name="P238"><text:span text:style-name="T239">10.3</text:span><text:span text:style-name="T240">. užtikrina teikiamų duomenų kokybę, o jeigu yra duomenų kokybės trūkumų, juos nedelsdamos šalina.</text:span></text:p>
      <text:p text:style-name="P241"/>
      <text:p text:style-name="P242"><text:span text:style-name="T243">IV</text:span><text:span text:style-name="T244">.<text:s/></text:span><text:span text:style-name="T245">INFORMACINĖ STRUKTŪRA</text:span></text:p>
      <text:p text:style-name="P246"/>
      <text:p text:style-name="P247"><text:span text:style-name="T248">11</text:span><text:span text:style-name="T249">. SIS duomenų bazėje kaupiami ir SIS tvarkomi šie duomenys:<text:s/></text:span></text:p>
      <text:p text:style-name="P250"><text:span text:style-name="T251">11.1</text:span><text:span text:style-name="T252">. strateginio planavimo dokumentų duomenys:</text:span></text:p>
      <text:p text:style-name="P253"><text:span text:style-name="T254">11.1.1</text:span><text:span text:style-name="T255">. Valstybės pažangos strategijos (</text:span><text:span text:style-name="T256">iki įsigalios Valstybės pažangos strategija, Lietuvos Respublikos Seimo patvirtinta Valstybės ilgalaikės raidos strategija suprantama kaip Valstybės pažangos strategija)</text:span><text:span text:style-name="T257"><text:s/>duomenys:</text:span></text:p>
      <text:p text:style-name="P258"><text:span text:style-name="T259">11.1.1.1</text:span><text:span text:style-name="T260">. vizija;</text:span></text:p>
      <text:p text:style-name="P261"><text:span text:style-name="T262">11.1.1.2</text:span><text:span text:style-name="T263">. prioritetinė sritis;</text:span></text:p>
      <text:p text:style-name="P264"><text:span text:style-name="T265">11.1.1.3</text:span><text:span text:style-name="T266">. siekis;</text:span></text:p>
      <text:p text:style-name="P267"><text:span text:style-name="T268">11.1.1.4</text:span><text:span text:style-name="T269">. kryptis;</text:span></text:p>
      <text:p text:style-name="P270"><text:span text:style-name="T271">11.1.1.5</text:span><text:span text:style-name="T272">. rodikliai, jų reikšmės;</text:span></text:p>
      <text:p text:style-name="P273"><text:span text:style-name="T274">11.1.2</text:span><text:span text:style-name="T275">. Nacionalinės pažangos programos duomenys:</text:span></text:p>
      <text:p text:style-name="P276"><text:span text:style-name="T277">11.1.2.1</text:span><text:span text:style-name="T278">. tikslas (ir strateginis tikslas);</text:span></text:p>
      <text:p text:style-name="P279"><text:span text:style-name="T280">11.1.2.2</text:span><text:span text:style-name="T281">. uždavinys;</text:span></text:p>
      <text:p text:style-name="P282"><text:span text:style-name="T283">11.1.2.3</text:span><text:span text:style-name="T284">. vertinimo kriterijai (rodikliai), jų reikšmės;</text:span></text:p>
      <text:p text:style-name="P285"><text:span text:style-name="T286">11.1.2.4</text:span><text:span text:style-name="T287">. atsakingosios institucijos;</text:span></text:p>
      <text:p text:style-name="P288"><text:span text:style-name="T289">11.1.3</text:span><text:span text:style-name="T290">. Valdymo sričių plėtros programos duomenys:</text:span></text:p>
      <text:p text:style-name="P291"><text:span text:style-name="T292">11.1.3.1</text:span><text:span text:style-name="T293">. tikslas (ir strateginis tikslas);</text:span></text:p>
      <text:p text:style-name="P294"><text:span text:style-name="T295">11.1.3.2</text:span><text:span text:style-name="T296">. uždavinys;</text:span></text:p>
      <text:p text:style-name="P297"><text:span text:style-name="T298">11.1.3.3</text:span><text:span text:style-name="T299">. vertinimo kriterijai (rodikliai), jų reikšmės;</text:span></text:p>
      <text:p text:style-name="P300"><text:span text:style-name="T301">11.1.3.4</text:span><text:span text:style-name="T302">. atsakingosios institucijos;</text:span></text:p>
      <text:p text:style-name="P303"><text:span text:style-name="T304">11.1.4</text:span><text:span text:style-name="T305">. Vyriausybės programos įgyvendinimo duomenys:</text:span></text:p>
      <text:p text:style-name="P306"><text:span text:style-name="T307">11.1.4.1</text:span><text:span text:style-name="T308">. nuostata;</text:span></text:p>
      <text:p text:style-name="P309"><text:span text:style-name="T310">11.1.4.2</text:span><text:span text:style-name="T311">. uždavinys ar priemonė;</text:span></text:p>
      <text:p text:style-name="P312"><text:span text:style-name="T313">11.1.5</text:span><text:span text:style-name="T314">. Vyriausybės veiklos prioritetų duomenys:</text:span></text:p>
      <text:p text:style-name="P315"><text:span text:style-name="T316">11.1.5.1</text:span><text:span text:style-name="T317">. prioritetas;</text:span></text:p>
      <text:p text:style-name="P318"><text:span text:style-name="T319">11.1.5.2</text:span><text:span text:style-name="T320">. prioritetinis tikslas;</text:span></text:p>
      <text:p text:style-name="P321"><text:span text:style-name="T322">11.1.5.3</text:span><text:span text:style-name="T323">. prioritetinė kryptis;</text:span></text:p>
      <text:p text:style-name="P324"><text:span text:style-name="T325">11.1.5.4</text:span><text:span text:style-name="T326">. vertinimo rodikliai, jų reikšmės;</text:span></text:p>
      <text:p text:style-name="P327"><text:span text:style-name="T328">11.1.5.5</text:span><text:span text:style-name="T329">. atsakingosios institucijos;</text:span></text:p>
      <text:p text:style-name="P330"><text:span text:style-name="T331">11.1.6</text:span><text:span text:style-name="T332">. tarpinstitucinių veiklos planų duomenys:</text:span></text:p>
      <text:p text:style-name="P333"><text:span text:style-name="T334">11.1.6.1</text:span><text:span text:style-name="T335">. tarpinstitucinis planas;</text:span></text:p>
      <text:p text:style-name="P336"><text:span text:style-name="T337">11.1.6.2</text:span><text:span text:style-name="T338">. koordinuojančioji institucija;</text:span></text:p>
      <text:p text:style-name="P339"><text:span text:style-name="T340">11.1.6.3</text:span><text:span text:style-name="T341">.<text:s/></text:span><text:span text:style-name="T342">dalyvaujančiosios</text:span><text:span text:style-name="T343"><text:s/>institucijos;</text:span></text:p>
      <text:p text:style-name="P344"><text:span text:style-name="T345">11.1.6.4</text:span><text:span text:style-name="T346">. tarpinstitucinis tikslas;</text:span></text:p>
      <text:p text:style-name="P347"><text:span text:style-name="T348">11.1.6.5</text:span><text:span text:style-name="T349">. tarpinstitucinis uždavinys;</text:span></text:p>
      <text:p text:style-name="P350"><text:span text:style-name="T351">11.1.6.6</text:span><text:span text:style-name="T352">. tarpinstitucinė priemonė;</text:span></text:p>
      <text:p text:style-name="P353"><text:span text:style-name="T354">11.1.6.7</text:span><text:span text:style-name="T355">. vykdymo laikotarpis;</text:span></text:p>
      <text:p text:style-name="P356"><text:span text:style-name="T357">11.1.6.8</text:span><text:span text:style-name="T358">. vertinimo kriterijai, jų reikšmės;</text:span></text:p>
      <text:p text:style-name="P359"><text:span text:style-name="T360">11.1.6.9</text:span><text:span text:style-name="T361">. asignavimai;</text:span></text:p>
      <text:p text:style-name="P362"><text:span text:style-name="T363">11.1.7</text:span><text:span text:style-name="T364">. strateginių veiklos planų duomenys:</text:span></text:p>
      <text:p text:style-name="P365"><text:span text:style-name="T366">11.1.7.1</text:span><text:span text:style-name="T367">. institucija – asignavimų valdytoja;</text:span></text:p>
      <text:p text:style-name="P368"><text:span text:style-name="T369">11.1.7.2</text:span><text:span text:style-name="T370">. misija;</text:span></text:p>
      <text:p text:style-name="P371"><text:span text:style-name="T372">11.1.7.3</text:span><text:span text:style-name="T373">. strateginis tikslas;</text:span></text:p>
      <text:p text:style-name="P374"><text:span text:style-name="T375">11.1.7.4</text:span><text:span text:style-name="T376">. programa;</text:span></text:p>
      <text:p text:style-name="P377"><text:span text:style-name="T378">11.1.7.5</text:span><text:span text:style-name="T379">. programos tikslas;</text:span></text:p>
      <text:p text:style-name="P380"><text:span text:style-name="T381">11.1.7.6</text:span><text:span text:style-name="T382">. uždavinys;</text:span></text:p>
      <text:p text:style-name="P383"><text:span text:style-name="T384">11.1.7.7</text:span><text:span text:style-name="T385">. priemonė;</text:span></text:p>
      <text:p text:style-name="P386"><text:span text:style-name="T387">11.1.7.8</text:span><text:span text:style-name="T388">. vertinimo kriterijai, jų reikšmės;</text:span></text:p>
      <text:p text:style-name="P389"><text:span text:style-name="T390">11.1.7.9</text:span><text:span text:style-name="T391">. vykdymo laikotarpis;</text:span></text:p>
      <text:p text:style-name="P392"><text:span text:style-name="T393">11.1.7.10</text:span><text:span text:style-name="T394">. finansavimo šaltiniai;</text:span></text:p>
      <text:p text:style-name="P395"><text:span text:style-name="T396">11.1.7.11</text:span><text:span text:style-name="T397">. asignavimai;</text:span></text:p>
      <text:p text:style-name="P398"><text:span text:style-name="T399">11.1.7.12</text:span><text:span text:style-name="T400">. įgyvendinančiosios institucijos;</text:span></text:p>
      <text:p text:style-name="P401"><text:span text:style-name="T402">11.2</text:span><text:span text:style-name="T403">. institucijų duomenys:</text:span></text:p>
      <text:p text:style-name="P404"><text:span text:style-name="T405">11.2.1</text:span><text:span text:style-name="T406">. institucijos pavadinimas;</text:span></text:p>
      <text:p text:style-name="P407"><text:span text:style-name="T408">11.2.2</text:span><text:span text:style-name="T409">. juridinio asmens kodas;</text:span></text:p>
      <text:p text:style-name="P410"><text:span text:style-name="T411">11.2.3</text:span><text:span text:style-name="T412">. institucijos kodas VBAMS;<text:s/></text:span></text:p>
      <text:p text:style-name="P413"><text:span text:style-name="T414">11.2.4</text:span><text:span text:style-name="T415">. ministro valdymo sritis;</text:span></text:p>
      <text:p text:style-name="P416"><text:span text:style-name="T417">11.2.5</text:span><text:span text:style-name="T418">. kontaktiniai duomenys;</text:span></text:p>
      <text:p text:style-name="P419"><text:span text:style-name="T420">11.2.6</text:span><text:span text:style-name="T421">. kiti institucijos duomenys, reikalingi veiklos rezultatų stebėsenai ir biudžeto programų vertinimui atlikti;</text:span></text:p>
      <text:p text:style-name="P422"><text:span text:style-name="T423">11.3</text:span><text:span text:style-name="T424">. apibendrinti valstybės tarnybos žmogiškųjų išteklių duomenys, svarbūs Vyriausybei atskaitingų institucijų veiklos rezultatų stebėsenai;</text:span></text:p>
      <text:p text:style-name="P425"><text:span text:style-name="T426">11.4</text:span><text:span text:style-name="T427">. kiti Vyriausybei atskaitingų institucijų veiklos rezultatų stebėsenai reikalingi duomenys, sprendimą dėl kurių priima Vyriausybė (pavyzdžiui, valdymo išlaidų kriterijai ir kita).</text:span></text:p>
      <text:p text:style-name="P428"><text:span text:style-name="T429">12</text:span><text:span text:style-name="T430">.<text:s/></text:span><text:span text:style-name="T431">Nuostatų 11.2.1–11.2.6 punktuose nurodyti duomenys</text:span><text:span text:style-name="T432"><text:s/>į SIS duomenų bazę gaunami iš<text:s/></text:span><text:span text:style-name="T433">VBAMS.</text:span><text:span text:style-name="T434"><text:s/></text:span></text:p>
      <text:p text:style-name="P435"/>
      <text:p text:style-name="P436"><text:span text:style-name="T437">V</text:span><text:span text:style-name="T438">.<text:s/></text:span><text:span text:style-name="T439">FUNKCINĖ STRUKTŪRA</text:span></text:p>
      <text:p text:style-name="P440"/>
      <text:p text:style-name="P441"><text:span text:style-name="T442">13</text:span><text:span text:style-name="T443">. SIS funkcinę struktūrą sudaro:</text:span></text:p>
      <text:p text:style-name="P444"><text:span text:style-name="T445">13.1</text:span><text:span text:style-name="T446">.<text:s/></text:span><text:span text:style-name="T447">keitimosi duomenimis komponentė,<text:s/></text:span><text:span text:style-name="T448">kuri:</text:span></text:p>
      <text:p text:style-name="P449"><text:span text:style-name="T450">13.1.1</text:span><text:span text:style-name="T451">.<text:s/></text:span><text:span text:style-name="T452">užtikrina SIS funkcionalumą ir nustatytas atviras duomenų gavimo ir teikimo sąsajas;</text:span></text:p>
      <text:p text:style-name="P453"><text:span text:style-name="T454">13.1.2</text:span><text:span text:style-name="T455">.<text:s/></text:span><text:span text:style-name="T456">suteikia priemonę SIS duomenims paimti, pertvarkyti ir į SIS duomenų saugyklą įkelti;</text:span></text:p>
      <text:p text:style-name="P457"><text:span text:style-name="T458">13.2</text:span><text:span text:style-name="T459">. apdorojimo taisyklių apibrėžimo komponentė, kurią sudaro priemonės, suteikiančios galimybę:</text:span></text:p>
      <text:p text:style-name="P460"><text:span text:style-name="T461">13.2.1</text:span><text:span text:style-name="T462">.<text:s/></text:span><text:span text:style-name="T463">nustatyti SIS organizacinę struktūrą ir jos hierarchiją</text:span><text:span text:style-name="T464">;</text:span></text:p>
      <text:p text:style-name="P465"><text:span text:style-name="T466">13.2.2</text:span><text:span text:style-name="T467">.<text:s/></text:span><text:span text:style-name="T468">nustatyti strateginio planavimo dokumentų objektų (strateginio tikslo, programos, programos tikslo, uždavinio, priemonės) ir vertinimo kriterijų tarpusavio sąsajas</text:span><text:span text:style-name="T469">;</text:span></text:p>
      <text:p text:style-name="P470"><text:span text:style-name="T471">13.2.3</text:span><text:span text:style-name="T472">.<text:s/></text:span><text:span text:style-name="T473">nustatyti strateginius tikslus, jų programas, programų tikslus, uždavinius, priemones, priemonių veiklas (jeigu reikia jas vertinti);</text:span></text:p>
      <text:p text:style-name="P474"><text:span text:style-name="T475">13.2.4</text:span><text:span text:style-name="T476">.<text:s/></text:span><text:span text:style-name="T477">priskirti strateginių veiklos planų strateginiams tikslams, programų tikslams, uždaviniams atitinkamus kriterijus (efekto, rezultato, produkto) iš kriterijų sąrašo ar sukurti naujus;</text:span></text:p>
      <text:p text:style-name="P478"><text:span text:style-name="T479">13.2.5</text:span><text:span text:style-name="T480">.<text:s/></text:span><text:span text:style-name="T481">nustatyti siektinas vertinimo kriterijų reikšmes, jų pateikimo periodiškumą, kitus svarbius parametrus (matavimo vienetai, tipai, vertinimo intervalai ir kita);</text:span></text:p>
      <text:p text:style-name="P482"><text:span text:style-name="T483">13.2.6</text:span><text:span text:style-name="T484">.<text:s/></text:span><text:span text:style-name="T485">susieti strateginių veiklos planų duomenis pagal aprašytą hierarchiją su aukštesnio lygio strateginio planavimo dokumentų duomenimis;</text:span></text:p>
      <text:p text:style-name="P486"><text:span text:style-name="T487">13.2.7</text:span><text:span text:style-name="T488">.<text:s/></text:span><text:span text:style-name="T489">nustatyti strateginio planavimo dokumentų objektų ir vertinimo kriterijų atitinkamų duomenų tarpusavio įtakos svorius (svertinius svorius), pagal kuriuos stebimas dokumentų įgyvendinimas ir vertinami laimėjimai;</text:span></text:p>
      <text:p text:style-name="P490"><text:span text:style-name="T491">13.2.8</text:span><text:span text:style-name="T492">.<text:s/></text:span><text:span text:style-name="T493">patikrinti aprašytų strateginio planavimo dokumentų objektų ir vertinimo kriterijų išsamumą ir tinkamumą;</text:span></text:p>
      <text:p text:style-name="P494"><text:span text:style-name="T495">13.2.9</text:span><text:span text:style-name="T496">.<text:s/></text:span><text:span text:style-name="T497">tvirtinti ir publikuoti aprašytus strateginio planavimo dokumentų objektus ir vertinimo kriterijus;</text:span></text:p>
      <text:p text:style-name="P498"><text:span text:style-name="T499">13.2.10</text:span><text:span text:style-name="T500">.<text:s/></text:span><text:span text:style-name="T501">ieškoti, grupuoti ir išsaugoti strateginio planavimo dokumentų objektus ir vertinimo kriterijus;</text:span></text:p>
      <text:p text:style-name="P502"><text:span text:style-name="T503">13.2.11</text:span><text:span text:style-name="T504">. nustatyti pagrindinius darbo sekų parametrus (pavyzdžiui, data, pasikartojimo nuoseklumas ir panašiai);</text:span></text:p>
      <text:p text:style-name="P505"><text:span text:style-name="T506">13.3</text:span><text:span text:style-name="T507">. analizės komponentė, kurią sudaro priemonės, suteikiančios galimybę:</text:span></text:p>
      <text:p text:style-name="P508"><text:span text:style-name="T509">13.3.1</text:span><text:span text:style-name="T510">.<text:s/></text:span><text:span text:style-name="T511">rengti standartines ir analitines ataskaitas</text:span><text:span text:style-name="T512">;</text:span></text:p>
      <text:p text:style-name="P513"><text:span text:style-name="T514">13.3.2</text:span><text:span text:style-name="T515">.<text:s/></text:span><text:span text:style-name="T516">išsamiai analizuoti turimus duomenis;</text:span></text:p>
      <text:p text:style-name="P517"><text:span text:style-name="T518">13.3.3</text:span><text:span text:style-name="T519">.<text:s/></text:span><text:span text:style-name="T520">išsaugoti ir publikuoti rezultatus;</text:span></text:p>
      <text:p text:style-name="P521"><text:span text:style-name="T522">13.3.4</text:span><text:span text:style-name="T523">.<text:s/></text:span><text:span text:style-name="T524">vykdyti lyginamąją analizę;</text:span></text:p>
      <text:p text:style-name="P525"><text:span text:style-name="T526">13.3.5</text:span><text:span text:style-name="T527">.<text:s/></text:span><text:span text:style-name="T528">teikti parengtas ataskaitas naudojant elektroninį ryšį;</text:span></text:p>
      <text:p text:style-name="P529"><text:span text:style-name="T530">13.4</text:span><text:span text:style-name="T531">.<text:s/></text:span><text:span text:style-name="T532">vizualizavimo komponentė, kurią sudaro priemonės, suteikiančios galimybę:<text:s/></text:span></text:p>
      <text:p text:style-name="P533"><text:span text:style-name="T534">13.4.1</text:span><text:span text:style-name="T535">.<text:s/></text:span><text:span text:style-name="T536">stebėti ir analizuoti SIS elektroninėse veiklos vertinimo lentelėse pateiktus SIS duomenis;</text:span></text:p>
      <text:p text:style-name="P537"><text:span text:style-name="T538">13.4.2</text:span><text:span text:style-name="T539">.<text:s/></text:span><text:span text:style-name="T540">vykdyti SIS pateiktų strateginio planavimo dokumentų įgyvendinimo vertinimo kriterijų (rodiklių) pasiekimo išsamią analizę;</text:span></text:p>
      <text:p text:style-name="P541"><text:span text:style-name="T542">13.4.3</text:span><text:span text:style-name="T543">.<text:s/></text:span><text:span text:style-name="T544">pateikti informaciją apie vertinimo kriterijus (rodiklius) naudojant įvairius grafinius objektus – diagramas, lenteles ir kita;</text:span></text:p>
      <text:p text:style-name="P545"><text:span text:style-name="T546">13.5</text:span><text:span text:style-name="T547">. publikavimo komponentė, kuri suteikia SIS naudotojams galimybę pagal suteiktas teises naudotis integruota prieiga prie analizės priemonių ir publikuojamų ataskaitų rezultatų;</text:span></text:p>
      <text:p text:style-name="P548"><text:span text:style-name="T549">13.6</text:span><text:span text:style-name="T550">. darbo sekos kontrolės komponentė, kuri suteikia SIS naudotojams galimybę:</text:span></text:p>
      <text:p text:style-name="P551"><text:span text:style-name="T552">13.6.1</text:span><text:span text:style-name="T553">. vizualiai apibrėžti duomenų pertvarkymo darbo sekas;</text:span></text:p>
      <text:p text:style-name="P554"><text:span text:style-name="T555">13.6.2</text:span><text:span text:style-name="T556">. nustatyti išvestinių kriterijų reikšmių apskaičiavimo taisykles;</text:span></text:p>
      <text:p text:style-name="P557"><text:span text:style-name="T558">13.6.3</text:span><text:span text:style-name="T559">. tikrinti duomenų tinkamumą;</text:span></text:p>
      <text:p text:style-name="P560"><text:span text:style-name="T561">13.6.4</text:span><text:span text:style-name="T562">. aktyviai reaguoti į apdorojamų duomenų pobūdį (pavyzdžiui, siųsti elektroninius pranešimus apie atnaujintus duomenis);</text:span></text:p>
      <text:p text:style-name="P563"><text:span text:style-name="T564">13.6.5</text:span><text:span text:style-name="T565">. vizualiai apibrėžti procesus, iškviesti sistemines SIS funkcijas, atlikti kitus SIS funkcionalumui užtikrinti būtinus veiksmus ir sujungti juos į logines grandines;</text:span></text:p>
      <text:p text:style-name="P566"><text:span text:style-name="T567">13.7</text:span><text:span text:style-name="T568">. ataskaitų platinimo komponentė,<text:s/></text:span><text:span text:style-name="T569">kuri suteikia SIS naudotojams galimybę</text:span><text:span text:style-name="T570">:</text:span></text:p>
      <text:p text:style-name="P571"><text:span text:style-name="T572">13.7.1</text:span><text:span text:style-name="T573">. sudaryti ataskaitų gavėjų sąrašus;</text:span></text:p>
      <text:p text:style-name="P574"><text:span text:style-name="T575">13.7.2</text:span><text:span text:style-name="T576">. aprašyti periodiškumą ar įvykius, pagal kuriuos platinamos ataskaitos;</text:span></text:p>
      <text:p text:style-name="P577"><text:span text:style-name="T578">13.7.3</text:span><text:span text:style-name="T579">. automatiškai teikti parengtas ataskaitas gavėjams;</text:span></text:p>
      <text:p text:style-name="P580"><text:span text:style-name="T581">13.7.4</text:span><text:span text:style-name="T582">. naudoti visas ataskaitų pateikimo elektroniniu būdu priemones;</text:span></text:p>
      <text:p text:style-name="P583"><text:span text:style-name="T584">13.8</text:span><text:span text:style-name="T585">. administravimo komponentė, apimanti šias priemones:</text:span></text:p>
      <text:p text:style-name="P586"><text:span text:style-name="T587">13.8.1</text:span><text:span text:style-name="T588">. SIS naudotojai ir jų teisių administravimas;</text:span></text:p>
      <text:p text:style-name="P589"><text:span text:style-name="T590">13.8.2</text:span><text:span text:style-name="T591">. SIS duomenų saugumo užtikrinimas;</text:span></text:p>
      <text:p text:style-name="P592"><text:span text:style-name="T593">13.8.3</text:span><text:span text:style-name="T594">. SIS klasifikatorių valdymas;</text:span></text:p>
      <text:p text:style-name="P595"><text:span text:style-name="T596">13.8.4</text:span><text:span text:style-name="T597">. kitos SIS veikimui užtikrinti reikalingos priemonės.</text:span></text:p>
      <text:p text:style-name="P598"><text:span text:style-name="T599">14</text:span><text:span text:style-name="T600">. SIS naudotojai jungiasi prie SIS tik kiekvienam jų sukurtose SIS darbo vietose, naudodamiesi tik SIS programine įranga ir kompiuterių tinklu, užtikrinančiu saugų informacijos perdavimą. SIS duomenų tvarkytojo ir duomenų gavėjo darbuotojui jungiantis prie SIS ir dirbant su šia sistema, fiksuojamas jo vardas ir pavardė.</text:span></text:p>
      <text:p text:style-name="P601"><text:span text:style-name="T602">15</text:span><text:span text:style-name="T603">. Už SIS duomenų (informacijos) saugą atsako SIS tvarkytojas.</text:span></text:p>
      <text:p text:style-name="P604"><text:span text:style-name="T605">16</text:span><text:span text:style-name="T606">. S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07">83-2075</text:span></text:a><text:span text:style-name="T608">; 2007, Nr. 49-1891), ir kitų teisės aktų, reglamentuojančių duomenų tvarkymo teisėtumą, SIS valdytojo ar tvarkytojo veiklą ir duomenų saugos valdymą, nuostatomis.</text:span></text:p>
      <text:p text:style-name="P609"><text:span text:style-name="T610">17</text:span><text:span text:style-name="T611">. SIS duomenų sauga organizuojama vadovaujantis SIS duomenų saugos nuostatais ir kitais saugos politiką įgyvendinančiais dokumentais.</text:span></text:p>
      <text:p text:style-name="P612"/>
      <text:p text:style-name="P613"><text:span text:style-name="T614">VI</text:span><text:span text:style-name="T615">.<text:s/></text:span><text:span text:style-name="T616">KAUPIAMŲ DUOMENŲ ŠALTINIAI</text:span></text:p>
      <text:p text:style-name="P617"/>
      <text:p text:style-name="P618"><text:span text:style-name="T619">18</text:span><text:span text:style-name="T620">. SIS veikimui užtikrinti reikalingi duomenys gaunami iš:</text:span></text:p>
      <text:p text:style-name="P621"><text:span text:style-name="T622">18.1</text:span><text:span text:style-name="T623">. Ministro Pirmininko tarnybos – Nuostatų 11.1.1, 11.1.4, 11.1.5 punktuose nurodyti duomenys;</text:span></text:p>
      <text:p text:style-name="P624"><text:span text:style-name="T625">18.2</text:span><text:span text:style-name="T626">. Finansų ministerijos – Nuostatų 11.1.2, 11.2.1–11.2.6 punktuose nurodyti duomenys;</text:span></text:p>
      <text:p text:style-name="P627"><text:span text:style-name="T628">18.3</text:span><text:span text:style-name="T629">. ministrų valdymo sritims priskirtų institucijų – Nuostatų 11.1.3, 11.1.6, 11.1.7 ir 11.2 punktuose nurodyti duomenys;</text:span></text:p>
      <text:p text:style-name="P630"><text:span text:style-name="T631">18.4</text:span><text:span text:style-name="T632">. Valstybės tarnybos departamento prie Vidaus reikalų ministerijos – Nuostatų 11.3 punkte nurodyti duomenys.</text:span></text:p>
      <text:p text:style-name="P633"/>
      <text:p text:style-name="P634"><text:span text:style-name="T635">VII</text:span><text:span text:style-name="T636">.<text:s/></text:span><text:span text:style-name="T637">BAIGIAMOSIOS NUOSTATOS</text:span></text:p>
      <text:p text:style-name="P638"/>
      <text:p text:style-name="P639"><text:span text:style-name="T640">19</text:span><text:span text:style-name="T641">. SIS valdytojas, SIS tvarkytojas ir SIS duomenų tvarkytojai, gavėjai ir (arba) teikėjai teisės aktų nustatyta tvarka atsako už neteisėtą gaunamos iš SIS informacijos atskleidimą ar kitokią neteisėtą veiką, susijusią su SIS.<text:s/></text:span></text:p>
      <text:p text:style-name="P642"><text:span text:style-name="T643">20</text:span><text:span text:style-name="T644">. Likviduojamos SIS duomenys perduodami kitos tokios pat arba panašios paskirties informacinės sistemos valdytojui (tvarkytojui), kitos (steigiamos vietoj likviduojamos) sistemos valdytojui (tvarkytojui), sunaikinami arba perduodami valstybės archyvams Lietuvos Respublikos dokumentų ir archyvų įstatymo (Žin., 1995, Nr.<text:s/></text:span><text:a xlink:href="https://www.e-tar.lt/portal/lt/legalAct/TAR.1FEF229DA7C6" office:target-frame-name="_blank" xlink:show="new"><text:span text:style-name="T645">107-2389</text:span></text:a><text:span text:style-name="T646">; 2004, Nr. 57-1982) nustatyta tvarka.</text:span></text:p>
      <text:p text:style-name="P647"><text:span text:style-name="T648">21</text:span><text:span text:style-name="T649">. SIS kūrimas finansuojamas Europos Sąjungos struktūrinių fondų lėšomis. SIS eksploatavimas ir modifikavimas finansuojami Lietuvos Respublikos valstybės biudžeto lėšomis.</text:span></text:p>
      <text:p text:style-name="P650">Duomenys iš registrų ir valstybės informacinių sistemų SIS teikiami registrų ir valstybės informacinių sistemų nuostatų ir duomenų teikimo sutartyse nustatyta tvarka ir sąlygomis. Duomenų teikimo į SIS sutartis su registrų tvarkymo įstaigomis ir valstybės informacinių sistemų valdytojais pasirašo SIS tvarkytojas.<text:s/></text:p>
      <text:p text:style-name="P651"/>
      <text:p text:style-name="P652"><text:span text:style-name="T653">_________________</text:span></text:p>
      <text:p text:style-name="P654"/>
      <text:p text:style-name="P655"/>
      <text:p text:style-name="P658"><text:span text:style-name="T659">Patvirtinta</text:span></text:p>
      <text:p text:style-name="P660">Lietuvos Respublikos Vyriausybės<text:s/></text:p>
      <text:p text:style-name="P661"><text:span text:style-name="T662">2011 m. gegužės 4</text:span><text:span text:style-name="T663"><text:s/></text:span><text:span text:style-name="T664">d. nutarimu Nr.<text:s/></text:span><text:span text:style-name="T665">518</text:span></text:p>
      <text:p text:style-name="P666"/>
      <text:p text:style-name="P667"><text:span text:style-name="T668">STEBĖSENOS INFORMACINĖS SISTEMOS DUOMENŲ SAUGOS NUOSTATAI</text:span></text:p>
      <text:p text:style-name="P669"/>
      <text:p text:style-name="P670"><text:span text:style-name="T671">I</text:span><text:span text:style-name="T672">.<text:s/></text:span><text:span text:style-name="T673">BENDROSIOS NUOSTATOS</text:span></text:p>
      <text:p text:style-name="P674"/>
      <text:p text:style-name="P675"><text:span text:style-name="T676">1</text:span><text:span text:style-name="T677">. Stebėsenos informacinės sistemos duomenų saugos nuostatai (toliau – Nuostatai) nustato principus ir reikalavimus, kuriais vadovaujantis užtikrinamas saugus elektroninės informacijos tvarkymas (toliau – saugos politika) Stebėsenos informacinėje sistemoje (toliau – SIS).</text:span></text:p>
      <text:p text:style-name="P678"><text:span text:style-name="T679">2</text:span><text:span text:style-name="T680">. Nuostatuose vartojamos sąvokos apibrėžtos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81">83-2075</text:span></text:a><text:span text:style-name="T682">; 2007, Nr. 49-1891) (toliau – Saugos reikalavimai), Saugos dokumentų turinio gairėse, patvirtintose vidaus reikalų ministro 2007 m. gegužės 8 d. įsakymu Nr. 1V-172 (Žin., 2007, Nr.<text:s/></text:span><text:a xlink:href="https://www.e-tar.lt/portal/lt/legalAct/TAR.2DCA99458924" office:target-frame-name="_blank" xlink:show="new"><text:span text:style-name="T683">53-2070</text:span></text:a><text:span text:style-name="T684">), ir kituose teisės aktuose, nurodytuose Nuostatų 10 punkte.</text:span></text:p>
      <text:p text:style-name="P685"><text:span text:style-name="T686">3</text:span><text:span text:style-name="T687">. Duomenų saugos tikslas – užtikrinti SIS duomenų konfidencialumą, prieinamumą ir vientisumą.</text:span></text:p>
      <text:p text:style-name="P688"><text:span text:style-name="T689">4</text:span><text:span text:style-name="T690">. SIS duomenų saugos užtikrinimo prioritetinės kryptys:</text:span></text:p>
      <text:p text:style-name="P691"><text:span text:style-name="T692">4.1</text:span><text:span text:style-name="T693">. SIS duomenims tvarkyti naudojamos techninės ir programinės įrangos kontrolė;</text:span></text:p>
      <text:p text:style-name="P694"><text:span text:style-name="T695">4.2</text:span><text:span text:style-name="T696">. SIS duomenų tvarkymo kontrolė;</text:span></text:p>
      <text:p text:style-name="P697"><text:span text:style-name="T698">4.3</text:span><text:span text:style-name="T699">. naudojimosi SIS duomenimis kontrolė.</text:span></text:p>
      <text:p text:style-name="P700"><text:span text:style-name="T701">5</text:span><text:span text:style-name="T702">. SIS duomenų saugumui užtikrinti kompleksiškai naudojamos administracinės, techninės ir programinės priemonės.</text:span></text:p>
      <text:p text:style-name="P703"><text:span text:style-name="T704">6</text:span><text:span text:style-name="T705">. Nuostatai taikomi:</text:span></text:p>
      <text:p text:style-name="P706"><text:span text:style-name="T707">6.1</text:span><text:span text:style-name="T708">. SIS valdytojai – Ministro Pirmininko tarnybai, kuri atlieka SIS nuostatų ir kitų teisės aktų nustatytas funkcijas;</text:span></text:p>
      <text:p text:style-name="P709"><text:span text:style-name="T710">6.2</text:span><text:span text:style-name="T711">. SIS tvarkytojai – Finansų ministerijai, kuri:</text:span></text:p>
      <text:p text:style-name="P712"><text:span text:style-name="T713">6.2.1</text:span><text:span text:style-name="T714">. priima sprendimus dėl SIS informacinių technologijų atitikties saugos reikalavimams vertinimo atlikimo;</text:span></text:p>
      <text:p text:style-name="P715"><text:span text:style-name="T716">6.2.2</text:span><text:span text:style-name="T717">. atsako už SIS duomenų tvarkymo teisėtumą ir duomenų saugą;</text:span></text:p>
      <text:p text:style-name="P718"><text:span text:style-name="T719">6.2.3</text:span><text:span text:style-name="T720">. rengia ir tvirtina Stebėsenos informacinės sistemos pokyčių valdymo tvarkos aprašą, prireikus rizikos įvertinimo ir rizikos valdymo priemonių planą, pastebėtų trūkumų šalinimo planą;</text:span></text:p>
      <text:p text:style-name="P721"><text:span text:style-name="T722">6.2.4</text:span><text:span text:style-name="T723">. atlieka kitas Nuostatų, SIS nuostatų ir kitų teisės aktų nustatytas funkcijas, susijusias su SIS duomenų sauga;</text:span></text:p>
      <text:p text:style-name="P724"><text:span text:style-name="T725">6.3</text:span><text:span text:style-name="T726">. kitoms SIS tvarkytojoms – Vyriausybei atskaitingoms įstaigoms, kurių informacija dedama į SIS.</text:span></text:p>
      <text:p text:style-name="P727"><text:span text:style-name="T728">7</text:span><text:span text:style-name="T729">. Finansų ministerijos paskirtas SIS saugos įgaliotinis atlieka Nuostatų ir kitų teisės aktų nustatytas funkcijas.</text:span></text:p>
      <text:p text:style-name="P730"><text:span text:style-name="T731">8</text:span><text:span text:style-name="T732">. Finansų ministerijos paskirti administratoriai atlieka SIS funkcionavimą užtikrinančios techninės infrastruktūros priežiūrą, ją administruoja, nustato prieigos prie SIS infrastruktūros išteklių teises.</text:span></text:p>
      <text:p text:style-name="P733"><text:span text:style-name="T734">9</text:span><text:span text:style-name="T735">. SIS administratoriai atlieka SIS priežiūrą, teikia SIS saugos įgaliotiniui pasiūlymus dėl SIS saugos priemonių, atlieka kitas Saugos reikalavimų ir kitų teisės aktų nustatytas funkcijas.</text:span></text:p>
      <text:p text:style-name="P736"><text:span text:style-name="T737">10</text:span><text:span text:style-name="T738">. Teisės aktai, kuriais vadovaujantis tvarkomi SIS duomenys ir užtikrinama jų sauga:</text:span></text:p>
      <text:p text:style-name="P739"><text:span text:style-name="T740">10.1</text:span><text:span text:style-name="T741">. Bendrieji elektroninės informacijos saugos valstybės institucijų ir įstaigų informacinėse sistemose reikalavimai;</text:span></text:p>
      <text:p text:style-name="P742"><text:span text:style-name="T743">10.2</text:span><text:span text:style-name="T744">. Saugos dokumentų turinio gairės;</text:span></text:p>
      <text:p text:style-name="P745"><text:span text:style-name="T746">10.3</text:span><text:span text:style-name="T747">. Valstybės institucijų ir įstaigų informacinių sistemų elektroninės informacijos techniniai saugos reikalavimai, patvirtinti vidaus reikalų ministro 2008 m. spalio 27 d. įsakymu Nr. 1V-384 (Žin., 2008, Nr.<text:s/></text:span><text:a xlink:href="https://www.e-tar.lt/portal/lt/legalAct/TAR.6633A199BA2D" office:target-frame-name="_blank" xlink:show="new"><text:span text:style-name="T748">127-4866</text:span></text:a><text:span text:style-name="T749">);</text:span></text:p>
      <text:p text:style-name="P750"><text:span text:style-name="T751">10.4</text:span><text:span text:style-name="T752">. Valstybės institucijų ir įstaigų informacinių sistemų klasifikavimo pagal jose tvarkomą elektroninę informaciją gairės, patvirtintos vidaus reikalų ministro 2007 m. liepos 11 d. įsakymu Nr. 1V-247 (Žin., 2007, Nr.<text:s/></text:span><text:a xlink:href="https://www.e-tar.lt/portal/lt/legalAct/TAR.83E6F11603ED" office:target-frame-name="_blank" xlink:show="new"><text:span text:style-name="T753">78-3160</text:span></text:a><text:span text:style-name="T754">);</text:span></text:p>
      <text:p text:style-name="P755"><text:span text:style-name="T756">10.5</text:span><text:span text:style-name="T757">. Europos Sąjungos struktūrinių fondų ir Europos Sąjungos sanglaudos fondo kompiuterinės informacinės valdymo ir priežiūros sistemos nuostatai, patvirtinti finansų ministro 2006 m. liepos 20 d. įsakymu Nr. 1K-263;<text:s/></text:span></text:p>
      <text:p text:style-name="P758"><text:span text:style-name="T759">10.6</text:span><text:span text:style-name="T760">. Valstybės biudžeto apskaitos ir mokėjimų sistemos nuostatai, patvirtinti finansų ministro 2006 m. balandžio 6 d. įsakymu Nr. 1K-152 (Žin., 2006, Nr.<text:s/></text:span><text:a xlink:href="https://www.e-tar.lt/portal/lt/legalAct/TAR.992D11B9DB25" office:target-frame-name="_blank" xlink:show="new"><text:span text:style-name="T761">41-1485</text:span></text:a><text:span text:style-name="T762">);</text:span></text:p>
      <text:p text:style-name="P763"><text:span text:style-name="T764">10.7</text:span><text:span text:style-name="T765">. kiti teisės aktai, reglamentuojantys elektroninės informacijos tvarkymo teisėtumą, informacinės sistemos valdytojo ir tvarkytojo veiklą ir elektroninės informacijos saugos valdymą.</text:span></text:p>
      <text:p text:style-name="P766"/>
      <text:p text:style-name="P767"><text:span text:style-name="T768">II</text:span><text:span text:style-name="T769">.<text:s/></text:span><text:span text:style-name="T770">SIS DUOMENŲ SAUGOS VALDYMAS</text:span></text:p>
      <text:p text:style-name="P771"/>
      <text:p text:style-name="P772"><text:span text:style-name="T773">11</text:span><text:span text:style-name="T774">. Atsižvelgiant į SIS duomenų savybių (vientisumo, konfidencialumo ir prieinamumo) įtaką SIS darbui, SIS priskiriama prie trečiosios informacinių sistemų kategorijos.<text:s/></text:span></text:p>
      <text:p text:style-name="P775"><text:span text:style-name="T776">12</text:span><text:span text:style-name="T777">. SIS saugos priemonės parenkamos įvertinus galimus rizikos veiksnius SIS duomenų vientisumui, konfidencialumui ir prieinamumui.</text:span></text:p>
      <text:p text:style-name="P778"><text:span text:style-name="T779">13</text:span><text:span text:style-name="T780">. Pagrindinės SIS rizikos mažinimo priemonės nurodomos rizikos įvertinimo ataskaitoje, kurią kasmet rengia SIS saugos įgaliotinis, įvertinęs galinčius turėti įtakos SIS duomenų saugai rizikos veiksnius, iš kurių svarbiausieji nurodyti Bendrųjų elektroninės informacijos saugos valstybės institucijų ir įstaigų informacinėse sistemose reikalavimų 31 punkte.</text:span></text:p>
      <text:p text:style-name="P781"><text:span text:style-name="T782">14</text:span><text:span text:style-name="T783">. SIS tvarkytojas, suderinęs su SIS valdytoju, atsižvelgdamas į SIS rizikos įvertinimo ataskaitą, prireikus tvirtina parengtą rizikos įvertinimo ir rizikos valdymo priemonių planą, kuriame numatoma, kokių techninių, administracinių ir kitų išteklių prireiks rizikos valdymo priemonėms įgyvendinti.</text:span></text:p>
      <text:p text:style-name="P784"><text:span text:style-name="T785">15</text:span><text:span text:style-name="T786">. SIS rizikos veiksniai vertinami taikant kokybinę rizikos vertinimo metodiką, kuri pateikta Rizikos analizės vadove, išleistame Vidaus reikalų ministerijos.<text:s/></text:span></text:p>
      <text:p text:style-name="P787"><text:span text:style-name="T788">16</text:span><text:span text:style-name="T789">. Siekdamas užtikrinti Nuostatuose ir kituose saugos politiką įgyvendinančiuose dokumentuose išdėstytų nuostatų įgyvendinimo kontrolę, Informacinių technologijų saugos atitikties vertinimo metodikos, patvirtintos vidaus reikalų ministro 2004 m. gegužės 6 d. įsakymu Nr. 1V-156 (Žin., 2004, Nr.<text:s/></text:span><text:a xlink:href="https://www.e-tar.lt/portal/lt/legalAct/TAR.E6F3847186C3" office:target-frame-name="_blank" xlink:show="new"><text:span text:style-name="T790">80-2855</text:span></text:a><text:span text:style-name="T791">), nustatyta tvarka SIS saugos įgaliotinis kasmet organizuoja SIS informacinių technologijų saugos reikalavimų atitikties vertinimą, kurį atliekant:</text:span></text:p>
      <text:p text:style-name="P792"><text:span text:style-name="T793">16.1</text:span><text:span text:style-name="T794">. nustatoma, ar Nuostatai ir kiti saugos politiką įgyvendinantys dokumentai atitinka esamą SIS duomenų saugos būklę;</text:span></text:p>
      <text:p text:style-name="P795"><text:span text:style-name="T796">16.2</text:span><text:span text:style-name="T797">. inventorizuojama SIS techninė ir programinė įranga;</text:span></text:p>
      <text:p text:style-name="P798"><text:span text:style-name="T799">16.3</text:span><text:span text:style-name="T800">. tikrinama ne mažiau kaip 10 procentų SIS naudotojų kompiuterizuotų darbo vietų, SIS tarnybinėse stotyse įdiegtos programos ir jų sąranka (konfigūracija);</text:span></text:p>
      <text:p text:style-name="P801"><text:span text:style-name="T802">16.4</text:span><text:span text:style-name="T803">. tikrinama SIS naudotojams suteiktų teisių tvarkyti SIS atitiktis atliekamoms funkcijoms, prireikus SIS naudotojų teisės praplečiamos ar apribojamos;</text:span></text:p>
      <text:p text:style-name="P804"><text:span text:style-name="T805">16.5</text:span><text:span text:style-name="T806">. įvertinamas pasirengimas atkurti SIS veiklą kilus SIS duomenų saugos incidentui.</text:span></text:p>
      <text:p text:style-name="P807"><text:span text:style-name="T808">17</text:span><text:span text:style-name="T809">. Atlikus SIS informacinių technologijų saugos reikalavimų atitikties vertinimą,<text:s/></text:span><text:soft-page-break/><text:span text:style-name="T810">rengiamas pastebėtų trūkumų šalinimo planas, kurį tvirtina, atsakingus jo vykdytojus skiria ir įgyvendinimo terminus nustato SIS tvarkytojas, suderinęs su SIS valdytoju.</text:span></text:p>
      <text:p text:style-name="P811"/>
      <text:p text:style-name="P812"><text:span text:style-name="T813">III</text:span><text:span text:style-name="T814">.<text:s/></text:span><text:span text:style-name="T815">ORGANIZACINIAI IR TECHNINIAI REIKALAVIMAI</text:span></text:p>
      <text:p text:style-name="P816"/>
      <text:p text:style-name="P817"><text:span text:style-name="T818">18</text:span><text:span text:style-name="T819">. SIS darbui turi būti naudojama tik legali programinė įranga.</text:span></text:p>
      <text:p text:style-name="P820"><text:span text:style-name="T821">19</text:span><text:span text:style-name="T822">. SIS tarnybinėse stotyse neturi veikti programinė įranga, nesusijusi su SIS duomenų tvarkymu, SIS naudotojų ir pačios įrangos administravimu.<text:s/></text:span></text:p>
      <text:p text:style-name="P823"><text:span text:style-name="T824">20</text:span><text:span text:style-name="T825">. SIS programinis kodas privalo būti apsaugotas nuo atskleidimo neturintiems teisės su juo susipažinti asmenims.</text:span></text:p>
      <text:p text:style-name="P826"><text:span text:style-name="T827">21</text:span><text:span text:style-name="T828">. SIS naudojamas Saugus valstybinis duomenų perdavimo tinklas, už kurio administravimą ir priežiūrą atsako šio tinklo pagrindinis tvarkytojas.</text:span></text:p>
      <text:p text:style-name="P829"><text:span text:style-name="T830">22</text:span><text:span text:style-name="T831">. SIS naudotojų duomenys tvarkomi administravimo posistemėje.<text:s/></text:span></text:p>
      <text:p text:style-name="P832"><text:span text:style-name="T833">23</text:span><text:span text:style-name="T834">. Tiesioginė prieiga prie SIS duomenų suteikiama įgyvendinus SIS naudotojų atpažinties priemones. Tiesioginė prieiga prie SIS duomenų užtikrinama automatiškai darbo dienomis darbo laiku (nuo 8 iki 17 valandos).</text:span></text:p>
      <text:p text:style-name="P835"><text:span text:style-name="T836">24</text:span><text:span text:style-name="T837">. SIS duomenys perduodami pagal SIS duomenų teikimo sutartis, kuriose turi būti nurodyti duomenų naudojimo tikslai ir sąlygos, duomenų teikimo ar gavimo būdai ir laikas, nustatytos perduodamų duomenų specifikacijos ir kitos duomenų perdavimo sąlygos.</text:span></text:p>
      <text:p text:style-name="P838"><text:span text:style-name="T839">25</text:span><text:span text:style-name="T840">. SIS duomenys, perduodami ne per Saugų valstybinį duomenų perdavimo tinklą, turi būti šifruojami; duomenų šifravimą privalo užtikrinti SIS tvarkytojai, atsakingi už SIS duomenų saugą.</text:span></text:p>
      <text:p text:style-name="P841"><text:span text:style-name="T842">26</text:span><text:span text:style-name="T843">. SIS tarnybinėse stotyse privalo būti naudojama programinė įranga, skirta kenksmingai programinei įrangai aptikti, ir ji turi būti atnaujinama automatiškai ne rečiau kaip kas trys dienos. Duomenų sauga SIS naudotojų darbo vietose užtikrinama laikantis šių programinės įrangos naudojimo nuostatų:</text:span></text:p>
      <text:p text:style-name="P844"><text:span text:style-name="T845">26.1</text:span><text:span text:style-name="T846">. turi būti įdiegiama programinė įranga, skirta nuo kenksmingos programinės įrangos (virusų, programinės įrangos, skirtos šnipinėti, nepageidaujamo elektroninio pašto ir panašiai) apsisaugoti;</text:span></text:p>
      <text:p text:style-name="P847"><text:span text:style-name="T848">26.2</text:span><text:span text:style-name="T849">. SIS naudotojai, kurie atlikdami tarnybines funkcijas naudojasi nešiojamaisiais kompiuteriais SIS duomenims perduoti kompiuterių tinklais ne savo darbo vietoje, papildomai turi naudoti kompiuterio įjungimo slaptažodį, SIS duomenis šifruoti.</text:span></text:p>
      <text:p text:style-name="P850"><text:span text:style-name="T851">27</text:span><text:span text:style-name="T852">. SIS duomenų kopijos turi būti daromos automatiškai kiekvieną dieną. Prireikus teisę atkurti SIS duomenų kopijas turi Finansų ministerijos paskirtas administratorius arba SIS administratorius.</text:span><text:span text:style-name="T853"><text:line-break/></text:span></text:p>
      <text:p text:style-name="P854"><text:span text:style-name="T855">IV</text:span><text:span text:style-name="T856">.<text:s/></text:span><text:span text:style-name="T857">REIKALAVIMAI PERSONALUI IR SUPAŽINDINIMO SU SAUGOS REIKALAVIMAIS TVARKA</text:span></text:p>
      <text:p text:style-name="P858"/>
      <text:p text:style-name="P859"><text:span text:style-name="T860">28</text:span><text:span text:style-name="T861">. SIS saugos įgaliotinis privalo turėti dokumentais patvirtintą informacinių technologijų specialisto kvalifikaciją, išmanyti informacinių sistemų administravimą, gerai išmanyti elektroninės informacijos saugos principus ir saugos užtikrinimo metodus.</text:span></text:p>
      <text:p text:style-name="P862"><text:span text:style-name="T863">29</text:span><text:span text:style-name="T864">. Administratoriai, SIS administratoriai privalo išmanyti pagrindinius saugos politikos principus, darbą su duomenų perdavimo tinklais, užtikrinti jų saugumą, turėti sisteminių programinių priemonių<text:s/></text:span><text:span text:style-name="T865">(Windows, Oracle)</text:span><text:span text:style-name="T866"><text:s/>administravimo ir priežiūros patirties.</text:span></text:p>
      <text:p text:style-name="P867"><text:span text:style-name="T868">30</text:span><text:span text:style-name="T869">. SIS naudotojai turi turėti tinkamą kvalifikaciją (informacinių technologijų vartotojų kvalifikacijos kursai, pradinis saugaus darbo su duomenimis mokymas, kursai Europos kompiuterio vartotojo (ECDL) pažymėjimui įgyti ar panašiai) ir patirtį (darbo su atitinkamomis operacinėmis sistemomis, taikomosiomis programomis ir panašiai).</text:span></text:p>
      <text:p text:style-name="P870"><text:span text:style-name="T871">31</text:span><text:span text:style-name="T872">. Tvarkyti SIS duomenis gali tik SIS naudotojai, susipažinę su Nuostatais ir kitais saugos politiką įgyvendinančiais dokumentais ir raštu sutikę laikytis jų reikalavimų.</text:span></text:p>
      <text:p text:style-name="P873"><text:span text:style-name="T874">32</text:span><text:span text:style-name="T875">. SIS naudotojų rašytinį supažindinimą su Nuostatais, kitais saugos politiką<text:s/></text:span><text:soft-page-break/><text:span text:style-name="T876">įgyvendinančiais dokumentais ir atsakomybe už šių reikalavimų nesilaikymą organizuoja SIS saugos įgaliotinis. SIS saugos įgaliotinis raštu informuoja SIS naudotojus apie Nuostatų pakeitimus ar kitų saugos politiką įgyvendinančių dokumentų pripažinimą netekusiais galios, keitimą ar priėmimą.</text:span></text:p>
      <text:p text:style-name="P877"><text:span text:style-name="T878">33</text:span><text:span text:style-name="T879">. SIS naudotojams turi būti nuolat rengiami duomenų saugos mokymai, įvairiais būdais primenama apie saugą (pavyzdžiui, priminimai elektroniniu paštu, teminių seminarų rengimas, atmintinės ir panašiai).</text:span></text:p>
      <text:p text:style-name="P880"/>
      <text:p text:style-name="P881"><text:span text:style-name="T882">V</text:span><text:span text:style-name="T883">.<text:s/></text:span><text:span text:style-name="T884">BAIGIAMOSIOS NUOSTATOS</text:span></text:p>
      <text:p text:style-name="P885"/>
      <text:p text:style-name="P886"><text:span text:style-name="T887">34</text:span><text:span text:style-name="T888">. SIS saugos įgaliotinis, administratorius, SIS administratoriai, SIS naudotojai, pažeidę Nuostatų ar kitų saugos politiką įgyvendinančių dokumentų reikalavimus, atsako teisės aktų nustatyta tvarka.</text:span></text:p>
      <text:p text:style-name="P889"/>
      <text:p text:style-name="P890"><text:span text:style-name="T8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1"><text:page-number text:fixed="false">4</text:page-number></text:p>
        <text:p text:style-name="Header"/>
      </style:header>
      <style:footer>
        <text:p text:style-name="Footer"/>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656"><text:page-number text:fixed="false">4</text:page-number></text:p>
        <text:p text:style-name="Header"/>
      </style:header>
      <style:footer>
        <text:p text:style-name="Footer"/>
      </style:footer>
    </style:master-page>
    <style:master-page style:next-style-name="MP2" style:name="MPF2" style:page-layout-name="PL2">
      <style:header>
        <text:p text:style-name="P6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4T13:39:00Z</meta:creation-date>
    <dc:date>2019-12-04T13:39:00Z</dc:date>
    <meta:print-date>2011-05-05T13:01:00Z</meta:print-date>
    <meta:template xlink:href="Normal.dotm" xlink:type="simple"/>
    <meta:editing-cycles>2</meta:editing-cycles>
    <meta:editing-duration>PT0S</meta:editing-duration>
    <meta:document-statistic meta:page-count="11" meta:paragraph-count="478" meta:word-count="4290" meta:character-count="30625" meta:row-count="2681" meta:non-whitespace-character-count="26813"/>
  </office:meta>
</office:document-meta>
</file>