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35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lfonsui Mačiulaičiui (adresas: Jurbarkas, Liepų g. 16, verslo liudijimo Nr. V 0040022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 (nepageidau</text:span><text:span text:style-name="T32">tinų) medžiagų, produktų ir augalinių priemaišų likučių, taip pat baltymingomis pašarinėmis medžiagomis ir nebaltyminėmis azotinėmis bei gyvūninės kilmės žaliavomis, t. y. visaverčiais pašarais ir pašarų papildais paukščiams, kiaulėms, žuvims, kailiniams ž</text:span><text:span text:style-name="T33">vėreliams ir naminiams gyvūnėliams (leidimo registracijos Nr. KPT 0109) stacionarioje prekybos vietoje, adresu: Jurbarkas, Nemuno g. 10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9:00Z</meta:creation-date>
    <dc:date>2015-10-05T07:19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37" meta:row-count="46" meta:non-whitespace-character-count="1348"/>
  </office:meta>
</office:document-meta>
</file>