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0 M. RUGPJŪČIO 7 D. ĮSAKYMO NR. 334 „DĖL ŽUVŲ ŽENKLINIMO IR ŽENKLŲ APSKAITOS“ PRIPAŽINIMO NETEKUSIU GALIOS</text:p>
      <text:p text:style-name="P12"/>
      <text:p text:style-name="P13">2005 m. spalio 13 d. Nr. D1-494</text:p>
      <text:p text:style-name="P14">Vilnius</text:p>
      <text:p text:style-name="P15"/>
      <text:p text:style-name="P16"><text:span text:style-name="T17">Pripažįstu</text:span><text:span text:style-name="T18"><text:s/>netekusiu galios Lietuvos Respublikos aplinkos ministro 2000 m. rugpjūčio 7 d. įsakymą Nr. 334 „Dėl žuvų ženklinimo ir ženklų apskaitos“ (Žin., 2000, Nr.<text:s/></text:span><text:a xlink:href="https://www.e-tar.lt/portal/lt/legalAct/TAR.312976A67E53" office:target-frame-name="_blank" xlink:show="new"><text:span text:style-name="T19">69</text:span><text:span text:style-name="T20">-2063</text:span></text:a><text:span text:style-name="T21">).</text:span>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41:00Z</meta:creation-date>
    <dc:date>2015-09-12T04:41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535" meta:row-count="27" meta:non-whitespace-character-count="462"/>
  </office:meta>
</office:document-meta>
</file>