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41in"/>
    </style:style>
    <style:style style:name="T24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41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41in"/>
    </style:style>
    <style:style style:name="T28" style:parent-style-name="DefaultParagraphFont" style:family="text">
      <style:text-properties fo:color="#000000" fo:letter-spacing="-0.0041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4 M. GRUODŽIO 22 D. ĮSAKYMO Nr. D1-661 „DĖL APŠĖS, BALTOSIOS VOKĖS, BIRVĖTOS, SVYLOS IR VASAKNŲ BIOSFEROS POLIGONŲ ĮSTEIGIMO, JŲ NUOSTATŲ IR RIBŲ PATVIRTINIMO“ PAKEITIMO</text:p>
      <text:p text:style-name="P11"/>
      <text:p text:style-name="P12">2011 m. balandžio 11 d. Nr. D1-294</text:p>
      <text:p text:style-name="P13">Vilnius</text:p>
      <text:p text:style-name="P14"/>
      <text:p text:style-name="P15"><text:span text:style-name="T16">P a k e i č i u Birvėtos biosferos poligono nuostatus, patvirtintus Lietuvos Respublikos aplinkos ministro 2004 m. gruodžio 22 d. įsakymu Nr. D1-661 „Dėl Apšės, Baltosios Vokės, Birvėtos, Svylos ir Vasaknų biosferos poligonų įsteigimo, jų nuostatų ir ribų patvirtinimo“ (Žin., 2005, Nr.<text:s/></text:span><text:a xlink:href="https://www.e-tar.lt/portal/lt/legalAct/TAR.3AA42799FEC8" office:target-frame-name="_blank" xlink:show="new"><text:span text:style-name="T17">4-72</text:span></text:a><text:span text:style-name="T18">, Nr.<text:s/></text:span><text:a xlink:href="https://www.e-tar.lt/portal/lt/legalAct/TAR.649762D21376" office:target-frame-name="_blank" xlink:show="new"><text:span text:style-name="T19">22-706</text:span></text:a><text:span text:style-name="T20">):</text:span></text:p>
      <text:p text:style-name="P21"><text:span text:style-name="T22">1</text:span><text:span text:style-name="T23">. Įrašau 1 punkte po oficialaus paskelbimo šaltinio „Žin., 2002, Nr.<text:s/></text:span><text:a xlink:href="https://www.e-tar.lt/portal/lt/legalAct/TAR.62FF0C35E719" office:target-frame-name="_blank" xlink:show="new"><text:span text:style-name="T24">46-1755</text:span></text:a><text:span text:style-name="T25">“ oficialų paskelbimo šaltinį „2008, Nr. 11-383“.</text:span></text:p>
      <text:p text:style-name="P26"><text:span text:style-name="T27">2</text:span><text:span text:style-name="T28">. Įrašau 2 punkte vietoj oficialaus paskelbimo šaltinio „2002, Nr. 97-4308“ oficialų paskelbimo šaltinį „2010, Nr. 110-5652“.</text:span></text:p>
      <text:p text:style-name="P29"><text:span text:style-name="T30">3</text:span><text:span text:style-name="T31">. Išdėstau 3.2. punktą taip:</text:span></text:p>
      <text:p text:style-name="P32"><text:span text:style-name="T33">„</text:span><text:span text:style-name="T34">3.2</text:span><text:span text:style-name="T35">. išsaugoti Birvėtos žuvininkystės tvenkinių, Dysnos ir Birvėtos upių slėnių šlapžemių ekosistemą, ypač siekiant išlaikyti gulbės giesmininkės (</text:span><text:span text:style-name="T36">Cygnus cygnus</text:span><text:span text:style-name="T37">), švygždos (</text:span><text:span text:style-name="T38">Porzana porzana</text:span><text:span text:style-name="T39">), griežlės (</text:span><text:span text:style-name="T40">Crex crex</text:span><text:span text:style-name="T41">), gaiduko (</text:span><text:span text:style-name="T42">Philomachus pugnax</text:span><text:span text:style-name="T43">) populiacijas bei baltakaktės žąsies (</text:span><text:span text:style-name="T44">Anser albifrons</text:span><text:span text:style-name="T45">) sankaupas sezoninių migracijų metu teritorijoje, kuri atitinka Lietuvos Respublikos aplinkos ministro 2008 m. liepos 2 d. įsakyme Nr. D1-358 „Dėl paukščių apsaugai svarbių teritorijų atrankos kriterijų patvirtinimo“ (Žin., 2008, Nr.<text:s/></text:span><text:a xlink:href="https://www.e-tar.lt/portal/lt/legalAct/TAR.9532CF2EE580" office:target-frame-name="_blank" xlink:show="new"><text:span text:style-name="T46">77-3048</text:span></text:a><text:span text:style-name="T47">) nustatytus kriterijus;“.</text:span></text:p>
      <text:p text:style-name="P48"/>
      <text:p text:style-name="P49"/>
      <text:p text:style-name="P50"><text:span text:style-name="T51">Aplinkos ministras</text:span><text:span text:style-name="T52"><text:tab/>Gediminas Kazlauska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5T14:30:00Z</meta:creation-date>
    <dc:date>2016-03-15T14:30:00Z</dc:date>
    <meta:template xlink:href="Normal" xlink:type="simple"/>
    <meta:editing-cycles>2</meta:editing-cycles>
    <meta:editing-duration>PT0S</meta:editing-duration>
    <meta:document-statistic meta:page-count="1" meta:paragraph-count="26" meta:word-count="224" meta:character-count="1854" meta:row-count="127" meta:non-whitespace-character-count="1656"/>
  </office:meta>
</office:document-meta>
</file>