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office:automatic-styles>
  <office:body>
    <office:text text:use-soft-page-breaks="true">
      <text:p text:style-name="P1"><text:span text:style-name="T2">Antrojo operatyvinių tarnybų departamento prie krašto apsaugos ministerijos DIREKTORIAUS</text:span></text:p>
      <text:p text:style-name="P3">IR LIETUVOS RESPUBLIKOS VALSTYBĖS SAUGUMO DEPARTAMENTO DIREKTORIAUS</text:p>
      <text:p text:style-name="P4">Į S A K Y M A S<text:s/></text:p>
      <text:p text:style-name="P5"/>
      <text:p text:style-name="P6">DĖL TYRIMŲ DĖL MATERIALINĖS ŽALOS PADARYMO, ŽALOS NUSTATYMO IR ATLYGINIMO<text:s/>TVARKOS APRAŠO PATVIRTINIMO</text:p>
      <text:p text:style-name="P7"/>
      <text:p text:style-name="P8">2013 m. sausio 28 d. Nr. V-23/1-9</text:p>
      <text:p text:style-name="P9">Vilnius</text:p>
      <text:p text:style-name="P10"/>
      <text:p text:style-name="P11"><text:span text:style-name="T12">Vadovaudamiesi Lietuvos Respublikos žvalgybos įstatymo (Žin., 2000, Nr. </text:span><text:a xlink:href="https://www.e-tar.lt/portal/lt/legalAct/TAR.1881C195D0E2" office:target-frame-name="_blank" xlink:show="new"><text:span text:style-name="T13">64-1931</text:span></text:a><text:span text:style-name="T14">; 2012, Nr. </text:span><text:a xlink:href="https://www.e-tar.lt/portal/lt/legalAct/TAR.8DC7CE5B68DD" office:target-frame-name="_blank" xlink:show="new"><text:span text:style-name="T15">129-6463</text:span></text:a><text:span text:style-name="T16">) 61 straipsniu, Lietuvos Respublikos darbo kodekso (Žin., 2002, Nr. </text:span><text:a xlink:href="https://www.e-tar.lt/portal/lt/legalAct/TAR.31185A622C9F" office:target-frame-name="_blank" xlink:show="new"><text:span text:style-name="T17">64-2569</text:span></text:a><text:span text:style-name="T18">) 245–258 straipsniais,</text:span></text:p>
      <text:p text:style-name="P19"><text:span text:style-name="T20">t<text:s/></text:span><text:span text:style-name="T21">v i r t i n a m e Tyrimų dėl materialinės žalos padarymo, žalos nustatymo ir atlyginimo tvarkos aprašą (pridedama).</text:span></text:p>
      <text:p text:style-name="P22"/>
      <text:p text:style-name="P23"><text:span text:style-name="T24">Antrojo operatyvinių tarnybų departamento</text:span></text:p>
      <text:p text:style-name="P25">prie Krašto apsaugos ministerijos<text:s/></text:p>
      <text:p text:style-name="P26">direktorius<text:tab/>plk. Alvydas Šiuparis</text:p>
      <text:p text:style-name="P27"/>
      <text:p text:style-name="P28">Lietuvos Respublikos<text:s/></text:p>
      <text:p text:style-name="P29">valstybės saugumo departamento direktorius<text:tab/>Gediminas Grina</text:p>
      <text:p text:style-name="P30"/>
      <text:p text:style-name="P31"><text:span text:style-name="T32">_________________</text:span></text:p>
      <text:p text:style-name="P33"/>
      <text:p text:style-name="P34"><text:span text:style-name="T35">PATVIRTINTA</text:span></text:p>
      <text:p text:style-name="P36"><text:span text:style-name="T37">Antrojo operatyvinių tarnybų departamento prie Krašto apsaugos ministerijos direktoriaus ir Lietuvos Respublikos valstybės saugumo departamento direktoriaus<text:s/></text:span><text:span text:style-name="T38">2013 m. sausio 28 d. įsakymu Nr. V-23/1-9</text:span></text:p>
      <text:p text:style-name="P39"/>
      <text:p text:style-name="P40"><text:span text:style-name="T41">TYRIMŲ DĖL MATERIALINĖS ŽALOS PADARYMO, ŽALOS NUSTATYMO IR ATLYGINIMO<text:s/></text:span></text:p>
      <text:p text:style-name="P42"><text:span text:style-name="T43">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yrimų dėl materialinės žalos padarymo, žalos nustatymo ir atlyginimo tvarkos aprašas<text:s/></text:span><text:span text:style-name="T53">(toliau – Aprašas) reglamentuoja tyrimų dėl Antrojo operatyvinių tarnybų departamento prie Krašto apsaugos ministerijos (toliau – AOTD) ir Lietuvos Respublikos valstybės saugumo departamento (toliau – VSD) (toliau bendrai – žvalgybos institucija) žvalgybos</text:span><text:span text:style-name="T54"><text:s/>pareigūnų ir asmenų, dirbančių žvalgybos institucijoje pagal darbo sutartis (toliau – darbuotojai), materialinės atsakomybės sąlygas, formas, ribas, materialinės žalos nustatymo bei atlyginimo už ją tvarką.</text:span></text:p>
      <text:p text:style-name="P55"><text:span text:style-name="T56">2</text:span><text:span text:style-name="T57">. Apraše vartojamos sąvokos:</text:span></text:p>
      <text:p text:style-name="P58"><text:span text:style-name="T59">2.1</text:span><text:span text:style-name="T60">.<text:s/></text:span><text:span text:style-name="T61">Materia</text:span><text:span text:style-name="T62">linė atsakomybė</text:span><text:span text:style-name="T63"> – turtinė prievolė, atsirandanti, kai žvalgybos pareigūnas ar darbuotojas padaro žalą žvalgybos institucijai ar kitaip pažeidžia žvalgybos institucijos turtinius interesus neatlikdamas savo pareigų arba jas atlikdamas netinkamai ir kuri yra</text:span><text:span text:style-name="T64"><text:s/>taikoma siekiant, kad teisės pažeidėjas padengtų padarytus nuostolius visiškai arba įstatymų<text:s/></text:span><text:soft-page-break/><text:span text:style-name="T65">nustatytu dydžiu.</text:span></text:p>
      <text:p text:style-name="P66"><text:span text:style-name="T67">2.2</text:span><text:span text:style-name="T68">.<text:s/></text:span><text:span text:style-name="T69">Žala </text:span><text:span text:style-name="T70">– žvalgybos institucijos turtiniai ar kitokie praradimai, dėl kurių nukenčia institucijos turtinė padėtis arba padaromas neigiamas</text:span><text:span text:style-name="T71"><text:s/>poveikis kitiems šios institucijos interesams.</text:span></text:p>
      <text:p text:style-name="P72"><text:span text:style-name="T73">2.3</text:span><text:span text:style-name="T74">.<text:s/></text:span><text:span text:style-name="T75">Ribota materialinė atsakomybė</text:span><text:span text:style-name="T76"> – žvalgybos pareigūno ar darbuotojo atsakomybė, kurios dydis yra įstatymo ribojamas tam tikru tarnybinio atlyginimo ar darbo užmokesčio dydžiu.</text:span></text:p>
      <text:p text:style-name="P77"><text:span text:style-name="T78">2.4</text:span><text:span text:style-name="T79">.<text:s/></text:span><text:span text:style-name="T80">Visiška material</text:span><text:span text:style-name="T81">inė atsakomybė</text:span><text:span text:style-name="T82"> – žvalgybos pareigūno ar darbuotojo atsakomybė, kurios dydis nėra ribojamas žvalgybos pareigūno ar darbuotojo darbo užmokesčio ar tarnybinio atlyginimo dydžiu.</text:span></text:p>
      <text:p text:style-name="P83"><text:span text:style-name="T84">2.5</text:span><text:span text:style-name="T85">.<text:s/></text:span><text:span text:style-name="T86">Visiškos materialinės atsakomybės sutartis</text:span><text:span text:style-name="T87"> – rašytinis susitarimas, kuri</text:span><text:span text:style-name="T88">uo žvalgybos pareigūnas ar darbuotojas įsipareigoja saugoti žvalgybos institucijos valdomas materialines vertybes, o žvalgybos institucija įsipareigoja sudaryti tinkamas materialinių vertybių saugojimo sąlygas.</text:span></text:p>
      <text:p text:style-name="P89"><text:span text:style-name="T90">3</text:span><text:span text:style-name="T91">. Šis Aprašas nereglamentuoja žvalgybo</text:span><text:span text:style-name="T92">s institucijos, kaip valstybės institucijos, materialinės atsakomybės, kai atsakomybė kyla žvalgybos institucijai, kaip juridiniam asmeniui, dėl padarytos žalos atlyginimo žvalgybos pareigūnams ir (ar) darbuotojams.</text:span></text:p>
      <text:p text:style-name="P93"><text:span text:style-name="T94">4</text:span><text:span text:style-name="T95">. AOTD tarnaujančių profesinės karo</text:span><text:span text:style-name="T96"><text:s/>tarnybos karių materialinės atsakomybės sąlygas, ribas, žalos nustatymo bei atlyginimo tvarką reglamentuoja Karių materialinės atsakomybės įstatymas (Žin., 2000, Nr. </text:span><text:a xlink:href="https://www.e-tar.lt/portal/lt/legalAct/TAR.F43F5ED5C4BB" office:target-frame-name="_blank" xlink:show="new"><text:span text:style-name="T97">64-1928</text:span></text:a><text:span text:style-name="T98">).</text:span></text:p>
      <text:p text:style-name="P99"><text:span text:style-name="T100">5</text:span><text:span text:style-name="T101">. Tyrimas dėl materialinės žalos (toliau – žala) padarymo ir žalos dydžio nustatymo (toliau – tyrimas) atliekamas vadovaujantis Žvalgybos pareigūnų tarnybinių nusižengimų ir darbuotojų darbo drausmės pažeidimų tyrimo, tarnybinių ir drausminių nuobaudų</text:span><text:span text:style-name="T102"><text:s/>skyrimo ir panaikinimo tvarkos aprašo (Žin., 2012, Nr. </text:span><text:a xlink:href="https://www.e-tar.lt/portal/lt/legalAct/TAR.61A31C852776" office:target-frame-name="_blank" xlink:show="new"><text:span text:style-name="T103">154-7960</text:span></text:a><text:span text:style-name="T104">) nuostatomis.</text:span></text:p>
      <text:p text:style-name="P105"/>
      <text:p text:style-name="P106"><text:span text:style-name="T107">II</text:span><text:span text:style-name="T108">.<text:s/></text:span><text:span text:style-name="T109">MATERIALINĖS ATSAKOMYBĖS SĄLYGOS IR ATVEJAI</text:span></text:p>
      <text:p text:style-name="P110"/>
      <text:p text:style-name="P111"><text:span text:style-name="T112">6</text:span><text:span text:style-name="T113">. Žvalgybos pareigūnų ir (ar) darbuot</text:span><text:span text:style-name="T114">ojų materialinė atsakomybė atsiranda esant visoms šioms sąlygoms:</text:span></text:p>
      <text:p text:style-name="P115"><text:span text:style-name="T116">6.1</text:span><text:span text:style-name="T117">. padaryta žala;</text:span></text:p>
      <text:p text:style-name="P118"><text:span text:style-name="T119">6.2</text:span><text:span text:style-name="T120">. žala padaryta neteisėta veika;</text:span></text:p>
      <text:p text:style-name="P121"><text:span text:style-name="T122">6.3</text:span><text:span text:style-name="T123">. yra priežastinis ryšys tarp neteisėtos veikos ir žalos atsiradimo;</text:span></text:p>
      <text:p text:style-name="P124"><text:span text:style-name="T125">6.4</text:span><text:span text:style-name="T126">. yra žvalgybos pareigūno ar darbuotojo (paže</text:span><text:span text:style-name="T127">idėjo) kaltė;</text:span></text:p>
      <text:p text:style-name="P128"><text:span text:style-name="T129">6.5</text:span><text:span text:style-name="T130">. žvalgybos pareigūnas ar darbuotojas ir žvalgybos institucija teisės pažeidimo metu buvo susiję tarnybos ar darbo santykiais.</text:span></text:p>
      <text:p text:style-name="P131"><text:span text:style-name="T132">7</text:span><text:span text:style-name="T133">. Žvalgybos pareigūnas ir (ar) darbuotojas privalo atlyginti žalą, atsiradusią dėl:</text:span></text:p>
      <text:p text:style-name="P134"><text:span text:style-name="T135">7.1</text:span><text:span text:style-name="T136">. turto nete</text:span><text:span text:style-name="T137">kimo ar jo vertės sumažėjimo, sugadinimo (sužalojimo);</text:span></text:p>
      <text:p text:style-name="P138"><text:span text:style-name="T139">7.2</text:span><text:span text:style-name="T140">. medžiagų pereikvojimo;</text:span></text:p>
      <text:p text:style-name="P141"><text:span text:style-name="T142">7.3</text:span><text:span text:style-name="T143">. baudų ir kompensacinių išmokų, kurias žvalgybos institucija sumokėjo dėl žvalgybos pareigūno ar darbuotojo kaltės;</text:span></text:p>
      <text:p text:style-name="P144"><text:span text:style-name="T145">7.4</text:span><text:span text:style-name="T146">. išlaidų, susidariusių dėl sugadintų<text:s/></text:span><text:span text:style-name="T147">daiktų;</text:span></text:p>
      <text:p text:style-name="P148"><text:span text:style-name="T149">7.5</text:span><text:span text:style-name="T150">. netinkamo materialinių vertybių saugojimo;</text:span></text:p>
      <text:p text:style-name="P151"><text:span text:style-name="T152">7.6</text:span><text:span text:style-name="T153">. netinkamos materialinių ar piniginių vertybių apskaitos;</text:span></text:p>
      <text:p text:style-name="P154"><text:span text:style-name="T155">7.7</text:span><text:span text:style-name="T156">. nesiėmus priemonių užkirsti kelią materialinėms ar piniginėms vertybėms grobti;</text:span></text:p>
      <text:p text:style-name="P157"><text:span text:style-name="T158">7.8</text:span><text:span text:style-name="T159">. kitokių tarnybos ar darbo taisyk</text:span><text:span text:style-name="T160">lių pažeidimo.</text:span></text:p>
      <text:p text:style-name="P161"/>
      <text:p text:style-name="P162"><text:span text:style-name="T163">III</text:span><text:span text:style-name="T164">.<text:s/></text:span><text:span text:style-name="T165">MATERIALINĖS ATSAKOMYBĖS FORMOS IR RIBOS</text:span></text:p>
      <text:p text:style-name="P166"/>
      <text:p text:style-name="P167"><text:span text:style-name="T168">8</text:span><text:span text:style-name="T169">. Visiška materialinė atsakomybė žvalgybos pareigūnui taikoma, kai:</text:span></text:p>
      <text:p text:style-name="P170"><text:span text:style-name="T171">8.1</text:span><text:span text:style-name="T172">. žala padaryta tyčia;</text:span></text:p>
      <text:p text:style-name="P173"><text:span text:style-name="T174">8.2</text:span><text:span text:style-name="T175">. žala padaryta dėl nusikalstamos veikos, kuri yra konstatuota Lietuvos Respu</text:span><text:span text:style-name="T176">blikos baudžiamojo proceso kodekso nustatyta tvarka;</text:span></text:p>
      <text:p text:style-name="P177"><text:span text:style-name="T178">8.3</text:span><text:span text:style-name="T179">. žala padaryta esant neblaiviam arba apsvaigusiam nuo narkotinių, psichotropinių ar kitų psichiką veikiančių medžiagų;</text:span></text:p>
      <text:p text:style-name="P180"><text:span text:style-name="T181">8.4</text:span><text:span text:style-name="T182">. žala padaryta ne tarnybinių pareigų atlikimo metu ar ne dėl tarnybo</text:span><text:span text:style-name="T183">s;</text:span></text:p>
      <text:p text:style-name="P184"><text:span text:style-name="T185">8.5</text:span><text:span text:style-name="T186">. žala padaryta žvalgybos pareigūno, su kuriuo sudaryta visiškos materialinės atsakomybės sutartis;</text:span></text:p>
      <text:p text:style-name="P187"><text:span text:style-name="T188">8.6</text:span><text:span text:style-name="T189">. žala padaryta tam tikru būdu ar atskiram turtui, kuomet už ją visiška materialinė atsakomybė nustatyta specialiuose įstatymuose.</text:span></text:p>
      <text:p text:style-name="P190"><text:span text:style-name="T191">9</text:span><text:span text:style-name="T192">.</text:span><text:span text:style-name="T193"><text:s/>Jeigu šio Aprašo 8.1–8.4 nurodytais atvejais žvalgybos pareigūnas žalą padarė trečiajam asmeniui, kurią atlygino žvalgybos institucija, žvalgybos institucija į padariusį žalą žvalgybos pareigūną turi tokio dydžio regreso teisę, kiek žvalgybos institucija<text:s/></text:span><text:span text:style-name="T194">sumokėjo žalos atlyginimo.</text:span></text:p>
      <text:p text:style-name="P195"><text:span text:style-name="T196">10</text:span><text:span text:style-name="T197">. Visiškos materialinės atsakomybės sutartis sudaroma su žvalgybos pareigūnu, paskirtu nuolat ar laikinai eiti pareigas ar atlikti darbų, susijusių su materialinių vertybių, piniginių lėšų ar kito turto priėmimu ar perdavim</text:span><text:span text:style-name="T198">u, saugojimu, apskaita, valdymu, tvarkymu ar disponavimu jais.</text:span></text:p>
      <text:p text:style-name="P199"><text:span text:style-name="T200">11</text:span><text:span text:style-name="T201">. Visiška materialinė atsakomybė darbuotojui taikoma, kai:</text:span></text:p>
      <text:p text:style-name="P202"><text:span text:style-name="T203">11.1</text:span><text:span text:style-name="T204">. žala padaryta tyčia;</text:span></text:p>
      <text:p text:style-name="P205"><text:span text:style-name="T206">11.2</text:span><text:span text:style-name="T207">. žala padaryta jo nusikalstama veika, kuri yra konstatuota Lietuvos Respublikos baudžiamoj</text:span><text:span text:style-name="T208">o proceso kodekso nustatyta tvarka;</text:span></text:p>
      <text:p text:style-name="P209"><text:span text:style-name="T210">11.3</text:span><text:span text:style-name="T211">. žala padaryta darbuotojo, su kuriuo sudaryta visiškos materialinės atsakomybės sutartis;</text:span></text:p>
      <text:p text:style-name="P212"><text:span text:style-name="T213">11.4</text:span><text:span text:style-name="T214">. žala padaryta prarandant įrankius, drabužius, apsaugos priemones, perduotas darbuotojui naudotis darbe, taip pa</text:span><text:span text:style-name="T215">t prarandant medžiagas;</text:span></text:p>
      <text:p text:style-name="P216"><text:span text:style-name="T217">11.5</text:span><text:span text:style-name="T218">. žala padaryta kitokiu būdu ar kitokiam turtui, kai už ją visiška materialinė atsakomybė nustatyta specialiuose įstatymuose;</text:span></text:p>
      <text:p text:style-name="P219"><text:span text:style-name="T220">11.6</text:span><text:span text:style-name="T221">. žala padaryta neblaivaus arba apsvaigusio nuo narkotinių ar toksinių medžiagų darbuotojo</text:span><text:span text:style-name="T222">.</text:span></text:p>
      <text:p text:style-name="P223"><text:span text:style-name="T224">12</text:span><text:span text:style-name="T225">. Bet kuri tyčios rūšis, t. y. ir tiesioginė, ir netiesioginė, lemia darbuotojo visiškos materialinės atsakomybės taikymą. Jei darbuotojo kaltais veiksmais žala padaroma dėl neatsargumo, šiam darbuotojui taikoma ribota materialinė atsakomybė.</text:span></text:p>
      <text:p text:style-name="P226"><text:span text:style-name="T227">1</text:span><text:span text:style-name="T228">3</text:span><text:span text:style-name="T229">. Visiškos materialinės atsakomybės sutartis sudaroma su darbuotoju, kurio darbas yra tiesiogiai susijęs su materialinių vertybių saugojimu, priėmimu, išdavimu, pirkimu ar gabenimu ir dėl priemonių (daiktų), perduotų darbuotojui naudotis darbe.</text:span></text:p>
      <text:p text:style-name="P230"><text:span text:style-name="T231">14</text:span><text:span text:style-name="T232">.<text:s/></text:span><text:span text:style-name="T233">Jei darbuotojas žalą žvalgybos institucijai padaro ne prarandant įrankius, drabužius, apsaugos priemones, perduotas darbuotojui naudotis darbe, taip pat ne prarandant medžiagas, o juos sugadinant, padarant netinkamais naudoti, tokiam darbuotojui, jeigu su<text:s/></text:span><text:span text:style-name="T234">juo nebuvo sudaryta visiškos materialinės atsakomybės sutartis, yra taikoma ne visiška, o ribota materialinė atsakomybė.</text:span></text:p>
      <text:p text:style-name="P235"><text:span text:style-name="T236">15</text:span><text:span text:style-name="T237">. Jeigu žala žvalgybos institucijai yra padaroma neblaivaus arba apsvaigusio nuo narkotinių ar toksinių medžiagų darbuotojo, tai<text:s/></text:span><text:span text:style-name="T238">šiuo atveju visišką materialinės atsakomybės taikymą lemia pats faktas, jog žala buvo padaryta neblaivaus darbuotojo. Darbuotojo neblaivumo ar apsvaigimo įrodinėjimo našta tenka žvalgybos institucijai.</text:span></text:p>
      <text:p text:style-name="P239"><text:span text:style-name="T240">16</text:span><text:span text:style-name="T241">. Žvalgybos pareigūnui ribota materialinė atsako</text:span><text:span text:style-name="T242">mybė taikoma, kai žvalgybos pareigūnas žalą žvalgybos institucijai padaro dėl neatsargumo. Žvalgybos institucijos darbuotojui visais atvejais taikoma ribota materialinė atsakomybė, išskyrus tuos atvejus, kuriais darbuotojui yra taikoma visiška materialinė<text:s/></text:span><text:span text:style-name="T243">atsakomybė.</text:span></text:p>
      <text:p text:style-name="P244"><text:span text:style-name="T245">17</text:span><text:span text:style-name="T246">. Ribotos materialinės atsakomybės dydžiai:</text:span></text:p>
      <text:p text:style-name="P247"><text:span text:style-name="T248">17.1</text:span><text:span text:style-name="T249">. taikant ribotą materialinę atsakomybę žvalgybos pareigūnui atlygintinos žvalgybos institucijai žalos dydis negali viršyti 3 mėnesių tarnybinių atlyginimų;</text:span></text:p>
      <text:p text:style-name="P250"><text:span text:style-name="T251">17.2</text:span><text:span text:style-name="T252">. taikant ribotą materi</text:span><text:span text:style-name="T253">alinę atsakomybę darbuotojui atlygintinos žvalgybos institucijai žalos dydis negali viršyti 3 mėnesių vidutinių darbo užmokesčių.</text:span></text:p>
      <text:p text:style-name="P254"><text:span text:style-name="T255">18</text:span><text:span text:style-name="T256">. Žvalgybos pareigūnas nuo materialinės atsakomybės gali būti atleidžiamas, jei žala<text:s/></text:span><text:soft-page-break/><text:span text:style-name="T257">buvo padaryta veikiant būtinosios</text:span><text:span text:style-name="T258"><text:s/>ginties, būtinojo reikalingumo sąlygomis, dėl pateisinamos tarnybinės rizikos ar tinkamai vykdant teisėtą įsakymą. Jei žalą padarė darbuotojas, tai jis gali būti atleidžiamas nuo materialinės atsakomybės arba žalos atlyginimas gali būti sumažinamas, atsiž</text:span><text:span text:style-name="T259">velgiant į nukentėjusiojo asmens kaltės laipsnį. Kokia dalimi mažinamas darbuotojo padarytos žalos atlyginimo dydis, nusprendžia žvalgybos institucijos direktorius išleisdamas įsakymą dėl žalos atlyginimo.</text:span></text:p>
      <text:p text:style-name="P260"/>
      <text:p text:style-name="P261"><text:span text:style-name="T262">IV</text:span><text:span text:style-name="T263">.<text:s/></text:span><text:span text:style-name="T264">ŽALOS DYDŽIO NUSTATYMAS</text:span></text:p>
      <text:p text:style-name="P265"/>
      <text:p text:style-name="P266"><text:span text:style-name="T267">19</text:span><text:span text:style-name="T268">.<text:s/></text:span><text:span text:style-name="T269">Sugadinus, sunaikinus ar praradus žvalgybos institucijos turtą ar materialines vertybes (toliau – turtas), žalos dydis nustatomas atsižvelgiant į žalos padarymo momentu buvusią sugadinto, sunaikinto ar prarasto turto realią vertę:</text:span></text:p>
      <text:p text:style-name="P270"><text:span text:style-name="T271">19.1</text:span><text:span text:style-name="T272">. jeigu turtas yra<text:s/></text:span><text:span text:style-name="T273">sugadintas ir gali būti pataisomas, žalos dydžiu turi būti laikomos išlaidos, kurios buvo būtinos, grąžinant turtui jo iki sugadinimo buvusią pirmykštę vertę ir atkuriant buvusią fizinę jo būklę, buvusias jo eksploatacines ir naudingąsias savybes pagal žal</text:span><text:span text:style-name="T274">os padarymo metu taikytas darbų technologijas ir kainas, atsižvelgiant į turto nusidėvėjimo laipsnį (amortizaciją);</text:span></text:p>
      <text:p text:style-name="P275"><text:span text:style-name="T276">19.2</text:span><text:span text:style-name="T277">. jeigu turtas yra visiškai sunaikintas arba jo pataisyti techniškai nebeįmanoma, skaičiuojant žalos dydį nustatoma, kiek kainuotų į</text:span><text:span text:style-name="T278">sigyti buvusios fizinės būklės ir buvusių eksploatacinių bei naudingųjų savybių turtą pagal žalos padarymo metu galiojusias kainas, atsižvelgiant į turto nusidėvėjimo laipsnį (amortizaciją). Taip pat turtas laikomas visiškai sunaikintu, jei jo atnaujinti e</text:span><text:span text:style-name="T279">konomiškai nenaudinga, tai yra kai jo remonto (rekonstravimo) išlaidos lygios naujo tokios pat paskirties ir to paties pajėgumo turto įsigijimo kainai ar ją viršija;</text:span></text:p>
      <text:p text:style-name="P280"><text:span text:style-name="T281">19.3</text:span><text:span text:style-name="T282">. apskaičiuojant išlaidas, kurias patirtų žvalgybos institucija, atkurdama turto ž</text:span><text:span text:style-name="T283">alos padarymo metu jo buvusią fizinę būklę, buvusias eksploatacines ir naudingąsias savybes, taip pat turto kainą šio Aprašo 19.2 punkte nurodytu atveju, specialistai, teikiantys informaciją žalos dydžiui nustatyti, atlieka rinkos kainų analizę;</text:span></text:p>
      <text:p text:style-name="P284"><text:span text:style-name="T285">19.4</text:span><text:span text:style-name="T286">.<text:s/></text:span><text:span text:style-name="T287">atliekant rinkos kainų analizę atsižvelgiama ne mažiau kaip į vieną iš šių išvardytų informacijos šaltinių:</text:span></text:p>
      <text:p text:style-name="P288"><text:span text:style-name="T289">19.4.1</text:span><text:span text:style-name="T290">. nepriklausomų turto vertintojų ataskaitą, kurioje nurodoma turto atstatymo iki jo buvusios fizinės būklės ir eksploatacinių savybių kaina<text:s/></text:span><text:span text:style-name="T291">arba analogiško sunaikintam turtui kaina;</text:span></text:p>
      <text:p text:style-name="P292"><text:span text:style-name="T293">19.4.2</text:span><text:span text:style-name="T294">. komercinius pasiūlymus dėl tokio paties ar panašaus turto arba jo remonto (rekonstravimo) paslaugų pardavimo;</text:span></text:p>
      <text:p text:style-name="P295"><text:span text:style-name="T296">19.4.3</text:span><text:span text:style-name="T297">. aukcionų ar kitų viešų pardavimų skelbiamą kainą apie tokio paties ar panašaus t</text:span><text:span text:style-name="T298">urto vertę;</text:span></text:p>
      <text:p text:style-name="P299"><text:span text:style-name="T300">19.4.4</text:span><text:span text:style-name="T301">. tiekėjų viešai skelbiamas tokio paties ar panašaus turto vertes ar jo remonto (rekonstravimo) kainas;</text:span></text:p>
      <text:p text:style-name="P302"><text:span text:style-name="T303">19.5</text:span><text:span text:style-name="T304">. tais atvejais, kai neįmanoma apskaičiuoti žalos šio Aprašo 19.1 ir 19.2 punktuose nurodytais būdais, žala apskaičiuoja</text:span><text:span text:style-name="T305">ma pagal likutinę turto vertę, buvusią žalos padarymo momentu.</text:span></text:p>
      <text:p text:style-name="P306"><text:span text:style-name="T307">20</text:span><text:span text:style-name="T308">. Jeigu fiziniams ar juridiniams asmenims iš žvalgybos institucijos lėšų buvo nepagrįstai ar neteisėtai išmokėtos piniginės lėšos (įskaitant nepagrįstai ar neteisėtai išmokėtą atlyginim</text:span><text:span text:style-name="T309">ą, kompensacijas ir kt.), kurias susigrąžinti teisės aktų nustatyta tvarka nėra galimybės, žalos, padarytos žvalgybos institucijai, dydžiu laikomas neteisėtai ar nepagrįstai išmokėtų piniginių lėšų dydis.</text:span></text:p>
      <text:p text:style-name="P310"><text:span text:style-name="T311">21</text:span><text:span text:style-name="T312">. Žalos dydį vadovaudamasis šio Aprašo ir kit</text:span><text:span text:style-name="T313">ų teisės aktų nuostatomis nustato už finansus atsakingas žvalgybos institucijos padalinys, kitas kompetentingas žvalgybos institucijos padalinys ir (ar) specialistai.</text:span></text:p>
      <text:p text:style-name="P314"><text:span text:style-name="T315">22</text:span><text:span text:style-name="T316">. Tyrimą atliekantis žvalgybos pareigūnas ar komisija (toliau – tyrimą atliekantis<text:s/></text:span><text:span text:style-name="T317">subjektas) gali prašyti žvalgybos institucijos direktoriaus skirti specialistą žalos dydžiui<text:s/></text:span><text:soft-page-break/><text:span text:style-name="T318">nustatyti (toliau – specialistas), jei žalos dydžio nenustato už finansus atsakingas žvalgybos institucijos padalinys ar kitas kompetentingas žvalgybos institucijo</text:span><text:span text:style-name="T319">s padalinys.</text:span></text:p>
      <text:p text:style-name="P320"><text:span text:style-name="T321">23</text:span><text:span text:style-name="T322">. Už finansus atsakingas žvalgybos institucijos padalinys, kitas kompetentingas žvalgybos institucijos padalinys ar specialistas, remdamasis tyrimą atliekančio subjekto ar žvalgybos institucijos kitų padalinių pateikta informacija apie s</text:span><text:span text:style-name="T323">unaikintą (sugadintą) turtą, parengia rašytinę žalos apskaičiavimo išvadą. Išvadą pasirašo parengęs asmuo.</text:span></text:p>
      <text:p text:style-name="P324"><text:span text:style-name="T325">24</text:span><text:span text:style-name="T326">. Žalos apskaičiavimo išvadoje turi būti:</text:span></text:p>
      <text:p text:style-name="P327"><text:span text:style-name="T328">24.1</text:span><text:span text:style-name="T329">. išvados pavadinimas;</text:span></text:p>
      <text:p text:style-name="P330"><text:span text:style-name="T331">24.2</text:span><text:span text:style-name="T332">. sunaikinto (sugadinto) turto pavadinimas, jo identifikavimo<text:s/></text:span><text:span text:style-name="T333">duomenys, turto buvimo vieta;</text:span></text:p>
      <text:p text:style-name="P334"><text:span text:style-name="T335">24.3</text:span><text:span text:style-name="T336">. išvados surašymo data;</text:span></text:p>
      <text:p text:style-name="P337"><text:span text:style-name="T338">24.4</text:span><text:span text:style-name="T339">. padarytos žalos dydis;</text:span></text:p>
      <text:p text:style-name="P340"><text:span text:style-name="T341">24.5</text:span><text:span text:style-name="T342">. nurodyta kaip buvo apskaičiuota (nustatyta) žala.</text:span></text:p>
      <text:p text:style-name="P343"><text:span text:style-name="T344">25</text:span><text:span text:style-name="T345">. Jei reikia, išvados turinys gali būti išplėstas.</text:span></text:p>
      <text:p text:style-name="P346"><text:span text:style-name="T347">26</text:span><text:span text:style-name="T348">. Prie išvados pridedamos teisės<text:s/></text:span><text:span text:style-name="T349">aktų nustatyta tvarka patvirtintos dokumentų, kuriais buvo remiamasi pateikiant išvadą, kopijos.</text:span></text:p>
      <text:p text:style-name="P350"><text:span text:style-name="T351">27</text:span><text:span text:style-name="T352">. Žalos dydžiui nustatyti kitų teisės aktų nustatyta tvarka gali būti pasitelkiami nepriklausomi turto vertintojai. Išlaidos, patirtos žalai įvertinti, į</text:span><text:span text:style-name="T353">skaičiuojamos į žalos dydį.</text:span></text:p>
      <text:p text:style-name="P354"><text:span text:style-name="T355">28</text:span><text:span text:style-name="T356">. Žalos, padarytos dėl kelių žvalgybos pareigūnų ir (ar) darbuotojų kaltės, dydis kiekvienam iš jų nustatomas atsižvelgiant į kaltės laipsnį ir materialinės atsakomybės formą bei ribas. Jei darbuotojui žalos atlyginimas su</text:span><text:span text:style-name="T357">mažinamas dėl šio Aprašo 18 punkte nustatytų aplinkybių, tai negali būti pagrindas padidinti atlygintiną žalą kitiems grupinės atsakomybės dalyviams.</text:span></text:p>
      <text:p text:style-name="P358"><text:span text:style-name="T359">29</text:span><text:span text:style-name="T360">. Žvalgybos pareigūno tarnybiniu atlyginimu, kurio dydžiu jis materialiai atsako už padarytą žalą es</text:span><text:span text:style-name="T361">ant ribotai materialinei atsakomybei, laikomas žalos padarymo dieną galiojęs jam paskirtas ir mokamas mėnesinis tarnybinis atlyginimas (pareiginė alga kartu su priedais). Darbuotojo vidutinis mėnesinis darbo užmokestis, kurio dydžiu jis materialiai atsako<text:s/></text:span><text:span text:style-name="T362">už padarytą žalą esant ribotai materialinei atsakomybei, apskaičiuojamas teisės aktų nustatyta tvarka.</text:span></text:p>
      <text:p text:style-name="P363"/>
      <text:p text:style-name="P364"><text:span text:style-name="T365">V</text:span><text:span text:style-name="T366">.<text:s/></text:span><text:span text:style-name="T367">ŽALOS ATLYGINIMAS</text:span></text:p>
      <text:p text:style-name="P368"/>
      <text:p text:style-name="P369"><text:span text:style-name="T370">30</text:span><text:span text:style-name="T371">. Žvalgybos pareigūnas ar darbuotojas, padaręs žalą žvalgybos institucijai, ją atlyginti gali savo noru.</text:span></text:p>
      <text:p text:style-name="P372"><text:span text:style-name="T373">31</text:span><text:span text:style-name="T374">. Žvalg</text:span><text:span text:style-name="T375">ybos institucijos direktoriaus sutikimu žvalgybos pareigūnas ar darbuotojas žalai atlyginti gali perduoti tapatų ir lygiavertį turtą arba pataisyti sužalotąjį.</text:span></text:p>
      <text:p text:style-name="P376"><text:span text:style-name="T377">32</text:span><text:span text:style-name="T378">. Atlyginant žalą pagal šio Aprašo 30 ir 31 punktus, sudaromas rašytinis susitarimas atlyg</text:span><text:span text:style-name="T379">inti žalą (toliau – susitarimas), nurodant žalos dydį, atlyginimo būdą bei terminus. Susitarimą pasirašo žvalgybos institucijos direktorius ir žalą padaręs žvalgybos pareigūnas ar darbuotojas.</text:span></text:p>
      <text:p text:style-name="P380"><text:span text:style-name="T381">33</text:span><text:span text:style-name="T382">. Žvalgybos pareigūnui ar darbuotojui pažeidus susitarimu</text:span><text:span text:style-name="T383"><text:s/>nustatytus žalos atlyginimo terminus, likusi neatlyginta žalos dalis atlyginama žvalgybos institucijos direktoriaus įsakymu ne ginčo tvarka.</text:span></text:p>
      <text:p text:style-name="P384"><text:span text:style-name="T385">34</text:span><text:span text:style-name="T386">. Žvalgybos pareigūno ar darbuotojo padaryta žala, jei žalos atlyginimo klausimas neišspręstas šio Aprašo 30</text:span><text:span text:style-name="T387">–32 punktuose nurodytu būdu, atlyginama vadovaujantis žvalgybos institucijos direktoriaus įsakymu, išskaitant iš žvalgybos pareigūno tarnybinio atlyginimo ar darbuotojo darbo užmokesčio. Išskaityti iš darbuotojo darbo užmokesčio vadovaujantis žvalgybos ins</text:span><text:span text:style-name="T388">titucijos direktoriaus įsakymu leidžiama, jei atlygintina žala neviršija darbuotojo vidutinio mėnesinio darbo užmokesčio.</text:span></text:p>
      <text:p text:style-name="P389"><text:span text:style-name="T390">35</text:span><text:span text:style-name="T391">. Žvalgybos institucijos direktoriaus įsakymas dėl žalos atlyginimo turi būti išleistas per mėnesį nuo žalos paaiškėjimo dienos.</text:span><text:span text:style-name="T392"><text:s/>Kitų valstybės institucijų sprendimai ar nutarimai, teismų sprendimai, nutartys ar nuosprendžiai vykdomi įstatymų nustatyta tvarka.</text:span></text:p>
      <text:p text:style-name="P393"><text:span text:style-name="T394">36</text:span><text:span text:style-name="T395">. Žvalgybos pareigūnas ar darbuotojas, padaręs žalą tretiesiems asmenims, kurią atlygino žvalgybos institucija, atlyg</text:span><text:span text:style-name="T396">ina žvalgybos institucijai padarytą žalą šio Aprašo nustatytomis sąlygomis ir tvarka.</text:span></text:p>
      <text:p text:style-name="P397"><text:span text:style-name="T398">37</text:span><text:span text:style-name="T399">. Žvalgybos institucijos direktoriaus įsakymas atlyginti žalą, perduodamas vykdyti už finansus atsakingam žvalgybos institucijos padaliniui.</text:span></text:p>
      <text:p text:style-name="P400"><text:span text:style-name="T401">38</text:span><text:span text:style-name="T402">. Mėnesiniai išsk</text:span><text:span text:style-name="T403">aitymai už padarytą žalą negali viršyti 20 procentų žvalgybos pareigūnui priklausančio per mėnesį mokėti tarnybinio atlyginimo ar darbuotojui priklausančio per mėnesį mokėti darbo užmokesčio, jeigu įstatymai nenustato kitaip.</text:span></text:p>
      <text:p text:style-name="P404"><text:span text:style-name="T405">39</text:span><text:span text:style-name="T406">. Konkretų mėnesinių išs</text:span><text:span text:style-name="T407">kaitymų dydį, atsižvelgdamas į žvalgybos pareigūno ar darbuotojo kaltės laipsnį, konkrečias žalos padarymo aplinkybes, materialinę žvalgybos pareigūno ar darbuotojo padėtį, išlaikomus mažamečius ar nedarbingus šeimos narius, nustato žvalgybos institucijos<text:s/></text:span><text:span text:style-name="T408">direktorius išleisdamas įsakymą dėl žalos atlyginimo.</text:span></text:p>
      <text:p text:style-name="P409"><text:span text:style-name="T410">40</text:span><text:span text:style-name="T411">. Neleidžiama daryti išskaitymų iš kompensacijų, išeitinių ir kitų išmokų, į kurias pagal įstatymus išieškojimas negali būti nukreipiamas.</text:span></text:p>
      <text:p text:style-name="P412"><text:span text:style-name="T413">41</text:span><text:span text:style-name="T414">. Jei žala negali būti atlyginama šio skyriaus nust</text:span><text:span text:style-name="T415">atyta tvarka, žala išieškoma įstatymų nustatyta tvarka.</text:span></text:p>
      <text:p text:style-name="P416"/>
      <text:p text:style-name="P417"><text:span text:style-name="T418">VI</text:span><text:span text:style-name="T419">.<text:s/></text:span><text:span text:style-name="T420">BAIGIAMOSIOS NUOSTATOS</text:span></text:p>
      <text:p text:style-name="P421"/>
      <text:p text:style-name="P422"><text:span text:style-name="T423">42</text:span><text:span text:style-name="T424">. Žvalgybos pareigūnas ar darbuotojas žvalgybos institucijos direktoriaus įsakymą dėl žalos atlyginimo gali apskųsti teisės aktų nustatyta tvarka. Skundo padav</text:span><text:span text:style-name="T425">imas sustabdo žvalgybos institucijos direktoriaus įsakymo vykdymą.</text:span></text:p>
      <text:p text:style-name="P426"><text:span text:style-name="T427">43</text:span><text:span text:style-name="T428">. Asmenys, pažeidę šio Aprašo nuostatas, atsako teisės aktų nustatyta tvarka.</text:span></text:p>
      <text:p text:style-name="P429"/>
      <text:p text:style-name="P430"><text:span text:style-name="T431">___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 PRIE KRAŠTO APSAUGOS MINISTERIJOS DIREKTORIAUS</dc:title>
    <meta:initial-creator>Rima</meta:initial-creator>
    <dc:creator>Adlib User</dc:creator>
    <meta:creation-date>2015-06-13T22:59:00Z</meta:creation-date>
    <dc:date>2015-06-13T22:59:00Z</dc:date>
    <meta:template xlink:href="Normal" xlink:type="simple"/>
    <meta:editing-cycles>2</meta:editing-cycles>
    <meta:editing-duration>PT0S</meta:editing-duration>
    <meta:document-statistic meta:page-count="6" meta:paragraph-count="135" meta:word-count="2243" meta:character-count="18195" meta:row-count="502" meta:non-whitespace-character-count="16087"/>
  </office:meta>
</office:document-meta>
</file>