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widows="0" fo:orphans="0" fo:text-align="justify" fo:text-indent="0.3937in" fo:background-color="#FFFFFF"/>
    </style:style>
    <style:style style:name="P24" style:parent-style-name="Normal" style:family="paragraph">
      <style:paragraph-properties fo:widows="0" fo:orphans="0" fo:text-align="justify" fo:text-indent="0.3937in" fo:background-color="#FFFFFF"/>
    </style:style>
    <style:style style:name="P25" style:parent-style-name="Normal" style:family="paragraph">
      <style:paragraph-properties fo:widows="0" fo:orphans="0" fo:text-align="justify" fo:text-indent="0.3937in" fo:background-color="#FFFFFF"/>
    </style:style>
    <style:style style:name="P26" style:parent-style-name="Normal" style:family="paragraph">
      <style:paragraph-properties fo:widows="0" fo:orphans="0" fo:text-align="justify" fo:text-indent="0.3937in" fo:background-color="#FFFFFF"/>
    </style:style>
    <style:style style:name="P27" style:parent-style-name="Normal" style:family="paragraph">
      <style:paragraph-properties fo:widows="0" fo:orphans="0" fo:text-align="justify" fo:text-indent="0.3937in" fo:background-color="#FFFFFF"/>
    </style:style>
    <style:style style:name="P28" style:parent-style-name="Normal" style:family="paragraph">
      <style:paragraph-properties fo:widows="0" fo:orphans="0" fo:text-align="justify" fo:text-indent="0.3937in" fo:background-color="#FFFFFF"/>
    </style:style>
    <style:style style:name="P29" style:parent-style-name="Normal" style:family="paragraph">
      <style:paragraph-properties fo:widows="0" fo:orphans="0" fo:text-align="justify" fo:text-indent="0.3937in" fo:background-color="#FFFFFF"/>
    </style:style>
    <style:style style:name="P30" style:parent-style-name="Normal" style:family="paragraph">
      <style:paragraph-properties fo:widows="0" fo:orphans="0" fo:text-align="justify" fo:text-indent="0.3937in" fo:background-color="#FFFFFF"/>
    </style:style>
    <style:style style:name="P31" style:parent-style-name="Normal" style:family="paragraph">
      <style:paragraph-properties fo:widows="0" fo:orphans="0" fo:text-align="justify" fo:text-indent="0.3937in" fo:background-color="#FFFFFF"/>
    </style:style>
    <style:style style:name="P32" style:parent-style-name="Normal" style:family="paragraph">
      <style:paragraph-properties fo:widows="0" fo:orphans="0" fo:text-align="justify" fo:text-indent="0.3937in" fo:background-color="#FFFFFF"/>
    </style:style>
    <style:style style:name="P33" style:parent-style-name="Normal" style:family="paragraph">
      <style:paragraph-properties fo:widows="0" fo:orphans="0" fo:text-align="justify" fo:text-indent="0.3937in" fo:background-color="#FFFFFF"/>
    </style:style>
    <style:style style:name="P34" style:parent-style-name="Normal" style:family="paragraph">
      <style:paragraph-properties fo:widows="0" fo:orphans="0" fo:text-align="justify" fo:text-indent="0.3937in" fo:background-color="#FFFFFF"/>
    </style:style>
    <style:style style:name="P35" style:parent-style-name="Normal" style:family="paragraph">
      <style:paragraph-properties fo:widows="0" fo:orphans="0" fo:text-align="justify" fo:text-indent="0.3937in" fo:background-color="#FFFFFF"/>
    </style:style>
    <style:style style:name="P36" style:parent-style-name="Normal" style:family="paragraph">
      <style:paragraph-properties fo:widows="0" fo:orphans="0" fo:text-align="justify" fo:text-indent="0.3937in" fo:background-color="#FFFFFF"/>
    </style:style>
    <style:style style:name="P37" style:parent-style-name="Normal" style:family="paragraph">
      <style:paragraph-properties fo:widows="0" fo:orphans="0" fo:text-align="justify" fo:text-indent="0.3937in" fo:background-color="#FFFFFF"/>
    </style:style>
    <style:style style:name="P38" style:parent-style-name="Normal" style:family="paragraph">
      <style:paragraph-properties fo:widows="0" fo:orphans="0" fo:text-align="justify" fo:text-indent="0.3937in" fo:background-color="#FFFFFF"/>
    </style:style>
    <style:style style:name="P39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0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1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42" style:parent-style-name="Normal" style:family="paragraph">
      <style:paragraph-properties fo:text-align="center"/>
    </style:style>
  </office:automatic-styles>
  <office:body>
    <office:text text:use-soft-page-breaks="true">
      <text:p text:style-name="P1">VALSTYBINĖS KAINŲ IR ENERGETIKOS KONTROLĖS KOMISIJOS</text:p>
      <text:p text:style-name="P2">NUTARIMAS</text:p>
      <text:p text:style-name="P3"/>
      <text:p text:style-name="P4"><text:span text:style-name="T5">DĖL ELEKTROS</text:span><text:s/><text:span text:style-name="T6">ENERGIJOS, KURIĄ BŪTINA SUPIRKTI 2009 METAIS, TEIKIANT VIEŠUOSIUS INTERESUS ATITINKANČIAS PASLAUGAS, KAINŲ NUSTATYMO</text:span></text:p>
      <text:p text:style-name="P7"/>
      <text:p text:style-name="P8">2008 m. spalio 24 d. Nr. O3-163<text:s/></text:p>
      <text:p text:style-name="P9">Vilnius</text:p>
      <text:p text:style-name="Normal"/>
      <text:p text:style-name="P10">Vadovaudamasi Lietuvos Respublikos elektros energetikos įstatymu (Žin., 2000, Nr.<text:s/><text:a xlink:href="https://www.e-tar.lt/portal/lt/legalAct/TAR.F57794B7899F" office:target-frame-name="_blank" xlink:show="new"><text:span text:style-name="T11">66-1984</text:span></text:a>; 2004, Nr.<text:s/><text:a xlink:href="https://www.e-tar.lt/portal/lt/legalAct/TAR.79E5440C1CBD" office:target-frame-name="_blank" xlink:show="new"><text:span text:style-name="T12">107-3964</text:span></text:a>), Lietuvos Respublikos Vyriausybės 2001 m. gruodžio 5 d. nutarimu Nr. 1474 „Dėl teisės aktų, būtinų Lietuvos Respublikos elektros energetikos įstatymui įgyvendinti, patvirtinimo“ (Žin., 2001, Nr.<text:s/><text:a xlink:href="https://www.e-tar.lt/portal/lt/legalAct/TAR.7FB17CA1C88F" office:target-frame-name="_blank" xlink:show="new"><text:span text:style-name="T13">104-3713</text:span></text:a>; 2002, Nr.<text:s/><text:a xlink:href="https://www.e-tar.lt/portal/lt/legalAct/TAR.624F28DB206C" office:target-frame-name="_blank" xlink:show="new"><text:span text:style-name="T14">80-3442</text:span></text:a>; 2003, Nr.<text:s/><text:a xlink:href="https://www.e-tar.lt/portal/lt/legalAct/TAR.ADC8AF8DBCBB" office:target-frame-name="_blank" xlink:show="new"><text:span text:style-name="T15">48-2121</text:span></text:a>; 2004, Nr.<text:s/><text:a xlink:href="https://www.e-tar.lt/portal/lt/legalAct/TAR.2FB5F0DB54C7" office:target-frame-name="_blank" xlink:show="new"><text:span text:style-name="T16">9-228</text:span></text:a>; 2005, Nr.<text:s/><text:a xlink:href="https://www.e-tar.lt/portal/lt/legalAct/TAR.BA03CC40D04E" office:target-frame-name="_blank" xlink:show="new"><text:span text:style-name="T17">73-2651</text:span></text:a>; 2006, Nr.<text:s/><text:a xlink:href="https://www.e-tar.lt/portal/lt/legalAct/TAR.4865C8DAE1F0" office:target-frame-name="_blank" xlink:show="new"><text:span text:style-name="T18">100-3862</text:span></text:a>; 2007, Nr.<text:s/><text:a xlink:href="https://www.e-tar.lt/portal/lt/legalAct/TAR.C282BFAEC315" office:target-frame-name="_blank" xlink:show="new"><text:span text:style-name="T19">1-16</text:span></text:a>) bei atsižvelgdama į ūkio ministro 2008 m. liepos 17 d. įsakymu Nr. 4-327 (Žin., 2008, Nr.<text:s/><text:a xlink:href="https://www.e-tar.lt/portal/lt/legalAct/TAR.E8EF8C341E12" office:target-frame-name="_blank" xlink:show="new"><text:span text:style-name="T20">87-3508</text:span></text:a>, Nr.<text:s/><text:a xlink:href="https://www.e-tar.lt/portal/lt/legalAct/TAR.8AFF4D824156" office:target-frame-name="_blank" xlink:show="new"><text:span text:style-name="T21">104-4008</text:span></text:a>) patvirtintą elektrinių sąrašą ir elektros energijos supirkimo iš jų apimtis, Valstybinė kainų ir energetikos kontrolės komisija<text:s/><text:span text:style-name="T22">nutari</text:span>a:</text:p>
      <text:p text:style-name="P23">1. Nustatyti elektros energijos, pagamintos termofikaciniu režimu kombinuotojo elektros energijos ir šilumos gamybos ciklo elektrinėse, supirkimo kainas 2009 metams be pridėtinės vertės mokesčio:</text:p>
      <text:p text:style-name="P24">1.1. uždarosios akcinės bendrovės „Vilniaus energija“ termofikacinei elektrinei Nr. 3 -31,13 ct/kWh;</text:p>
      <text:p text:style-name="P25">1.2. uždarosios akcinės bendrovės „Vilniaus energija“ termofikacinei elektrinei Nr. 2 – 32,41 ct/kWh;</text:p>
      <text:p text:style-name="P26">1.3. uždarosios akcinės bendrovės „Vilniaus energija“ Salininkų katilinės elektrinei – 40,61 ct/kWh;</text:p>
      <text:p text:style-name="P27">1.4. uždarajai akcinei bendrovei Kauno termofikacijos elektrinei – 31,13 ct/kWh;</text:p>
      <text:p text:style-name="P28">1.5. akcinei bendrovei „Lifosa“ – 13,10 ct/kWh;</text:p>
      <text:p text:style-name="P29">1.6. akcinės bendrovės „Klaipėdos energija“ elektrinei – 32,41 ct/kWh;</text:p>
      <text:p text:style-name="P30">1.7. akcinės bendrovės „Kauno energija“ Petrašiūnų elektrinei – 26,20 ct/kWh;</text:p>
      <text:p text:style-name="P31">1.8. akcinės bendrovės „Panevėžio energija“ Panevėžio rajoninei katilinei Nr. 1 – 36,92 ct/kWh;</text:p>
      <text:p text:style-name="P32">1.9. akcinės bendrovės „Panevėžio energija“ Panevėžio termofikacinei elektrinei – 38,23 ct/kWh;</text:p>
      <text:p text:style-name="P33">1.10. uždarosios akcinės bendrovės „Litesko“ filialo „Druskininkų šiluma“ Druskininkų katilinei – 36,92 ct/kWh;</text:p>
      <text:p text:style-name="P34">1.11. uždarosios akcinės bendrovės „Litesko“ filialo „Alytaus energija“ Alytaus rajoninės katilinės elektrinei – 34,41 ct/kWh;</text:p>
      <text:p text:style-name="P35">1.12. akcinės bendrovės „Šiaulių energija“ Pietinei katilinei – 36,92 ct/kWh;</text:p>
      <text:p text:style-name="P36">1.13. uždarosios akcinės bendrovės „Utenos šilumos tinklai“ elektrinei – 49,18 ct/kWh;</text:p>
      <text:p text:style-name="P37">1.14. uždarosios akcinės bendrovės „Girių bizonas“ elektrinei – 28,83 ct/kWh.</text:p>
      <text:p text:style-name="P38">2. Nustatyti elektros energijos, pagamintos akcinėje bendrovėje Lietuvos elektrinėje, kurioje elektros energijos gamyba būtina energetikos sistemos rezervams užtikrinti, supirkimo kainą 2009 metams be pridėtinės vertės mokesčio – 42,95 ct/kWh.</text:p>
      <text:p text:style-name="P39"/>
      <text:p text:style-name="P40"/>
      <text:p text:style-name="P41">KOMISIJOS PIRMININKAS<text:tab/>VIRGILIJUS PODERY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6-03-09T14:13:00Z</meta:creation-date>
    <dc:date>2016-03-09T14:13:00Z</dc:date>
    <meta:template xlink:href="Normal" xlink:type="simple"/>
    <meta:editing-cycles>2</meta:editing-cycles>
    <meta:editing-duration>PT0S</meta:editing-duration>
    <meta:document-statistic meta:page-count="1" meta:paragraph-count="89" meta:word-count="516" meta:character-count="3570" meta:row-count="184" meta:non-whitespace-character-count="3143"/>
  </office:meta>
</office:document-meta>
</file>