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UKCIONE PARDUODAMŲ APYVARTINIŲ TARŠOS LEIDIMŲ KIEKIO NUSTATYMO</text:p>
      <text:p text:style-name="P12"/>
      <text:p text:style-name="P13">2007 m. rugpjūčio 16 d. Nr. D1-430</text:p>
      <text:p text:style-name="P14">Vilnius</text:p>
      <text:p text:style-name="P15"/>
      <text:p text:style-name="P16">Įgyvendindamas Nacionalinį apyvartinių taršos leidimų paskirstymo 2005–2007 metams planą, patvirtintą Lietuvos Respublikos aplinkos ministro 2004 m. gruodžio 27 d. įsakymu Nr. D1-686 (Žin. 2005, Nr. 6-166), ir Apyvartinių taršos leidimų aukciono sąlygų aprašo, patvirtinto aplinkos ministro 2007 m. liepos 12 d. įsakymu Nr. D1-397 (Žin. 2007, Nr. 81-3334), 2 punktą:</text:p>
      <text:p text:style-name="P17">1.<text:s/><text:span text:style-name="T18">Nustatau</text:span><text:s/>bendrą 552 000 apyvartinių taršos leidimų (ATL) kiekį, kuris, vadovaujantis Apyvartinių taršos leidimų aukciono sąlygų aprašu, turi būti pasiūlytas pardavimui aukcione.</text:p>
      <text:p text:style-name="P19">2.<text:s/><text:span text:style-name="T20">Pave</text:span><text:span text:style-name="T21">du</text:span><text:s/>ATL aukciono priežiūros komisijos pirmininkui Aleksandrui Spruogiui užtikrinti 1 punkte nurodyto bendro aukcione parduodamų ATL kiekio paskelbimą ministerijos interneto tinklalapyje<text:s/><text:span text:style-name="T22">www.am.lt.</text:span></text:p>
      <text:p text:style-name="P23"/>
      <text:p text:style-name="P24"/>
      <text:p text:style-name="P25"><text:span text:style-name="T26">APLINKOS MINISTRAS</text:span><text:span text:style-name="T27"><text:tab/>ARŪNAS KUNDROT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09-12T02:29:00Z</meta:creation-date>
    <dc:date>2015-09-12T02:29:00Z</dc:date>
    <meta:template xlink:href="Normal" xlink:type="simple"/>
    <meta:editing-cycles>2</meta:editing-cycles>
    <meta:editing-duration>PT0S</meta:editing-duration>
    <meta:document-statistic meta:page-count="1" meta:paragraph-count="11" meta:word-count="132" meta:character-count="979" meta:row-count="35" meta:non-whitespace-character-count="858"/>
  </office:meta>
</office:document-meta>
</file>