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IO SOCIALINIO DRAUDIMO FONDO VALDYBA</text:span></text:p>
      <text:p text:style-name="P9"/>
      <text:p text:style-name="P10">R A Š T A S</text:p>
      <text:p text:style-name="P11">DĖL 3-SD FORMŲ SURINKIMO IŠ DRAUDĖJŲ IR ATOSTOGŲ LAIKOTARPIŲ PERĖJIMO IŠ VIENO KETVIRČIO Į KITĄ</text:p>
      <text:p text:style-name="P12"/>
      <text:p text:style-name="P13">1995 m. liepos 5 d. Nr. 125/F</text:p>
      <text:p text:style-name="P14">Vilnius</text:p>
      <text:p text:style-name="P15"/>
      <text:p text:style-name="P16"><text:span text:style-name="T17">Priskaičiuojant apdraustie</text:span><text:span text:style-name="T18">siems darbo užmokestį už atostogas, kurių laikotarpiai pereina iš vieno ketvirčio į kitą, draudžiamąsias pajamas ir įmokas įrašyti formose 3-SD ir įtraukti į Formą 4 griežtai pagal kalendorinę priklausomybę metų ketvirčiams (pvz., birželio mėn. atostogų da</text:span><text:span text:style-name="T19">lį į antrą ketvirtį, o liepos mėn. atostogų dalį – į trečią ketvirtį).</text:span></text:p>
      <text:p text:style-name="P20"><text:span text:style-name="T21">VSDF valdybos teritoriniai skyriai privalo informuoti draudėjus.</text:span></text:p>
      <text:p text:style-name="P22"/>
      <text:p text:style-name="P23"/>
      <text:p text:style-name="P24"><text:span text:style-name="T25">DIREKTORIAUS PAVADUOTOJAS</text:span><text:span text:style-name="T26"><text:tab/>R. KAMINSKA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2:47:00Z</meta:creation-date>
    <dc:date>2015-09-15T02:47:00Z</dc:date>
    <meta:template xlink:href="Normal" xlink:type="simple"/>
    <meta:editing-cycles>2</meta:editing-cycles>
    <meta:editing-duration>PT0S</meta:editing-duration>
    <meta:document-statistic meta:page-count="1" meta:paragraph-count="10" meta:word-count="96" meta:character-count="669" meta:row-count="27" meta:non-whitespace-character-count="583"/>
  </office:meta>
</office:document-meta>
</file>