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tab-stops>
          <style:tab-stop style:type="right" style:position="6.6937in"/>
        </style:tab-stops>
      </style:paragraph-properties>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VALSTYBĖS ATSTOVAVIMO AKCINĖJE BENDROVĖJE „VIEŠBUTIS LIETUVA“</text:p>
      <text:p text:style-name="P12"/>
      <text:p text:style-name="P13">1997 m. vasario 20 d. Nr. 156</text:p>
      <text:p text:style-name="P14">Vilnius</text:p>
      <text:p text:style-name="P15"/>
      <text:p text:style-name="P16">1. Įgyvendinant Lietuvos Respublikos Vyriausybės 1995 m. kovo 31 d. nutarimą Nr. 469 „Dėl valstybės atstovavimo akcinėse bendrovėse ir uždarosiose akcinėse bendrovėse“ ir 1997 m. vasario 11 d. nutarimą Nr. 109 „Dėl energetikos, ryšių, transporto bei kitų didesnių įmonių privatizavimo“, pavesti valdymo reformų ir savivaldybių reikalų ministrui K. Skrebiui įpareigoti Valdymo reformų ir savivaldybių reikalų ministerijos įgaliotinį, atstovaujantį valstybei priklausančioms akcinės bendrovės „Viešbutis Lietuva“ akcijoms, visuotiniame akcininkų susirinkime siūlyti<text:s/>ir balsuoti, kad stebėtojų taryba būtų sudaryta iš 5 narių ir jos nariais būtų išrinkti:</text:p>
      <text:p text:style-name="P17">G. Indriūnas – Valstybinio turizmo departamento prie Valdymo reformų ir savivaldybių reikalų ministerijos Paslaugų infrastruktūros ir valstybės reguliavimo skyriaus viršininkas;</text:p>
      <text:p text:style-name="P18">J. Jankauskas – Valstybinio turizmo departamento prie Valdymo reformų ir savivaldybių reikalų ministerijos direktorius;</text:p>
      <text:p text:style-name="P19">T. Kazlauskienė – Valdymo reformų ir savivaldybių reikalų ministerijos viceministrė;</text:p>
      <text:p text:style-name="P20">Z. Matuzienė – Finansų ministerijos Biudžeto departamento Įmonių skyriaus vyriausioji ekonomistė.</text:p>
      <text:p text:style-name="P21">2. Paskirti Valdymo reformų ir savivaldybių reikalų ministerijos viceministrę T. Kazlauskienę atsakinga už akcinės bendrovės „Viešbutis Lietuva“ parengimą privatizuoti (neatidėliojant pasirūpinti šios akcinės bendrovės parengimo privatizuoti konkurso sąlygų paruošimu, turto inventorizavimu, nekilnojamojo turto teisine registracija, įmonės vertės nustatymu bei reklama).</text:p>
      <text:p text:style-name="P22"/>
      <text:p text:style-name="P23"/>
      <text:p text:style-name="P24"><text:span text:style-name="T25">MINISTRAS PIRMININKAS</text:span><text:span text:style-name="T26"><text:tab/>GEDIMINAS VAGNORIUS</text:span></text:p>
      <text:p text:style-name="P27"><text:span text:style-name="T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9-01T18:41:00Z</meta:creation-date>
    <dc:date>2015-09-01T18:41:00Z</dc:date>
    <meta:template xlink:href="Normal" xlink:type="simple"/>
    <meta:editing-cycles>2</meta:editing-cycles>
    <meta:editing-duration>PT0S</meta:editing-duration>
    <meta:document-statistic meta:page-count="1" meta:paragraph-count="14" meta:word-count="210" meta:character-count="1732" meta:row-count="41" meta:non-whitespace-character-count="1536"/>
  </office:meta>
</office:document-meta>
</file>