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text-position="super 62.5%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BAUDŽIAMOJO KODEKSO 273 STRAIPSNIO PAKEITIMO IR KODEKSO PAPILDYMO 273</text:span><text:span text:style-name="T16">1</text:span><text:span text:style-name="T17"><text:s/>STRAIPSNIU ĮSTATYMO PROJEKTO PATEIKIMO LIETUVOS RESPUBLIKOS SEIMUI</text:span></text:p>
      <text:p text:style-name="P18"/>
      <text:p text:style-name="P19">2005 m. lapkričio 14 d. Nr. 1225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1</text:span><text:span text:style-name="T28">. Pritarti Lietuvos Respublikos baudžiamojo kodekso 273 straipsnio pakeitimo ir kodekso papildymo 273</text:span><text:span text:style-name="T29">1</text:span><text:span text:style-name="T30"><text:s/>straipsniu įstatymo projektui ir pateikti jį Lietuvos Respublikos Seimu</text:span><text:span text:style-name="T31">i.</text:span></text:p>
      <text:p text:style-name="P32"><text:span text:style-name="T33">2</text:span><text:span text:style-name="T34">. Įgalioti teisingumo ministrą Gintautą Bužinską, o jam negalint dalyvauti - teisingumo viceministrą Gintarą Švedą atstovauti Lietuvos Respublikos Vyriausybei, svarstant nurodytąjį įstatymo projektą Lietuvos Respublikos Seime.</text:span></text:p>
      <text:p text:style-name="P35"/>
      <text:p text:style-name="P36"/>
      <text:p text:style-name="P37">MINISTRAS PIRMININKAS<text:tab/>ALGIRDAS BRAZAUSKAS</text:p>
      <text:p text:style-name="P38"/>
      <text:p text:style-name="P39">VIDAUS REIKALŲ MINISTRAS,</text:p>
      <text:p text:style-name="P40">PAVADUOJANTIS TEISINGUMO MINISTRĄ<text:tab/>GINTARAS FURMANAVIČIUS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00:00Z</meta:creation-date>
    <dc:date>2015-09-11T22:00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851" meta:row-count="36" meta:non-whitespace-character-count="758"/>
  </office:meta>
</office:document-meta>
</file>