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office:automatic-styles>
  <office:body>
    <office:text text:use-soft-page-breaks="true">
      <text:p text:style-name="P1"/>
      <text:p text:style-name="P9">LIETUVOS DARBO RINKOS MOKYMO TARNYBOS PRIE SOCIALINĖS APSAUGOS IR DARBO MINISTERIJOS DIREKTORIUS</text:p>
      <text:p text:style-name="P10"/>
      <text:p text:style-name="P11">Į S A K Y M A S</text:p>
      <text:p text:style-name="P12">DĖL DARBO RINKOS PROFESINIO MOKYMO ĮSTAIGŲ, ĮMONIŲ ATRANKOS EGZAMINAVIMUI EKSTERNO BŪDU</text:p>
      <text:p text:style-name="P13"/>
      <text:p text:style-name="P14">2007 m. kovo 6 d. Nr. V(5)-59</text:p>
      <text:p text:style-name="P15">Vilnius</text:p>
      <text:p text:style-name="P16"/>
      <text:p text:style-name="P17">Vadovaudamasis Lietuvos Respublikos socialinės apsaugos ir darbo ministro 2002 m. gegužės 31 d. įsakymu Nr. 70 „Dėl Darbo rinkos profesinio mokymo įstaigų, įmonių atrankos egzaminavimui eksterno būdu tvarkos patvirtinimo“ (Žin., 2002, Nr.<text:s/><text:a xlink:href="https://www.e-tar.lt/portal/lt/legalAct/TAR.6709156AB1C3" office:target-frame-name="_blank" xlink:show="new"><text:span text:style-name="T18">58-2357</text:span></text:a>) ir Lietuvos darbo rinkos mokymo tarnybos direktoriaus 2002 m. liepos 9 d. įsakymu Nr. 02-03-76 patvirtintais Reikalavimais teritorinėms darbo rinkos mokymo ir konsultavimo tarnyboms, vykdančioms darbo rinkos profesinio mokymo įstaigų, įmonių, siekiančių egzaminuoti eksternu, atranką, Klaipėdos darbo rinkos mokymo ir konsultavimo tarnybos atlikta atranka,<text:s/><text:span text:style-name="T19">suteikiu</text:span><text:s/>teisę šiai profesinio mokymo įstaigai egzaminuoti eksternu:</text:p>
      <text:p text:style-name="P20">Tauragės profesinio rengimo centrui, įregistruotam Aerodromo g. 7, Tauragėje, pagal šias mokymo programas:</text:p>
      <text:p text:style-name="P21">Apdailininko mokymo programa (valstybinis kodas 262058202);</text:p>
      <text:p text:style-name="P22">Barmeno mokymo programa (valstybinis kodas 362081101);</text:p>
      <text:p text:style-name="P23">Dažytojo mokymo programa (valstybinis kodas 262058203);</text:p>
      <text:p text:style-name="P24">Kompiuterio vartojimo pagrindų mokymo programa (valstybinis kodas 361048201);</text:p>
      <text:p text:style-name="P25">Konditerio mokymo programa (valstybinis kodas 262054102);</text:p>
      <text:p text:style-name="P26">Mūrininko mokymo programa (valstybinis kodas 262058206);</text:p>
      <text:p text:style-name="P27">Pardavėjo mokymo programa (valstybinis kodas 362034101);</text:p>
      <text:p text:style-name="P28">Pardavėjo mokymo programa (valstybinis kodas 262034101);</text:p>
      <text:p text:style-name="P29">Plytelių klojėjo mokymo programa (valstybinis kodas 262058208);</text:p>
      <text:p text:style-name="P30">Tinkuotojo mokymo programa (valstybinis kodas 26205213);</text:p>
      <text:p text:style-name="P31">Ūkininkavimo pradmenų mokymo programa (valstybinis kodas 261062110).</text:p>
      <text:p text:style-name="P32"/>
      <text:p text:style-name="P33"/>
      <text:p text:style-name="P34"><text:span text:style-name="T35">DIREKTORIUS</text:span><text:span text:style-name="T36"><text:tab/>TOMAS JOVAIŠA</text:span></text:p>
      <text:p text:style-name="P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Sandra</meta:initial-creator>
    <dc:creator>Adlib User</dc:creator>
    <meta:creation-date>2015-09-02T01:52:00Z</meta:creation-date>
    <dc:date>2015-09-02T01:52:00Z</dc:date>
    <meta:template xlink:href="Normal" xlink:type="simple"/>
    <meta:editing-cycles>2</meta:editing-cycles>
    <meta:editing-duration>PT0S</meta:editing-duration>
    <meta:document-statistic meta:page-count="1" meta:paragraph-count="23" meta:word-count="222" meta:character-count="1800" meta:row-count="48" meta:non-whitespace-character-count="1601"/>
  </office:meta>
</office:document-meta>
</file>