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VIZIJŲ DEPARTAMENTO PRIE FINANSŲ MINISTERIJOS STEIGĖJO FUNKCIJŲ VYKDYMO PAVEDIMO IR REORGANIZAVIMO</text:p>
      <text:p text:style-name="P12"/>
      <text:p text:style-name="P13">2002 m. liepos 1 d. Nr. 1023</text:p>
      <text:p text:style-name="P14">Vilnius</text:p>
      <text:p text:style-name="P15"/>
      <text:p text:style-name="P16"><text:span text:style-name="T17">Lietuvos Respublikos Vyria</text:span><text:span text:style-name="T18">usybė<text:s/></text:span><text:span text:style-name="T19">nutari</text:span><text:span text:style-name="T20">a:</text:span></text:p>
      <text:p text:style-name="P21"><text:span text:style-name="T22">Pavesti Vidaus reikalų ministerijai:</text:span></text:p>
      <text:p text:style-name="P23"><text:span text:style-name="T24">1</text:span><text:span text:style-name="T25">. Vykdyti Revizijų departamento prie Finansų ministerijos visas steigėjo funkcijas.</text:span></text:p>
      <text:p text:style-name="P26"><text:span text:style-name="T27">2</text:span><text:span text:style-name="T28">. Reorganizuoti teisės aktų nustatyta tvarka šio nutarimo 1 punkte nurodytą įstaigą.</text:span></text:p>
      <text:p text:style-name="P29"><text:span text:style-name="T30">3</text:span><text:span text:style-name="T31">. Parengti ir pate</text:span><text:span text:style-name="T32">ikti Lietuvos Respublikos Vyriausybei įstatymų ir kitų teisės aktų, kurie turi būti keičiami dėl šio nutarimo nuostatų įgyvendinimo, pakeitimų projektus.</text:span></text:p>
      <text:p text:style-name="P33"/>
      <text:p text:style-name="P34"/>
      <text:p text:style-name="P35">MINISTRAS PIRMININKAS<text:tab/>ALGIRDAS BRAZAUSKAS</text:p>
      <text:p text:style-name="P36"/>
      <text:p text:style-name="P37">FINANSŲ MINISTRĖ<text:tab/>DALIA GRYBAUSKAIT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24:00Z</meta:creation-date>
    <dc:date>2015-07-03T01:24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720" meta:row-count="37" meta:non-whitespace-character-count="638"/>
  </office:meta>
</office:document-meta>
</file>