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TITUCINIO TEISMO PIRMININKO</text:p>
      <text:p text:style-name="P9">P O T V A R K I S</text:p>
      <text:p text:style-name="P10"/>
      <text:p text:style-name="P11">DĖL PAREIŠKĖJO PRAŠYMO PRIĖMIMO</text:p>
      <text:p text:style-name="P12"/>
      <text:p text:style-name="P13">2011 m. spalio 10 d. Nr. 2B-158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 r i i m a m a s pareiškėjo – Panevėžio apygardos teismo prašymas (Nr. 1B-49/2011) ištirti, ar Lietuvos Respublikos baudžiamojo kodekso 3 straipsnio 3 dalis, 95 straipsnio 8 dalies 1 punktas ir 99 straipsnis pagal turinį ir reguliavimo api</text:span><text:span text:style-name="T21">mtį neprieštarauja Lietuvos Respublikos Konstitucijos 31 straipsnio 2, 4 dalims, 138 straipsnio 3 daliai, konstituciniam teisinės valstybės principui,</text:span></text:p>
      <text:p text:style-name="P22">ir byla p r a d e d a m a r e n g t i Konstitucinio Teismo posėdžiui.</text:p>
      <text:p text:style-name="P23">Bylai suteikiamas numeris 40/2011.</text:p>
      <text:p text:style-name="P24">Šis potvarkis įsigalioja jo pasirašymo dieną.</text:p>
      <text:p text:style-name="P25"/>
      <text:p text:style-name="P26"/>
      <text:p text:style-name="P27"><text:span text:style-name="T28">Konstitucinio Teismo pirmininkas</text:span><text:span text:style-name="T29"><text:tab/>Romualdas Kęstutis Urbaitis</text:span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16T18:59:00Z</meta:creation-date>
    <dc:date>2015-06-16T18:59:00Z</dc: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856" meta:row-count="35" meta:non-whitespace-character-count="738"/>
  </office:meta>
</office:document-meta>
</file>