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center"/>
      <style:text-properties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center"/>
      <style:text-properties fo:color="#000000" style:font-size-complex="6pt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MOKINIŲ KOMPIUTERINIO RAŠTINGUMO ĮSKAITOS DATOS</text:p>
      <text:p text:style-name="P12"/>
      <text:p text:style-name="P13">2005 m. lapkričio 16 d. Nr. ISAK-2288</text:p>
      <text:p text:style-name="P14">Vilnius</text:p>
      <text:p text:style-name="P15"/>
      <text:p text:style-name="P16"><text:span text:style-name="T17">Vadovaudamasis Mokinių kompiuterinio raštingumo įskait</text:span><text:span text:style-name="T18">os organizavimo ir vykdymo tvarkos, patvirtintos Lietuvos Respublikos švietimo ir mokslo ministro 2004 m. sausio 6 d. įsakymu Nr. ISAK-5 (Žin., 2004, Nr.<text:s/></text:span><text:a xlink:href="https://www.e-tar.lt/portal/lt/legalAct/TAR.00E78BB26E16" office:target-frame-name="_blank" xlink:show="new"><text:span text:style-name="T19">5-115</text:span></text:a><text:span text:style-name="T20">, Nr.<text:s/></text:span><text:a xlink:href="https://www.e-tar.lt/portal/lt/legalAct/TAR.01B5659F1665" office:target-frame-name="_blank" xlink:show="new"><text:span text:style-name="T21">178-6595</text:span></text:a><text:span text:style-name="T22">), 4 punktu,</text:span></text:p>
      <text:p text:style-name="P23"><text:span text:style-name="T24">nustatau</text:span><text:span text:style-name="T25"><text:s/>Mokinių kompiuterinio raštingumo įskaitos datą – 2006 m. kovo 30 d.</text:span></text:p>
      <text:p text:style-name="P26"/>
      <text:p text:style-name="P27"/>
      <text:p text:style-name="P28"><text:span text:style-name="T29">ŠVIETIMO IR MOKSLO MINISTRAS</text:span><text:span text:style-name="T30"><text:tab/>REMIGIJUS MOTUZAS</text:span></text:p>
      <text:p text:style-name="P31"><text:span text:style-name="T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51:00Z</meta:creation-date>
    <dc:date>2015-06-23T17:51:00Z</dc:date>
    <meta:template xlink:href="Normal" xlink:type="simple"/>
    <meta:editing-cycles>2</meta:editing-cycles>
    <meta:editing-duration>PT0S</meta:editing-duration>
    <meta:document-statistic meta:page-count="1" meta:paragraph-count="13" meta:word-count="103" meta:character-count="702" meta:row-count="32" meta:non-whitespace-character-count="612"/>
  </office:meta>
</office:document-meta>
</file>