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12 m. BALANDŽIO 5 d. ĮSAKYMO Nr. 4R-89 „DĖL ORO NAVIGACIJOS INFORMACIJOS PASLAUGŲ TEIKIMO TAISYKLIŲ PATVIRTINIMO“ PAKEITIMO</text:p>
      <text:p text:style-name="P6"/>
      <text:p text:style-name="P7">2013 m. sausio 22 d. Nr. 4R-23</text:p>
      <text:p text:style-name="P8">Vilnius</text:p>
      <text:p text:style-name="P9"/>
      <text:p text:style-name="P10"/>
      <text:p text:style-name="P11"><text:span text:style-name="T12">P a k e i č i u Civilinės aviacijos administracijos direktoriaus 2012 m. balandžio 5 d. įsakymu Nr. 4R-89 patvirtintas Oro navigacijos informacijos paslaugų teikimo taisykles (Žin., 2012, Nr. </text:span><text:a xlink:href="https://www.e-tar.lt/portal/lt/legalAct/TAR.F78DD13C8EA9" office:target-frame-name="_blank" xlink:show="new"><text:span text:style-name="T13">43-2139</text:span></text:a><text:span text:style-name="T14">):</text:span></text:p>
      <text:p text:style-name="P15"><text:span text:style-name="T16">1</text:span><text:span text:style-name="T17">. Išdėstau 7 punktą taip:</text:span></text:p>
      <text:p text:style-name="P18"><text:span text:style-name="T19">„</text:span><text:span text:style-name="T20">7</text:span><text:span text:style-name="T21">. Oro navigacijos paslaugų teikėjas sudaro oficialius susitarimus dėl keitimosi oro navigacijos duomenimis ir (arba) informacija su 2010 m. sausio 26 d. Europos Komisijos reglamente Nr. 73/2010 2 straipsnio 2 dalyje nurodytais subjektais. Jeigu oro navigacijos informacijos paslaugų teikėjas ir subjektas, nurodytas 2010 m. sausio 26 d. Europos Komisijos reglamento Nr. 73/2010 2 straipsnio 2 dalyje yra vienos organizacijos padaliniai, oficialų susitarimą gali pakeisti patvirtinta sąveikos instrukcija ir procedūra. Susitarimai turi atitikti minėto reglamento IV priedo C dalyje nustatytus reikalavimus.“</text:span></text:p>
      <text:p text:style-name="P22"><text:span text:style-name="T23">2</text:span><text:span text:style-name="T24">. Papildau šiuo 7</text:span><text:span text:style-name="T25">1</text:span><text:span text:style-name="T26"><text:s/>punktu:</text:span></text:p>
      <text:p text:style-name="P27"><text:span text:style-name="T28">„</text:span><text:span text:style-name="T29">7</text:span><text:span text:style-name="T30">1</text:span><text:span text:style-name="T31">. Vadovaudamasis Lietuvos Respublikos aviacijos įstatymo 17 straipsnio 2 dalies nuostatomis oro navigacijos paslaugų teikėjas privalo užtikrinti, kad visi asmenys (neišskiriant šių taisyklių 7 punkte nurodytųjų) turėtų galimybę teikti oro navigacijos duomenis. Apie tai oro navigacijos paslaugų teikėjas paskelbia AIP dalyje GEN 3.1.1.“</text:span></text:p>
      <text:p text:style-name="P32"><text:span text:style-name="T33">3</text:span><text:span text:style-name="T34">. Išdėstau 12 punktą taip:</text:span></text:p>
      <text:p text:style-name="P35"><text:span text:style-name="T36">„</text:span><text:span text:style-name="T37">12</text:span><text:span text:style-name="T38">. ONI, kuri pateikiama AIP ir Lietuvos Respublikos aerodromų informacijos rinkinyje pagal VST (toliau – AIR) bei NOTAM pranešime (išskyrus atvejus, kai NOTAM pranešimas skrydžių saugos sumetimais turi būti paskelbtas nedelsiant; arba jame esanti informacija turi būti skelbiama pagal susitarimą, numatytą šių taisyklių 7 punkto nuostatose; arba NOTAM skelbiamas dėl jau nustatytos specialios veiklos oro erdvės rezervavimo / aktyvavimo), turi būti suderinta su Civilinės aviacijos administracija.“</text:span></text:p>
      <text:p text:style-name="P39"><text:span text:style-name="T40">4</text:span><text:span text:style-name="T41">. Išdėstau 9 priedo 2 punktą taip:</text:span></text:p>
      <text:p text:style-name="P42"><text:span text:style-name="T43">„</text:span><text:span text:style-name="T44">2</text:span><text:span text:style-name="T45">. ONI paslaugų teikėjas turi užtikrinti, kad kiekvienoje navigacinėje žiniavietėje būtų pakabinti / prieinami tokie skrydžių vykdymo planavimo ir navigacijos žemėlapiai, schemos bei instrukcijos:</text:span></text:p>
      <text:p text:style-name="P46"><text:span text:style-name="T47">2.1</text:span><text:span text:style-name="T48">. Europos regiono oro erdvės planavimo žemėlapis;</text:span></text:p>
      <text:p text:style-name="P49"><text:span text:style-name="T50">2.2</text:span><text:span text:style-name="T51">. Lietuvos Respublikos oro navigacijos žemėlapis, mastelis 1:500 000;</text:span></text:p>
      <text:p text:style-name="P52"><text:span text:style-name="T53">2.3</text:span><text:span text:style-name="T54">. visos Lietuvos Respublikos tarptautinių oro uostų schemos;</text:span></text:p>
      <text:p text:style-name="P55"><text:span text:style-name="T56">2.4</text:span><text:span text:style-name="T57">. Lietuvos Respublikos aerodromų skrydžių instrukcijos.“</text:span></text:p>
      <text:p text:style-name="P58"><text:span text:style-name="T59">5</text:span><text:span text:style-name="T60">. Išdėstau 9 priedo 3 punktą taip:</text:span></text:p>
      <text:p text:style-name="P61"><text:span text:style-name="T62">„</text:span><text:span text:style-name="T63">3</text:span><text:span text:style-name="T64">. Visose navigacinėse žiniavietėse orlaivių įgulos turi turėti galimybę išsispausdinti ištraukas iš visų Lietuvos Respublikos skelbiamų leidinių (AIP, AIR, skrydžių vykdymo planavimo ir navigacijos žemėlapių bei schemų). Šių leidinių įsigijimo / pirkimo sąlygos turi būti skelbiamos AIP GEN 3.1.3 dalyje pagal šių taisyklių 1 priedo reikalavimus.“</text:span></text:p>
      <text:p text:style-name="P65"/>
      <text:p text:style-name="P66"/>
      <text:p text:style-name="P67"/>
      <text:p text:style-name="P68"><text:span text:style-name="T69">Direktorius<text:s/></text:span><text:span text:style-name="T70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user</dc:creator>
    <meta:creation-date>2021-11-05T12:27:00Z</meta:creation-date>
    <dc:date>2021-11-05T12:27:00Z</dc:date>
    <meta:template xlink:href="Normal.dotm" xlink:type="simple"/>
    <meta:editing-cycles>2</meta:editing-cycles>
    <meta:editing-duration>PT0S</meta:editing-duration>
    <meta:document-statistic meta:page-count="1" meta:paragraph-count="220" meta:word-count="427" meta:character-count="2861" meta:row-count="331" meta:non-whitespace-character-count="2654"/>
  </office:meta>
</office:document-meta>
</file>