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office:automatic-styles>
  <office:body>
    <office:text text:use-soft-page-breaks="true">
      <text:p text:style-name="P1">LIETUVOS RESPUBLIKOS SEIMO<text:s/></text:p>
      <text:p text:style-name="P2">NUTARIMAS</text:p>
      <text:p text:style-name="P3"/>
      <text:p text:style-name="P4">DĖL 2010 METŲ PASKELBIMO ŽALGIRIO MŪŠIO METAIS</text:p>
      <text:p text:style-name="P5"/>
      <text:p text:style-name="P6">2008 m. spalio 6 d. Nr. X-1745</text:p>
      <text:p text:style-name="P7">Vilnius</text:p>
      <text:p text:style-name="P8"/>
      <text:p text:style-name="P9">Lietuvos Respublikos Seimas, atsižvelgdamas į tai, kad 2010 m. liepos 15 d. sukanka 600 metų nuo Lietuvos ir Lenkijos pergalės Žalgirio mūšyje, ir pažymėdamas istorinės pergalės Žalgirio mūšyje reikšmę stiprinant Lietuvos valstybingumą, ugdant patriotizmą ir plėtojant strateginę Lietuvos partnerystę su Lenkija,<text:s/><text:span text:style-name="T10">nutaria</text:span>:</text:p>
      <text:p text:style-name="P11"/>
      <text:p text:style-name="P12"><text:span text:style-name="T13">1</text:span><text:s/><text:span text:style-name="T14">straipsnis.</text:span></text:p>
      <text:p text:style-name="P15">Paskelbti<text:s/>2010 metus Žalgirio mūšio metais.</text:p>
      <text:p text:style-name="P16"/>
      <text:p text:style-name="P17"><text:span text:style-name="T18">2</text:span><text:s/><text:span text:style-name="T19">straipsnis.</text:span></text:p>
      <text:p text:style-name="P20">Pasiūlyti Lietuvos Respublikos Vyriausybei iki 2009 m. birželio 30 d. parengti Žalgirio mūšio metų programą, įtraukti į ją bendrus su Lenkijos Respublika renginius, ją patvirtinti ir numatyti finansavimą.</text:p>
      <text:p text:style-name="P21"/>
      <text:p text:style-name="P22"/>
      <text:p text:style-name="P23">SEIMO PIRMININKAS<text:s/><text:tab/>ČESLOVAS JURŠĖNAS</text:p>
      <text:p text:style-name="P24"/>
      <text:p text:style-name="P25">___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 U T A R I M A S</dc:title>
    <meta:initial-creator>Rima</meta:initial-creator>
    <dc:creator>Adlib User</dc:creator>
    <meta:creation-date>2015-10-08T18:57:00Z</meta:creation-date>
    <dc:date>2015-10-08T18:57:00Z</dc:date>
    <meta:template xlink:href="Normal" xlink:type="simple"/>
    <meta:editing-cycles>2</meta:editing-cycles>
    <meta:editing-duration>PT0S</meta:editing-duration>
    <meta:document-statistic meta:page-count="1" meta:paragraph-count="14" meta:word-count="108" meta:character-count="794" meta:row-count="43" meta:non-whitespace-character-count="700"/>
  </office:meta>
</office:document-meta>
</file>